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354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DĖL LIETUVOS RESPUBLIKOS APLINKOS MINISTRO 2010 M. RUGSĖJO 27 D. ĮSAKYMO NR. D1-826 „DĖL STATYBOS TECHNINIO REGLAMENTO STR 1.07.01:2010 „STATYBĄ LEIDŽIANTYS DOKUMENTAI“ PATVIRTINIMO“ PAKEITIMO</text:p>
      <text:p text:style-name="P10"/>
      <text:p text:style-name="P11">2016 m.<text:s/><text:tab/>sausio 15 d. Nr. D1-33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statybos techninio reglamento STR 1.07.01:2010 „Statybą leidžiantys dokumentai“, patvirtinto Lietuvos Respublikos aplinkos ministro 2010 m. rugsėjo 27 d. įsakymu Nr. D1-826 „Dėl statybos techninio reglamento STR 1.07.01:2010 „Statybą leidžiantys dokumentai“ patvirtinimo“, 9 priedą ir jį papildau 1.19 papunkčiu:</text:span></text:p>
      <text:p text:style-name="P19"><text:span text:style-name="T20">„</text:span><text:span text:style-name="T21">1.19</text:span><text:span text:style-name="T22">. ar projekte nurodyti bendrieji statinių rodikliai (sklypo užstatymo intensyvumas, sklypo užstatymo tankis, pastato bendras plotas, aukštų skaičius, pastato aukštis) atitinka teritorijų planavimo dokumentų sprendinius ir specialiuosius architektūros reikalavimus.“</text:span></text:p>
      <text:p text:style-name="P23"><text:span text:style-name="T24">2</text:span><text:span text:style-name="T25">.</text:span><text:span text:style-name="T26"><text:tab/>N u s t a t a u, kad šis įsakymas įsigalioja 2016 m. sausio 3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4T14:49:00Z</meta:creation-date>
    <dc:date>2017-07-24T14:49:00Z</dc:date>
    <meta:template xlink:href="Normal.dotm" xlink:type="simple"/>
    <meta:editing-cycles>1</meta:editing-cycles>
    <meta:editing-duration>PT0S</meta:editing-duration>
    <meta:document-statistic meta:page-count="1" meta:paragraph-count="46" meta:word-count="140" meta:character-count="973" meta:row-count="67" meta:non-whitespace-character-count="879"/>
  </office:meta>
</office:document-meta>
</file>