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fo:font-size="6pt" style:font-size-asian="6pt" style:font-size-complex="6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complex="lt" style:country-complex="LT"/>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style>
    <style:style style:name="P36" style:parent-style-name="Normal" style:family="paragraph">
      <style:paragraph-properties fo:margin-right="-0.0013in" fo:background-color="#FFFFFF"/>
    </style:style>
    <style:style style:name="T37" style:parent-style-name="DefaultParagraphFont" style:family="text">
      <style:text-properties style:font-size-complex="12pt"/>
    </style:style>
    <style:style style:name="P38" style:parent-style-name="Normal" style:family="paragraph">
      <style:paragraph-properties fo:margin-right="-0.0013in" fo:background-color="#FFFFFF"/>
      <style:text-properties style:font-size-complex="12pt"/>
    </style:style>
    <style:style style:name="P39" style:parent-style-name="Normal" style:family="paragraph">
      <style:paragraph-properties fo:text-align="center" fo:margin-right="-0.001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fo:background-color="#FFFFFF"/>
      <style:text-properties style:font-size-complex="12pt"/>
    </style:style>
    <style:style style:name="P43" style:parent-style-name="Normal" style:family="paragraph">
      <style:paragraph-properties fo:text-align="justify" fo:margin-right="-0.0013in"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923in" fo:background-color="#FFFFFF"/>
      <style:text-properties style:font-size-complex="12pt"/>
    </style:style>
    <style:style style:name="P55" style:parent-style-name="Normal" style:family="paragraph">
      <style:paragraph-properties fo:text-align="justify" fo:margin-right="-0.0013in" fo:text-indent="0.4923in" fo:background-color="#FFFFFF"/>
      <style:text-properties style:font-size-complex="12pt"/>
    </style:style>
    <style:style style:name="P56" style:parent-style-name="Normal" style:family="paragraph">
      <style:paragraph-properties fo:text-align="justify" fo:margin-right="-0.0013in" fo:text-indent="0.5354in" fo:background-color="#FFFFFF"/>
    </style:style>
    <style:style style:name="P57" style:parent-style-name="Normal" style:family="paragraph">
      <style:paragraph-properties fo:text-align="justify" fo:margin-right="-0.0013in"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354in" fo:background-color="#FFFFFF"/>
      <style:text-properties style:font-size-complex="12pt"/>
    </style:style>
    <style:style style:name="P60" style:parent-style-name="Normal" style:family="paragraph">
      <style:paragraph-properties fo:text-align="center" fo:margin-right="-0.001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0013in" fo:background-color="#FFFFFF"/>
      <style:text-properties style:font-size-complex="12pt"/>
    </style:style>
    <style:style style:name="P64" style:parent-style-name="Normal" style:family="paragraph">
      <style:paragraph-properties fo:text-align="justify" fo:margin-right="-0.0013in" fo:text-indent="0.4923in" fo:background-color="#FFFFFF"/>
      <style:text-properties style:font-size-complex="12pt"/>
    </style:style>
    <style:style style:name="P65" style:parent-style-name="Normal" style:family="paragraph">
      <style:paragraph-properties fo:text-align="justify" fo:margin-right="-0.0013in" fo:text-indent="0.4923in" fo:background-color="#FFFFFF"/>
      <style:text-properties style:font-size-complex="12pt"/>
    </style:style>
    <style:style style:name="P66" style:parent-style-name="Normal" style:family="paragraph">
      <style:paragraph-properties fo:text-align="justify" fo:margin-right="-0.0013in" fo:text-indent="0.4923in" fo:background-color="#FFFFFF"/>
      <style:text-properties style:font-size-complex="12pt"/>
    </style:style>
    <style:style style:name="P67" style:parent-style-name="Normal" style:family="paragraph">
      <style:paragraph-properties fo:text-align="justify" fo:margin-right="-0.0013in" fo:text-indent="0.4923in" fo:background-color="#FFFFFF"/>
      <style:text-properties style:font-size-complex="12pt"/>
    </style:style>
    <style:style style:name="P68" style:parent-style-name="Normal" style:family="paragraph">
      <style:paragraph-properties fo:text-align="justify" fo:margin-right="-0.0013in" fo:text-indent="0.4923in" fo:background-color="#FFFFFF"/>
      <style:text-properties style:font-size-complex="12pt"/>
    </style:style>
    <style:style style:name="P69" style:parent-style-name="Normal" style:family="paragraph">
      <style:paragraph-properties fo:text-align="justify" fo:margin-right="-0.0013in" fo:text-indent="0.4923in" fo:background-color="#FFFFFF"/>
      <style:text-properties style:font-size-complex="12pt"/>
    </style:style>
    <style:style style:name="P70" style:parent-style-name="Normal" style:family="paragraph">
      <style:paragraph-properties fo:text-align="justify" fo:text-indent="0.5in" fo:background-color="#FFFFFF"/>
      <style:text-properties style:font-size-complex="12pt"/>
    </style:style>
    <style:style style:name="P71" style:parent-style-name="Normal" style:family="paragraph">
      <style:paragraph-properties fo:text-align="justify" fo:text-indent="0.5in" fo:background-color="#FFFFFF"/>
      <style:text-properties style:font-size-complex="12pt"/>
    </style:style>
    <style:style style:name="P72" style:parent-style-name="Normal" style:family="paragraph">
      <style:paragraph-properties fo:text-align="justify" fo:text-indent="0.5in" fo:background-color="#FFFFFF"/>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pl" style:country-asian="PL" style:language-complex="pl" style:country-complex="PL"/>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text-properties style:font-size-complex="12pt"/>
    </style:style>
    <style:style style:name="P83" style:parent-style-name="Normal" style:family="paragraph">
      <style:paragraph-properties fo:text-align="justify" fo:margin-right="-0.0013in" fo:text-indent="0.4923in" fo:background-color="#FFFFFF"/>
      <style:text-properties style:font-size-complex="12pt"/>
    </style:style>
    <style:style style:name="P84" style:parent-style-name="Normal" style:family="paragraph">
      <style:paragraph-properties fo:text-align="justify" fo:margin-right="-0.0013in" fo:text-indent="0.4923in" fo:background-color="#FFFFFF"/>
      <style:text-properties style:font-size-complex="12pt"/>
    </style:style>
    <style:style style:name="P85" style:parent-style-name="Normal" style:family="paragraph">
      <style:paragraph-properties fo:text-align="justify" fo:margin-right="-0.0013in" fo:text-indent="0.4923in" fo:background-color="#FFFFFF"/>
    </style:style>
    <style:style style:name="P86" style:parent-style-name="Normal" style:family="paragraph">
      <style:paragraph-properties fo:text-align="justify" fo:margin-right="-0.0013in" fo:background-color="#FFFFFF"/>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0013in" fo:text-indent="0.4923in" fo:background-color="#FFFFFF"/>
      <style:text-properties style:font-weight-complex="bold" style:font-size-complex="12pt"/>
    </style:style>
    <style:style style:name="P89" style:parent-style-name="Normal" style:family="paragraph">
      <style:paragraph-properties fo:text-align="justify" fo:margin-right="-0.0013in"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1"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2" style:parent-style-name="Normal" style:family="paragraph">
      <style:paragraph-properties fo:text-align="justify" fo:margin-right="-0.0013in" fo:text-indent="4.043in" fo:background-color="#FFFFFF"/>
      <style:text-properties style:font-size-complex="12pt" style:language-complex="lt" style:country-complex="LT"/>
    </style:style>
    <style:style style:name="P103" style:parent-style-name="Normal" style:family="paragraph">
      <style:paragraph-properties fo:text-align="justify" fo:margin-right="-0.0013in" fo:background-color="#FFFFFF"/>
      <style:text-properties style:font-size-complex="12pt" style:language-complex="lt" style:country-complex="LT"/>
    </style:style>
    <style:style style:name="P104" style:parent-style-name="Normal" style:family="paragraph">
      <style:paragraph-properties fo:text-align="justify" fo:margin-right="-0.0013in" fo:text-indent="4in" fo:background-color="#FFFFFF"/>
      <style:text-properties style:font-size-complex="12pt" style:language-complex="lt" style:country-complex="LT"/>
    </style:style>
    <style:style style:name="P10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6" style:parent-style-name="Normal" style:family="paragraph">
      <style:paragraph-properties fo:text-align="justify" fo:margin-left="3.5in" fo:margin-right="-0.0013in" fo:text-indent="0.5in" fo:background-color="#FFFFFF">
        <style:tab-stops/>
      </style:paragraph-properties>
      <style:text-properties style:font-size-complex="12pt"/>
    </style:style>
    <style:style style:name="P107" style:parent-style-name="Normal" style:family="paragraph">
      <style:paragraph-properties fo:text-align="justify" fo:margin-left="3.5in" fo:margin-right="-0.0013in" fo:text-indent="0.5in" fo:background-color="#FFFFFF">
        <style:tab-stops/>
      </style:paragraph-properties>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6-789/2021</text:p>
      <text:p text:style-name="P9">Teisminio proceso Nr. 3-66-3-00068-2021-7</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span text:style-name="T16"><text:s/></text:span></text:p>
      <text:p text:style-name="P17"/>
      <text:p text:style-name="P18">LIETUVOS VYRIAUSIASIS ADMINISTRACINIS TEISMAS</text:p>
      <text:p text:style-name="P19"/>
      <text:p text:style-name="P20">N U T A R T I S</text:p>
      <text:p text:style-name="P21"/>
      <text:p text:style-name="P22">2021 m. spalio 7 d.</text:p>
      <text:p text:style-name="P23">Vilnius</text:p>
      <text:p text:style-name="P24"/>
      <text:p text:style-name="P25"><text:span text:style-name="T26">Lietuvos vyriausiojo administracinio teismo teisėjų kolegija, susidedanti iš teisėjų Rasos Ragulskytės-Markovienės (pranešėja), Ernesto Spruogio, Vaidos Urmonaitės-Maculevičienės (kolegijos pirmininkė), rašytinio proceso tvarka susipažinusi su pareiškime n</text:span><text:span text:style-name="T27">urodytų pareiškėjų advokato D. A., Asociacijos kompleksinė ergonteisinė parama, Nacionalinės vartotojų federacijos pareiškimu dėl<text:s/></text:span><text:span text:style-name="T28">Lietuvos Respublikos Vyriausybės 2021 m. rugpjūčio 11 d. nutarimo Nr. 651 „Dėl Lietuvos Respublikos Vyriausybės 2020 m. vasari</text:span><text:span text:style-name="T29">o 26 d. nutarimo Nr. 152 „Dėl valstybės lygio ekstremaliosios situacijos paskelbimo“ pakeitimo“, Lietuvos Respublikos Vyriausybės 2020 m. kovo 14 d. nutarimo Nr. 207 „Dėl karantino Lietuvos Respublikos teritorijoje paskelbimo“, Lietuvos Respublikos Vyriaus</text:span><text:span text:style-name="T30">ybės <text:s/>2020 m. lapkričio 4 d. nutarimo Nr. 1226 „Dėl karantino Lietuvos Respublikos teritorijoje paskelbimo“, Lietuvos Respublikos Vyriausybės 2020 m. gruodžio 14 d. nutarimo Nr. 1418 „Dėl Lietuvos Respublikos Vyriausybės 2020 m. lapkričio 4 d. nutarimo Nr.</text:span><text:span text:style-name="T31"><text:s/>1226 „Dėl karantino Lietuvos Respublikos teritorijoje paskelbimo“ pakeitimo“, 1990 m. kovo 11 d. LTSR Aukščiausiosios Tarybos nutarimo Nr. I-4 „Dėl Lietuvos Tarybų Socialistinės Respublikos Aukščiausiosios Tarybos pirmininko išrinkimo“, Lietuvos Respublik</text:span><text:span text:style-name="T32">os 1990 m. kovo 11 d. įstatymo Nr. I-11 „Dėl valstybės pavadinimo ir herbo“, 1990 m. kovo 11 d. Lietuvos Respublikos įstatymo Nr. I-13 „Dėl 1938 metų gegužės 12 dienos Lietuvos Konstitucijos galiojimo atstatymo“, 1990 m. kovo 11 d. Lietuvos Respublikos įst</text:span><text:span text:style-name="T33">atymo Nr. I-14 „Dėl Lietuvos Respublikos laikinojo pagrindinio įstatymo“, Lietuvos Respublikos antstolių įstatymo, Lietuvos Respublikos pilietybės įstatymo pripažinimo negaliojančiais</text:span><text:span text:style-name="T34">, veiksmų pripažinimo neteisėtai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2021 m. spalio 4 d. Lietuvos vyriausiajame administraciniame teisme gautas pareiškimas, kurio įžanginėje dalyje pareiškėjais nurodyti advokatas D. A., Asociacija kompleksinė ergonteisinė parama, Nacionalinė vartotojų federacija. Pareiškimas pateiktas dėl<text:s/></text:span><text:span text:style-name="T45">L</text:span><text:span text:style-name="T46">ietuvos Respublikos Vyriausybės 2021 m. rugpjūčio 11 d. nutarimo Nr. 651 „Dėl Lietuvos Respublikos Vyriausybės 2020 m. vasario 26 d. nutarimo Nr. 152 „Dėl valstybės lygio ekstremaliosios situacijos paskelbimo“ pakeitimo“, Lietuvos Respublikos Vyriausybės 2</text:span><text:span text:style-name="T47">020 m. kovo 14 d.<text:s/></text:span><text:soft-page-break/><text:span text:style-name="T48">nutarimo Nr. 207 „Dėl karantino Lietuvos Respublikos teritorijoje paskelbimo“, Lietuvos Respublikos Vyriausybės 2020 m. lapkričio 4 d. nutarimo Nr. 1226 „Dėl karantino Lietuvos Respublikos teritorijoje paskelbimo“, Lietuvos Respublikos Vy</text:span><text:span text:style-name="T49">riausybės 2020 m. gruodžio 14 d. nutarimo Nr. 1418 „Dėl Lietuvos Respublikos Vyriausybės 2020 m. lapkričio 4 d. nutarimo Nr. 1226 „Dėl karantino Lietuvos Respublikos teritorijoje paskelbimo“ pakeitimo“, 1990 m. kovo 11 d. LTSR Aukščiausiosios Tarybos nutar</text:span><text:span text:style-name="T50">imo Nr. I-4 „Dėl Lietuvos Tarybų Socialistinės Respublikos Aukščiausiosios Tarybos pirmininko išrinkimo“, Lietuvos Respublikos 1990 m. kovo 11 d. įstatymo Nr. I-11 „Dėl valstybės pavadinimo ir herbo“, 1990 m. kovo 11 d. Lietuvos Respublikos įstatymo Nr. I-</text:span><text:span text:style-name="T51">13 „Dėl 1938 metų gegužės 12 dienos Lietuvos Konstitucijos galiojimo atstatymo“, 1990 m. kovo 11 d. Lietuvos Respublikos įstatymo Nr. I-14 „Dėl Lietuvos Respublikos laikinojo pagrindinio įstatymo“, Lietuvos Respublikos antstolių įstatymo, Lietuvos Respubli</text:span><text:span text:style-name="T52">kos pilietybės įstatymo pripažinimo negaliojančiais</text:span><text:span text:style-name="T53">, veiksmų pripažinimo neteisėtais.</text:span></text:p>
      <text:p text:style-name="P54"/>
      <text:p text:style-name="P55">Teisėjų kolegija <text:s/></text:p>
      <text:p text:style-name="P56"/>
      <text:p text:style-name="P57"><text:span text:style-name="T58">k o n s t a t u o j a:<text:s/></text:span></text:p>
      <text:p text:style-name="P59"/>
      <text:p text:style-name="P60"><text:span text:style-name="T61">II</text:span><text:span text:style-name="T62">.</text:span></text:p>
      <text:p text:style-name="P63"/>
      <text:p text:style-name="P64">Lietuvos Respublikos administracinių bylų teisenos įstatymo (toliau – ir ABTĮ) 18 straipsnio 1 dalis, be kita ko, nustato, jog administraciniai teismai nesprendžia bylų, kurios yra priskirtos Lietuvos Respublikos Konstitucinio Teismo kompetencijai. Lietuvos vyriausiajam administraciniam teismui pateiktu pareiškimu siekiama inicijuoti norminę administracinę bylą dėl<text:s/>pareiškime nurodytų Lietuvos Respublikos įstatymų, LTSR Aukščiausiosios Tarybos nutarimo, Vyriausybės nutarimų teisėtumo.<text:s/></text:p>
      <text:p text:style-name="P65">Lietuvos Respublikos Konstitucijos 102 straipsnyje nurodyta, jog Konstitucinis Teismas sprendžia, ar įstatymai ir kiti Seimo aktai neprieštarauja Konstitucijai, o Respublikos Prezidento ir Vyriausybės aktai – neprieštarauja Konstitucijai arba įstatymams. Lietuvos Respublikos Konstitucinis Teismas yra konstatavęs, kad dėl iki Konstitucijos įsigaliojimo išleistų Lietuvos Respublikos įstatymų, kitų Aukščiausiosios Tarybos priimtų aktų, Vyriausybės aktų, taip pat dėl atitinkamos teisinės galios teisės aktų, išleistų iki nepriklausomos Lietuvos valstybės atkūrimo, tačiau likusių galioti atkūrus nepriklausomą Lietuvos valstybę ir reguliuojančių Seimo arba Vyriausybės reguliavimo sričiai priskirtus santykius, atitikties Konstitucijai pagal Konstituciją sprendžia Konstitucinis Teismas (Konstitucinio Teismo 2003 m. spalio 29 d. nutarimas).</text:p>
      <text:p text:style-name="P66">Atsižvelgdama į tai, teisėjų kolegija konstatuoja, kad Lietuvos vyriausiasis administracinis teismas nėra kompetentingas spręsti dėl pareiškime nurodytų Lietuvos Respublikos įstatymų, LTSR Aukščiausiosios Tarybos nutarimo, Vyriausybės nutarimų teisėtumo.</text:p>
      <text:p text:style-name="P67">ABTĮ 33 straipsnio 2 dalies 2 punkte nustatyta, kad administracinio teismo pirmininkas ar teisėjas motyvuota nutartimi atsisako priimti skundą (prašymą, pareiškimą), jeigu byla nepriskirtina tam teismui. Taigi pareiškimo dalį dėl nurodytų teisės aktų teisėtumo atsisakytina priimti kaip nepriskirtiną Lietuvos vyriausiojo administracinio teismo kompetencijai.</text:p>
      <text:p text:style-name="P68">Pareiškime taip pat prašoma pripažinti, kad Lietuvos Respublikos migracijos departamentas bei Lietuvos vyriausiasis administracinis teismas be sutikimo naudojasi duomenimis, o tai prieštarauja 2016 m. balandžio<text:s/>27 d. Europos Parlamento ir Tarybos reglamentui (ES) 2016/679 dėl fizinių asmenų apsaugos tvarkant asmens duomenis ir dėl laisvo tokių duomenų judėjimo ir kuriuo panaikinama Direktyva 95/46/EB (Bendrasis duomenų apsaugos reglamentas).</text:p>
      <text:soft-page-break/>
      <text:p text:style-name="P69">ABTĮ 17 straipsnio 1<text:s/>dalies 1 punkte nurodyta, jog administraciniai teismai sprendžia bylas dėl valstybinio administravimo subjektų priimtų teisės aktų ir veiksmų (neveikimo) teisėtumo, taip pat dėl šių subjektų vilkinimo atlikti jų kompetencijai priskirtus veiksmus. ABTĮ 20<text:s/>straipsnio 1 dalyje yra nustatyta, kad apygardos administracinis teismas yra pirmoji instancija administracinėms byloms, nurodytoms šio įstatymo 17 straipsnyje, išskyrus bylas, nurodytas šio įstatymo 17 straipsnio 1 dalies 11, 13 ir 14 punktuose. ABTĮ 21 straipsnyje yra nurodyta Lietuvos vyriausiojo administracinio teismo kompetencija. Šio straipsnio 1 dalies 1 punkte yra nustatyta, kad Lietuvos vyriausiasis administracinis teismas yra apeliacinė instancija byloms, kurias išnagrinėjo administraciniai teismai kaip pirmosios instancijos teismai. Taigi Lietuvos vyriausiojo administracinio teismo kompetencijai nėra priskirta pirmąja instancija nagrinėti bylas dėl prašymų pripažinti, kad duomenys yra naudojami pažeidžiant Bendrąjį duomenų apsaugos reglamentą, todėl, vadovaujantis ABTĮ <text:s/>33 straipsnio 2 dalies 2 punktu, šią pareiškimo dalį atsisakytina priimti.<text:s/></text:p>
      <text:p text:style-name="P70">Pareiškime taip pat prašoma pripažinti neteisėtais visus Lietuvos Respublikos antstolių veiksmus (patvarkymus), kildintinus iš Antstolių įstatymo, pripažinti negaliojančia pareiškime išvardintų antstolių veiklą.<text:s/></text:p>
      <text:p text:style-name="P71">Lietuvos Respublikos antstolių įstatymo (toliau – ir Antstolių įstatymas) 27 straipsnio 1 dalyje nurodyta, kad antstolio procesinių veiksmų teisėtumą Civilinio proceso kodekso (toliau – ir CPK)<text:s/>nustatyta tvarka kontroliuoja teismas. CPK 510 straipsnyje nustatyta skundo dėl antstolių veiksmų padavimo tvarka, pagal kurią asmuo turi teisę skundą dėl antstolio atitinkamų veiksmų (neveikimo) pateikti apylinkės teismui, kurio veiklos teritorijoje yra antstolio kontoros buveinė.</text:p>
      <text:p text:style-name="P72">Kaip minėta, pagal ABTĮ 18 straipsnio 1 dalį, administraciniai teismai nesprendžia bylų, kurios yra priskirtos Konstitucinio Teismo kompetencijai, taip pat bylų, priskirtų bendrosios kompetencijos arba kitiems specializuotiems teismams. Atsižvelgiant į išdėstytą reglamentavimą, darytina išvada, kad pareiškimo dalies, kurioje prašoma pripažinti neteisėta (negaliojančia) antstolių veiklą, nagrinėjimas nepatenka į Lietuvos vyriausiojo administracinio teismo kompetenciją, todėl, vadovaujantis ABTĮ <text:s/>33 straipsnio 2 dalies 2 punktu, šią pareiškimo dalį atsisakytina priimti.</text:p>
      <text:p text:style-name="P73"><text:span text:style-name="T74">Papildomai pažymėtina, kad ABTĮ 112 straipsnio 1 dalyje yra nurodyti subjektai, kurie gali kreiptis į administracinį teismą su abstrakčiu prašymu dėl norminio adminis</text:span><text:span text:style-name="T75">tracinio akto teisėtumo ištyrimo. Kaip matyti iš į bylą pateiktų duomenų, pareiškime nurodyti subjektai nepatenka į ABTĮ 112 straipsnio 1 dalyje išvardytų subjektų sąrašą, todėl šie subjektai <text:s/>neturi teisės tiesiogiai kreiptis į Lietuvos vyriausiąjį admini</text:span><text:span text:style-name="T76">stracinį teismą su abstrakčiu prašymu ištirti norminio administracinio akto teisėtumą. Konstitucinis Teismas 2021 m. rugsėjo 23 d. sprendime dėl atsisakymo nagrinėti prašymą Nr. 1A-80/2021 pažymėjo, kad<text:s/></text:span><text:span text:style-name="T77">pagal ABTĮ 113 straipsnio 1 dalį p</text:span><text:span text:style-name="T78">rašyti administracinio teismo pradėti tyrimą, ar norminis administracinis aktas (ar jo dalis) atitinka įstatymą ar Vyriausybės norminį teisės aktą, turi teisę<text:s/></text:span><text:span text:style-name="T79">inter alia</text:span><text:span text:style-name="T80"><text:s/>asmenys, manantys, kad jų teisės ar įstatymų saugomi interesai yra pažeisti, kai tame<text:s/></text:span><text:span text:style-name="T81">teisme nagrinėjama konkreti byla dėl jų teisių pažeidimo. Šiuo atveju pareiškėjų pateiktas pareiškimas nenagrinėtinas ABTĮ nustatyta tvarka, o tai sudaro pagrindą atsisakyti priimti pateiktą pareiškimą ABTĮ 33 straipsnio 2 dalies 1 punkto pagrindu.</text:span></text:p>
      <text:p text:style-name="P82">Atsižvelgdama į nurodytus argumentus, teisėjų kolegija konstatuoja, kad pateikto pareiškimo nagrinėjimas nepatenka į Lietuvos vyriausiojo administracinio teismo kompetenciją, pareiškimas nenagrinėtinas ABTĮ nustatyta tvarka, todėl pareiškimą atsisakytina priimti<text:s/>(ABTĮ 33 str. 2 d. 1 ir 2 p.).</text:p>
      <text:p text:style-name="P83"/>
      <text:soft-page-break/>
      <text:p text:style-name="P84">Vadovaudamasi Lietuvos Respublikos administracinių bylų teisenos įstatymo 33 straipsnio 2 dalies 1 ir 2 punktais, 112 straipsnio 1 dalimi, 116 straipsnio 1 dalimi, teisėjų kolegija</text:p>
      <text:p text:style-name="P85"/>
      <text:p text:style-name="P86"><text:span text:style-name="T87">n u t a r i a:<text:s/></text:span></text:p>
      <text:p text:style-name="P88"/>
      <text:p text:style-name="P89"><text:span text:style-name="T90">Atsisakyti priimti<text:s/></text:span><text:span text:style-name="T91">pareiškime nurodytų pareiškėjų advokato D. A., Asociacijos kompleksinė ergonteisinė parama, Nacionalinės vartotojų federacijos pareiškimą dėl<text:s/></text:span><text:span text:style-name="T92">Lietuvos Respublikos Vyriausybės 2021 m. rugpjūčio 11 d. nutarimo Nr. 651 „Dėl Lietuvos Respublikos Vyriausybės 20</text:span><text:span text:style-name="T93">20 m. vasario 26 d. nutarimo Nr. 152 „Dėl valstybės lygio ekstremaliosios situacijos paskelbimo“ pakeitimo“, Lietuvos Respublikos Vyriausybės 2020 m. kovo 14 d. nutarimo Nr. 207 „Dėl karantino Lietuvos Respublikos teritorijoje paskelbimo“, Lietuvos Respubl</text:span><text:span text:style-name="T94">ikos Vyriausybės <text:s/>2020 m. lapkričio 4 d. nutarimo Nr. 1226 „Dėl karantino Lietuvos Respublikos teritorijoje paskelbimo“, Lietuvos Respublikos Vyriausybės 2020 m. gruodžio 14 d. nutarimo Nr. 1418 „Dėl Lietuvos Respublikos Vyriausybės 2020 m. lapkričio 4 d.<text:s/></text:span><text:span text:style-name="T95">nutarimo Nr. 1226 „Dėl karantino Lietuvos Respublikos teritorijoje paskelbimo“ pakeitimo“, 1990 m. kovo 11 d. LTSR Aukščiausiosios Tarybos nutarimo Nr. I-4 „Dėl Lietuvos Tarybų Socialistinės Respublikos Aukščiausiosios Tarybos pirmininko išrinkimo“, Lietuv</text:span><text:span text:style-name="T96">os Respublikos 1990 m. kovo 11 d. įstatymo Nr. I-11 „Dėl valstybės pavadinimo ir herbo“, 1990 m. kovo 11 d. Lietuvos Respublikos įstatymo Nr. I-13 „Dėl 1938 metų gegužės 12 dienos Lietuvos Konstitucijos galiojimo atstatymo“, 1990 m. kovo 11 d. Lietuvos Res</text:span><text:span text:style-name="T97">publikos įstatymo Nr. I-14 „Dėl Lietuvos Respublikos laikinojo pagrindinio įstatymo“, Lietuvos Respublikos antstolių įstatymo, Lietuvos Respublikos pilietybės įstatymo pripažinimo negaliojančiais</text:span><text:span text:style-name="T98">, veiksmų pripažinimo neteisėtais.</text:span></text:p>
      <text:p text:style-name="P99">Nutartis neskundžiama.</text:p>
      <text:p text:style-name="P100"/>
      <text:p text:style-name="P101">Teisėjai<text:tab/><text:tab/><text:tab/><text:tab/><text:tab/><text:tab/>Rasa Ragulskytė-Markovienė<text:s/></text:p>
      <text:p text:style-name="P102"/>
      <text:p text:style-name="P103"/>
      <text:p text:style-name="P104">Ernestas Spruogis</text:p>
      <text:p text:style-name="P105"/>
      <text:p text:style-name="P106"/>
      <text:p text:style-name="P107"><text:span text:style-name="T108">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19:06:00Z</meta:creation-date>
    <dc:date>2021-10-18T19:06:00Z</dc:date>
    <meta:template xlink:href="Normal.dotm" xlink:type="simple"/>
    <meta:editing-cycles>1</meta:editing-cycles>
    <meta:editing-duration>PT0S</meta:editing-duration>
    <meta:document-statistic meta:page-count="4" meta:paragraph-count="37" meta:word-count="1480" meta:character-count="11775" meta:row-count="178" meta:non-whitespace-character-count="10332"/>
  </office:meta>
</office:document-meta>
</file>