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0.193in" fo:background-color="#FFFFFF"/>
      <style:text-properties fo:color="#000000" fo:letter-spacing="-0.0006in" fo:language="lt" fo:country="LT"/>
    </style:style>
    <style:style style:name="P1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fo:language="lt" fo:country="LT"/>
    </style:style>
    <style:style style:name="P12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1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15" style:parent-style-name="Normal" style:family="paragraph">
      <style:paragraph-properties fo:text-indent="0.4923in"/>
      <style:text-properties fo:language="lt" fo:country="LT"/>
    </style:style>
    <style:style style:name="P16" style:parent-style-name="Normal" style:family="paragraph">
      <style:paragraph-properties fo:text-indent="0.4923in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style:font-size-complex="11pt" fo:language="lt" fo:country="LT"/>
    </style:style>
    <style:style style:name="P20" style:parent-style-name="Normal" style:family="paragraph">
      <style:text-properties style:font-size-complex="11pt" fo:language="lt" fo:country="LT"/>
    </style:style>
    <style:style style:name="P21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JAUNIMO REIKALŲ TARYBOS 2019 METŲ VEIKLOS ATASKAITOS PATVIRTINIMO</text:p>
      <text:p text:style-name="P10"/>
      <text:p text:style-name="P11">2020 m. vasario 20 d. <text:s/>Nr. T-2</text:p>
      <text:p text:style-name="P12">Joniškis</text:p>
      <text:p text:style-name="P13"/>
      <text:p text:style-name="P14"/>
      <text:p text:style-name="P15">Vadovaudamasi Lietuvos Respublikos vietos savivaldos įstatymo 6 straipsnio 8 punktu, 7 straipsnio 22 punktu, 16 straipsnio 2 dalies 40 punktu, Lietuvos Respublikos jaunimo politikos pagrindų įstatymo 5 straipsnio 3 ir 4 dalimis, Joniškio rajono savivaldybės jaunimo reikalų tarybos nuostatų, patvirtintų Joniškio rajono savivaldybės tarybos 2019 m. rugpjūčio 29 d. sprendimu Nr. T-187 ,,Dėl Joniškio rajono savivaldybės jaunimo reikalų tarybos nuostatų patvirtinimo“ 7.11 papunkčiu, Joniškio rajono savivaldybės taryba n u s p r e n d ž i a:</text:p>
      <text:p text:style-name="P16">Patvirtinti Joniškio rajono savivaldybės jaunimo reikalų tarybos 2019 m. veiklos ataskaitą (pridedama).</text:p>
      <text:p text:style-name="P17"/>
      <text:p text:style-name="P18"/>
      <text:p text:style-name="P19">Savivaldybės meras<text:s/><text:tab/><text:tab/><text:tab/><text:tab/><text:tab/><text:tab/><text:tab/><text:tab/>Vitalijus Gailiu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