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479in"/>
        </style:tab-stops>
      </style:paragraph-properties>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479in"/>
        </style:tab-stops>
      </style:paragraph-properties>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fo:language="en" fo:country="US"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fo:language="en" fo:country="US"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fo:language="en" fo:country="US"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fo:language="en" fo:country="US" style:language-asian="lt" style:country-asian="LT"/>
    </style:style>
    <style:style style:name="T87" style:parent-style-name="DefaultParagraphFont" style:family="text">
      <style:text-properties style:font-name-asian="Calibri" style:font-size-complex="12pt" fo:language="en" fo:country="US" style:language-asian="lt" style:country-asian="LT"/>
    </style:style>
    <style:style style:name="T88" style:parent-style-name="DefaultParagraphFont" style:family="text">
      <style:text-properties style:font-name-asian="Calibri"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fo:language="en" fo:country="US" style:language-asian="lt" style:country-asian="LT"/>
    </style:style>
    <style:style style:name="T92" style:parent-style-name="DefaultParagraphFont" style:family="text">
      <style:text-properties style:font-name-asian="Calibri" style:font-size-complex="12pt" fo:language="en" fo:country="US" style:language-asian="lt" style:country-asian="LT"/>
    </style:style>
    <style:style style:name="T93" style:parent-style-name="DefaultParagraphFont" style:family="text">
      <style:text-properties style:font-name-asian="Calibri"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0.197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margin-left="3.3472in">
        <style:tab-stops/>
      </style:paragraph-properties>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style:language-asian="ar" style:country-asian="SA"/>
    </style:style>
    <style:style style:name="P115"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116"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117"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text-properties style:font-size-complex="12pt" fo:language="en" fo:country="US"/>
    </style:style>
    <style:style style:name="P121" style:parent-style-name="Normal" style:family="paragraph">
      <style:text-properties style:font-size-complex="12pt" fo:language="en" fo:country="US"/>
    </style:style>
    <style:style style:name="P122" style:parent-style-name="Normal" style:family="paragraph">
      <style:text-properties style:font-size-complex="12pt" fo:language="en" fo:country="US"/>
    </style:style>
    <style:style style:name="P123" style:parent-style-name="Normal" style:family="paragraph">
      <style:paragraph-properties fo:text-align="justify" style:line-height-at-least="0.25in" fo:text-indent="0.5in"/>
      <style:text-properties style:font-size-complex="12pt"/>
    </style:style>
    <style:style style:name="P124" style:parent-style-name="Normal" style:family="paragraph">
      <style:paragraph-properties fo:text-align="justify" fo:text-indent="0.5in"/>
      <style:text-properties style:font-size-complex="12pt" fo:language="en" fo:country="US"/>
    </style:style>
    <style:style style:name="TableColumn126" style:family="table-column">
      <style:table-column-properties style:column-width="0.7631in"/>
    </style:style>
    <style:style style:name="TableColumn127" style:family="table-column">
      <style:table-column-properties style:column-width="1.993in"/>
    </style:style>
    <style:style style:name="TableColumn128" style:family="table-column">
      <style:table-column-properties style:column-width="3.7409in"/>
    </style:style>
    <style:style style:name="Table125" style:family="table">
      <style:table-properties style:width="6.4972in" fo:margin-left="0.0395in" table:align="left"/>
    </style:style>
    <style:style style:name="TableRow129" style:family="table-row">
      <style:table-row-properties style:min-row-height="0.0159in" fo:keep-together="always"/>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fo:line-height="115%"/>
      <style:text-properties fo:font-size="11pt" style:font-size-asian="11pt" style:font-size-complex="11pt"/>
    </style:style>
    <style:style style:name="TableRow134" style:family="table-row">
      <style:table-row-properties style:min-row-height="0.0159in" fo:keep-together="always"/>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fo:line-height="115%"/>
      <style:text-properties fo:font-size="11pt" style:font-size-asian="11pt" style:font-size-complex="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fo:line-height="115%"/>
      <style:text-properties fo:font-size="11pt" style:font-size-asian="11pt" style:font-size-complex="11pt"/>
    </style:style>
    <style:style style:name="TableRow140" style:family="table-row">
      <style:table-row-properties style:min-row-height="0.0159in"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fo:line-height="115%"/>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fo:line-height="115%"/>
      <style:text-properties fo:font-size="11pt" style:font-size-asian="11pt" style:font-size-complex="11pt"/>
    </style:style>
    <style:style style:name="TableRow147" style:family="table-row">
      <style:table-row-properties style:min-row-height="0.0159in"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fo:line-height="115%"/>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fo:line-height="115%"/>
      <style:text-properties fo:font-size="11pt" style:font-size-asian="11pt" style:font-size-complex="11pt"/>
    </style:style>
    <style:style style:name="TableRow154" style:family="table-row">
      <style:table-row-properties style:min-row-height="0.0159in"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fo:line-height="115%"/>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fo:line-height="115%"/>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fo:line-height="115%"/>
      <style:text-properties fo:font-size="11pt" style:font-size-asian="11pt" style:font-size-complex="11pt"/>
    </style:style>
    <style:style style:name="P16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6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6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64" style:parent-style-name="Header" style:family="paragraph">
      <style:paragraph-properties fo:text-align="center">
        <style:tab-stops>
          <style:tab-stop style:type="left" style:position="4.3312in"/>
          <style:tab-stop style:type="right" style:position="5.768in"/>
        </style:tab-stops>
      </style:paragraph-properties>
    </style:style>
    <style:style style:name="T1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17–2019 METŲ PRELIMINARIŲ VALSTYBĖS BIUDŽETO IR SAVIVALDYBIŲ BIUDŽETŲ ASIGNAVIMŲ KONSOLIDUOTOS VISUMOS IR<text:s/></text:span><text:span text:style-name="T19">MAKSIMALIŲ VALSTYBĖS BIUDŽETO ASIGNAVIMŲ NUSTATYMO BENDRŲJŲ PRINCIPŲ PATVIRTINIMO</text:span></text:p>
      <text:p text:style-name="P20"/>
      <text:p text:style-name="P21"><text:span text:style-name="T22">2016 m. gegužės 16 d.</text:span><text:span text:style-name="T23"><text:s/>Nr.<text:s/></text:span><text:span text:style-name="T24">480</text:span><text:span text:style-name="T25"><text:line-break/>Vilnius</text:span></text:p>
      <text:p text:style-name="P26"/>
      <text:p text:style-name="P27"/>
      <text:p text:style-name="P28"><text:span text:style-name="T29">Vadovaudamasi Lietuvos Respublikos biudžeto sandaros įstatymo 17 straipsnio 2 dalimi ir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 punktą ir Lietuvos stabilumo 2016 metų programą, kuriai pritarta Lietuvos Respublikos Vyriausybės 2016 m. balandžio 27 d. nutarimu Nr. 417 „Dėl Lietuvos stabilumo 2016 metų programos“,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Lietuvos Respublikos 2017–2019 metų preliminarių valstybės biudžeto ir savivaldybių biudžetų asignavimų konsoliduotą visumą (pridedama).</text:span></text:p>
      <text:p text:style-name="P37"><text:span text:style-name="T38">2</text:span><text:span text:style-name="T39">.</text:span><text:span text:style-name="T40"><text:tab/></text:span><text:span text:style-name="T41">Patvirtinti šiuos 2017–2019 metų maksimalių valstybės biudžeto asignavimų nustatymo bendruosius principus:</text:span></text:p>
      <text:p text:style-name="P42"><text:span text:style-name="T43">2.1</text:span><text:span text:style-name="T44">.</text:span><text:span text:style-name="T45"><text:tab/></text:span><text:span text:style-name="T46">A</text:span><text:span text:style-name="T47">signavimų valdytojams, išskyrus Lietuvos Respublikos krašto apsaugos ministeriją (toliau – Krašto apsaugos ministerija),<text:s/></text:span><text:span text:style-name="T48">2017 metų maksimalūs valstybės biudžeto asignavimų (išlaidoms ir turtui įsigyti) limitai</text:span><text:span text:style-name="T49"><text:s/>planuojami pagal Lietuvos Respublikos 2016 metų valstybės biudžeto ir savivaldybių biudžetų finansinių rodiklių patvirtinimo įstatyme patvirtintus valstybės biudžeto asignavimus (išskyrus Europos Sąjungos ir kitos tarptautinės finansinės paramos, biudžetinių įstaigų pajamų įmokas į valstybės biudžetą, pajamų iš mokesčių dalį ir kitas lėšas, įstatymais ir kitais teisės aktais skiriamas programoms finansuoti) ir įtraukiant papildomą valstybės biudžeto lėšų poreikį, dėl kurio priimti sprendimai šio nutarimo 2.6 papunktyje nurodytuose pasitarimuose.</text:span></text:p>
      <text:p text:style-name="P50"><text:span text:style-name="T51">2.2</text:span><text:span text:style-name="T52">.</text:span><text:span text:style-name="T53"><text:tab/></text:span><text:span text:style-name="T54">Krašto apsaugos ministerijai</text:span><text:span text:style-name="T55"><text:s/>2017 metų maksimalūs valstybės biudžeto asignavimų (išlaidoms ir turtui įsigyti) limit</text:span><text:span text:style-name="T56">ai<text:s/></text:span><text:span text:style-name="T57">planuojami 150 mln. eurų didesni negu<text:s/></text:span><text:span text:style-name="T58">Lietuvos Respublikos 2016 metų valstybės biudžeto ir savivaldybių biudžetų finansinių rodiklių patvirtinimo įstatyme patvirtinti (išskyrus valdymo išlaidas ir biudžetinių įstaigų pajamų įmokas į valstybės biudžetą)<text:s/></text:span><text:span text:style-name="T59">atsižvelgiant į Lietuvos Respublikos Seime atstovaujamų politinių partijų 2014 m. kovo 29 d. susitarimo „Dėl 2014–2020 metų Lietuvos Respublikos<text:s/></text:span><text:soft-page-break/><text:span text:style-name="T60">užsienio, saugumo ir gynybos politikos strateginių gairių“ nuostatas nuosekliai kasmet didinti lėšas, skiriamas krašto apsaugai.</text:span></text:p>
      <text:p text:style-name="P61"><text:span text:style-name="T62">2.3</text:span><text:span text:style-name="T63">.</text:span><text:span text:style-name="T64"><text:tab/></text:span><text:span text:style-name="T65">Įvertinamos netęstinos programos ir (ar) programų priemonės, kurios bus baigtos vykdyti 2016–2018 metais ir kurioms nereikia numatyti valstybės biudžeto asignavimų 2017–2019 metais, ir atitinkama suma sumažinami planuojami valstybės biudžeto asignavimai.</text:span></text:p>
      <text:p text:style-name="P66"><text:span text:style-name="T67">2.4</text:span><text:span text:style-name="T68">.</text:span><text:span text:style-name="T69"><text:tab/></text:span><text:span text:style-name="T70">A</text:span><text:span text:style-name="T71">signavimų valdytojams planuojami valstybės biudžeto asignavimai sumažinami lėšų suma, lygia 5 procentams 2016 metams apskaičiuotoms valdymo išlaidoms,<text:s/></text:span><text:span text:style-name="T72">skaičiuojamoms finansų ministro nustatyta tvarka,</text:span><text:span text:style-name="T73"><text:s/>skirtų asignavimų (išskyrus Europos Sąjungos ir kitos tarptautinės finansinės paramos, biudžetinių įstaigų pajamų įmokas į valstybės biudžetą, pajamų iš mokesčių dalį ir kitas lėšas, įstatymais ir kitais teisės aktais skiriamas programoms finansuoti).</text:span></text:p>
      <text:p text:style-name="P74"><text:span text:style-name="T75">2.5</text:span><text:span text:style-name="T76">.</text:span><text:span text:style-name="T77"><text:tab/></text:span><text:span text:style-name="T78">Planuojami valstybės biudžeto asignavimai sumažinami centralizuotai valdyti perduotino valstybės nekilnojamojo turto, kuris teisės aktų, reglamentuojančių valstybės nekilnojamojo turto centralizuoto valdymo įgyvendinimą, nustatyta tvarka priskirtinas valstybės funkcijoms atlikti nenaudojamam nekilnojamajam turtui,<text:s/></text:span><text:span text:style-name="T79">valdymo ir priežiūros išlaidų suma.</text:span></text:p>
      <text:p text:style-name="P80"><text:span text:style-name="T81">2.6</text:span><text:span text:style-name="T82">.</text:span><text:span text:style-name="T83"><text:tab/></text:span><text:span text:style-name="T84">Atsižvelgiama į Lietuvos Respublikos Vyriausybės kanceliarijos rengtuose Ministro Pirmininko, finansų ministro ir atitinkamo ministro pasitarimuose priimtus sprendimus dėl atitinkamam ministrui pavestų valdymo sričių 2017–2019 metų strateginių tikslų, planuojamų pasiekti rezultatų ir maksimalių valstybės biudžeto asignavimų (išlaidoms ir turtui įsigyti) limitų jam pavestoms valdymo sritims finansuoti.</text:span></text:p>
      <text:p text:style-name="P85"><text:span text:style-name="T86">2.7</text:span><text:span text:style-name="T87">.</text:span><text:span text:style-name="T88"><text:tab/></text:span><text:span text:style-name="T89">Siekiama, kad 2017 metais skiriamos valstybės biudžeto lėšos valstybės kapitalo investicijoms (neįskaitant Europos Sąjungos ir kitos tarptautinės finansinės paramos lėšų) būtų ne mažesnės negu patvirtintos Lietuvos Respublikos 2016 metų valstybės biudžeto ir savivaldybių biudžetų finansinių rodiklių patvirtinimo įstatyme.</text:span></text:p>
      <text:p text:style-name="P90"><text:span text:style-name="T91">2.8</text:span><text:span text:style-name="T92">.</text:span><text:span text:style-name="T93"><text:tab/></text:span><text:span text:style-name="T94">Lietuvos Respublikos finansų ministerija, patikslinusi 2016–2019 metų ekonominės raidos scenarijų, prireikus praneša valstybės biudžeto asignavimų valdytojams patikslintas maksimalių valstybės biudžeto asignavimų, galimų skirti 2017–2019 metams, sumas.</text:span></text:p>
      <text:p text:style-name="P95"/>
      <text:p text:style-name="P96"/>
      <text:p text:style-name="P97"/>
      <text:p text:style-name="P98"><text:span text:style-name="T99">Ministras Pirmininkas</text:span><text:span text:style-name="T100"><text:tab/>Algirdas Butkevičius</text:span></text:p>
      <text:p text:style-name="P101"/>
      <text:p text:style-name="P102"/>
      <text:p text:style-name="P103"/>
      <text:p text:style-name="P104"><text:span text:style-name="T105">Finansų ministras</text:span><text:span text:style-name="T106"><text:tab/>Rimantas Šadžius<text:s/></text:span></text:p>
      <text:p text:style-name="P107"/>
      <text:soft-page-break/>
      <text:p text:style-name="P108"><text:span text:style-name="T109">PATVIRTINTA</text:span><text:span text:style-name="T110"><text:line-break/>Lietuvos Respublikos Vyriausybės</text:span><text:span text:style-name="T111"><text:line-break/></text:span><text:span text:style-name="T112">2016 m. gegužės 16 d.</text:span><text:span text:style-name="T113"><text:s/></text:span><text:span text:style-name="T114">nutarimu Nr.<text:s/></text:span>480</text:p>
      <text:p text:style-name="P115"/>
      <text:p text:style-name="P116"/>
      <text:p text:style-name="P117"/>
      <text:p text:style-name="P118"><text:span text:style-name="T119">Lietuvos Respublikos 2017–2019 metų preliminarių valstybės biudžeto ir savivaldybių biudžetų asignavimų konsoliduota visuma</text:span></text:p>
      <text:p text:style-name="P120"/>
      <text:p text:style-name="P121"/>
      <text:p text:style-name="P122"/>
      <text:p text:style-name="P123"><text:bookmark-start text:name="part_9c8be329963e48c392713cd1bcdb4fd7"/><text:bookmark-end text:name="part_9c8be329963e48c392713cd1bcdb4fd7"/>Lietuvos Respublikos valstybės biudžeto ir savivaldybių biudžetų asignavimų konsoliduota visuma, įskaitant Europos Sąjungos ir kitą tarptautinę finansinę paramą:</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etai</text:p>
          </table:table-cell>
          <table:table-cell table:style-name="TableCell132" table:number-columns-spanned="2">
            <text:p text:style-name="P133">Suma (mln. eurų)</text:p>
          </table:table-cell>
          <table:covered-table-cell/>
        </table:table-row>
        <table:table-row table:style-name="TableRow134">
          <table:covered-table-cell>
            <text:p text:style-name="P135"/>
          </table:covered-table-cell>
          <table:table-cell table:style-name="TableCell136">
            <text:p text:style-name="P137">bendra suma</text:p>
          </table:table-cell>
          <table:table-cell table:style-name="TableCell138">
            <text:p text:style-name="P139">iš jos Europos Sąjungos ir kita tarptautinė finansinė parama</text:p>
          </table:table-cell>
        </table:table-row>
        <table:table-row table:style-name="TableRow140">
          <table:table-cell table:style-name="TableCell141">
            <text:p text:style-name="P142">2017</text:p>
          </table:table-cell>
          <table:table-cell table:style-name="TableCell143">
            <text:p text:style-name="P144">10 467,7</text:p>
          </table:table-cell>
          <table:table-cell table:style-name="TableCell145">
            <text:p text:style-name="P146">2 121,5</text:p>
          </table:table-cell>
        </table:table-row>
        <table:table-row table:style-name="TableRow147">
          <table:table-cell table:style-name="TableCell148">
            <text:p text:style-name="P149">2018</text:p>
          </table:table-cell>
          <table:table-cell table:style-name="TableCell150">
            <text:p text:style-name="P151">11 038,8</text:p>
          </table:table-cell>
          <table:table-cell table:style-name="TableCell152">
            <text:p text:style-name="P153">2 438,2</text:p>
          </table:table-cell>
        </table:table-row>
        <table:table-row table:style-name="TableRow154">
          <table:table-cell table:style-name="TableCell155">
            <text:p text:style-name="P156">2019</text:p>
          </table:table-cell>
          <table:table-cell table:style-name="TableCell157">
            <text:p text:style-name="P158">11 218,6</text:p>
          </table:table-cell>
          <table:table-cell table:style-name="TableCell159">
            <text:p text:style-name="P160">2 297,8</text:p>
          </table:table-cell>
        </table:table-row>
      </table:table>
      <text:p text:style-name="P161"/>
      <text:p text:style-name="P162"/>
      <text:p text:style-name="P163"/>
      <text:p text:style-name="P164"><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18T20:02:00Z</meta:creation-date>
    <dc:date>2016-05-18T20:02:00Z</dc:date>
    <meta:print-date>2016-05-11T12:54:00Z</meta:print-date>
    <meta:template xlink:href="Normal.dotm" xlink:type="simple"/>
    <meta:editing-cycles>2</meta:editing-cycles>
    <meta:editing-duration>PT0S</meta:editing-duration>
    <meta:document-statistic meta:page-count="3" meta:paragraph-count="24" meta:word-count="638" meta:character-count="5364" meta:row-count="125" meta:non-whitespace-character-count="4750"/>
  </office:meta>
</office:document-meta>
</file>