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letter-spacing="0.04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fo:text-align="justify" fo:line-height="150%" fo:text-indent="0.4923in"/>
    </style:style>
    <style:style style:name="P3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1"/>
      <text:p text:style-name="P12">LIETUVOS RESPUBLIKOS ŽEMĖS ŪKIO MINISTRAS</text:p>
      <text:p text:style-name="P13"/>
      <text:p text:style-name="P14">ĮSAKYMAS</text:p>
      <text:p text:style-name="P15"><text:span text:style-name="T16">DĖL ŽEMĖS ŪKIO MINISTRO 2019 M. LAPKRIČIO 14 D. ĮSAKYMO NR. 3D-624 „</text:span><text:span text:style-name="T17">DĖL INDIVIDUALIŲ GARANTIJŲ FINANSŲ ĮSTAIGOMS DĖL ŪKIO SUBJEKTAMS, KURIŲ VEIKLA SUSIJUSI SU ŽEMĖS ŪKIU, ŽEMĖS ŪKIO PRODUKTŲ GAMYBA IR PERDIRBIMU, MIŠKININKYSTE, KAIMO PLĖTRA, AKVAKULTŪRA IR ŽUVININKYSTE, <text:s/>TEIKIAMŲ PASKOLŲ IR LIZINGO PASLAUGŲ TEIKIMO NUOSTATŲ <text:s/>PATVIRTINIMO</text:span><text:span text:style-name="T18">“ PAKEITIMO</text:span></text:p>
      <text:p text:style-name="P19"/>
      <text:p text:style-name="P20">2023 m. gruodžio 13 d. <text:s/>Nr. 3D-849</text:p>
      <text:p text:style-name="P21">Vilnius</text:p>
      <text:p text:style-name="P22"/>
      <text:p text:style-name="P23"><text:span text:style-name="T24">Pakeičiu</text:span><text:s/><text:span text:style-name="T25"><text:s/>Individualių garantijų finansų įstaigoms dėl ūkio subjektams, kurių veikla susijusi su žemės ūkiu, žemės ūkio produktų gamyba ir perdirbimu, miškininkyste, kaimo plėtra, akvakultūra ir žuvininkyste, teikiamų paskolų ir lizingo paslaugų teikimo nuostatus, patvirtintus Lietuvos Respublikos žemės ūkio ministro 2019 m. lapkričio 14 d. įsakymu Nr. 3D-624 „Dėl<text:s/></text:span><text:soft-page-break/><text:span text:style-name="T26">Individualių garantijų finansų įstaigoms dėl ūkio subjektams, kurių veikla susijusi su žemės ūkiu, žemės ūkio produktų gamyba ir perdirbimu, miškininkyste, kaimo plėtra, akvakultūra ir žuvininkyste, teikiamų paskolų ir lizingo paslaugų teikimo nuostatų</text:span><text:span text:style-name="T27"><text:s/>patvirtinimo</text:span><text:span text:style-name="T28">“,</text:span><text:s/>ir 2 punktą išdėstau taip:</text:p>
      <text:p text:style-name="P29">„2. INVEGA teikia individualias garantijas finansų įstaigoms ir piniginio reikalavimo dalinio apmokėjimo finansuotojams (toliau – finansinių paslaugų teikėjas), atitinkantiems Nuostatuose nustatytas individualių garantijų teikimo sąlygas, dėl ūkio subjektams, kurių veikla susijusi su žemės ūkiu, žemės ūkio produktų gamyba (išskyrus kailinių žvėrelių auginimą) ir perdirbimu, miškininkyste, kaimo plėtra, akvakultūra ir žuvininkyste (toliau – ūkio subjektai), teikiamų paskolų, finansinės nuomos (lizingo) paslaugų ir (ar) piniginio reikalavimo dalinio apmokėjimo. Tuo atveju, jei ūkio subjekto veikla susijusi su kaimo plėtra, INVEGA teikia individualias garantijas finansinių paslaugų teikėjams dėl ūkio subjektams, kurių vykdoma veikla patenka į Ekonominės veiklos rūšių klasifikatoriaus (EVRK 2 red.), patvirtinto Statistikos departamento prie Lietuvos Respublikos Vyriausybės generalinio direktoriaus 2007 m. spalio 31 d. įsakymu Nr. DĮ-226 „Dėl Ekonominės veiklos rūšių klasifikatoriaus patvirtinimo“, 01.6 grupę „Žemės ūkiui būdingų paslaugų ir derliaus apdorojimo veikla“, teikiamų paskolų, finansinės nuomos (lizingo) paslaugų ir (ar) piniginio reikalavimo dalinio apmokėjimo. Garantijos gali būti<text:s/><text:soft-page-break/>suteikiamos tik už eurais išduodamas paskolas ir (ar) už teikiamas finansinės nuomos (lizingo) ir (ar) piniginio reikalavimo dalinio apmokėjimo paslaugas, kurios yra apmokamos eurais.“</text:p>
      <text:p text:style-name="P30"/>
      <text:p text:style-name="P31"/>
      <text:p text:style-name="P32">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3T20:38:00Z</meta:creation-date>
    <dc:date>2023-12-13T20:38: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26" meta:word-count="312" meta:character-count="2543" meta:row-count="83" meta:non-whitespace-character-count="2257"/>
  </office:meta>
</office:document-meta>
</file>