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75in"/>
    </style:style>
    <style:style style:name="TableColumn57" style:family="table-column">
      <style:table-column-properties style:column-width="1.2034in"/>
    </style:style>
    <style:style style:name="TableColumn58" style:family="table-column">
      <style:table-column-properties style:column-width="1.1715in"/>
    </style:style>
    <style:style style:name="TableColumn59" style:family="table-column">
      <style:table-column-properties style:column-width="1.25in"/>
    </style:style>
    <style:style style:name="TableColumn60" style:family="table-column">
      <style:table-column-properties style:column-width="1.2916in"/>
    </style:style>
    <style:style style:name="Table55" style:family="table">
      <style:table-properties style:width="6.6666in" fo:margin-left="0.075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1.8708in"/>
    </style:style>
    <style:style style:name="TableColumn102" style:family="table-column">
      <style:table-column-properties style:column-width="1.4763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7027in"/>
    </style:style>
    <style:style style:name="Table100" style:family="table">
      <style:table-properties style:width="6.625in" fo:margin-left="0.075in" table:align="lef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14" style:family="table-row">
      <style:table-row-properties style:min-row-height="0.8534in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/>
    </style:style>
    <style:style style:name="P227" style:parent-style-name="Normal" style:family="paragraph">
      <style:paragraph-properties style:punctuation-wrap="simple" fo:text-align="justify" style:vertical-align="baseline"/>
    </style:style>
    <style:style style:name="P228" style:parent-style-name="Normal" style:family="paragraph">
      <style:paragraph-properties style:punctuation-wrap="simple" fo:text-align="justify" style:vertical-align="baseline"/>
    </style:style>
    <style:style style:name="P229" style:parent-style-name="Normal" style:family="paragraph">
      <style:paragraph-properties style:punctuation-wrap="simple" fo:text-align="justify" style:vertical-align="baseline"/>
    </style:style>
    <style:style style:name="P230" style:parent-style-name="Normal" style:family="paragraph">
      <style:paragraph-properties style:punctuation-wrap="simple" fo:text-align="justify" style:vertical-align="baseline"/>
    </style:style>
    <style:style style:name="P231" style:parent-style-name="Normal" style:family="paragraph">
      <style:paragraph-properties style:punctuation-wrap="simple" fo:text-align="justify" style:vertical-align="baseline"/>
    </style:style>
    <style:style style:name="P232" style:parent-style-name="Normal" style:family="paragraph">
      <style:paragraph-properties style:punctuation-wrap="simple" fo:text-align="justify" style:vertical-align="baseline"/>
    </style:style>
    <style:style style:name="P233" style:parent-style-name="Normal" style:family="paragraph">
      <style:paragraph-properties style:punctuation-wrap="simple" fo:text-align="justify" style:vertical-align="baseline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style:punctuation-wrap="simple" fo:text-align="justify" style:vertical-align="baseline" fo:text-indent="3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>ĮSAKYMAS</text:p>
      <text:p text:style-name="P19">DĖL ŠVIETIMO IR<text:s/>MOKSLO MINISTRO 2013 M. GRUODŽIO 19 D. ĮSAKYMO<text:s/></text:p>
      <text:p text:style-name="P20">NR. V-1254 <text:s/>„DĖL ŠVIETIMO ĮSTAIGŲ DARBUOTOJŲ IR KITŲ ĮSTAIGŲ PEDAGOGINIŲ DARBUOTOJŲ DARBO APMOKĖJIMO TVARKOS APRAŠO PATVIRTINIMO“ PAKEITIMO </text:p>
      <text:p text:style-name="P21"/>
      <text:p text:style-name="P22">2015 m. birželio 17 d. Nr. V-635</text:p>
      <text:p text:style-name="P23">Vilnius</text:p>
      <text:p text:style-name="P24"/>
      <text:p text:style-name="P25"/>
      <text:p text:style-name="P26"/>
      <text:p text:style-name="P27"/>
      <text:p text:style-name="P28"/>
      <text:p text:style-name="P29"><text:span text:style-name="T30">1</text:span><text:span text:style-name="T31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32"><text:span text:style-name="T33">1.1</text:span><text:span text:style-name="T34">. Pripažįstu netekusiu galios 11 punktą.</text:span></text:p>
      <text:p text:style-name="P35"><text:span text:style-name="T36">1.2</text:span><text:span text:style-name="T37">. Pripažįstu netekusiu galios 12 punktą.</text:span></text:p>
      <text:p text:style-name="P38"><text:span text:style-name="T39">1.3</text:span><text:span text:style-name="T40">. Pakeičiu <text:s/>32 punkto pirmąją pastraipą ir ją išdėstau taip:</text:span></text:p>
      <text:p text:style-name="P41"><text:span text:style-name="T42">„</text:span><text:span text:style-name="T43">32</text:span><text:span text:style-name="T44">. Mokytojų (išskyrus mokytojus, nurodytus aprašo 37, 39 ir 40 punktuose), neformaliojo švietimo mokytojų (pedagogų) (išskyrus nurodytus aprašo 58 punkte) (toliau – mokytojai):“</text:span></text:p>
      <text:p text:style-name="P45"><text:span text:style-name="T46">1.4</text:span><text:span text:style-name="T47">. Pakeičiu <text:s/>37 punktą ir jį išdėstau taip:</text:span></text:p>
      <text:p text:style-name="P48"><text:span text:style-name="T49">„</text:span><text:span text:style-name="T50">37</text:span><text:span text:style-name="T51">. Auklėtojų, priešmokyklinio ugdymo pedagogų, koncertmeisterių, akompaniatorių, ikimokyklinio ugdymo meninio ugdymo mokytojų:</text:span></text:p>
      <text:p text:style-name="P52"><text:span text:style-name="T53">37.1</text:span><text:span text:style-name="T54">. Kuriems nesuteiktos kvalifikacinės kategorijos, tarnybinių atlyginimų koeficientai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ybė ir išsilavinimas</text:p>
          </table:table-cell>
          <table:table-cell table:style-name="TableCell64">
            <text:p text:style-name="P65">Turintiems iki 3 metų pedagoginio darbo stažą</text:p>
          </table:table-cell>
          <table:table-cell table:style-name="TableCell66">
            <text:p text:style-name="P67">Turintiems nuo 3 iki 10 metų pedagoginio darbo stažą</text:p>
          </table:table-cell>
          <table:table-cell table:style-name="TableCell68">
            <text:p text:style-name="P69">Turintiems nuo 10 iki 15 metų pedagoginio darbo stažą</text:p>
          </table:table-cell>
          <table:table-cell table:style-name="TableCell70">
            <text:p text:style-name="P71">Turintiems 15 ir daugiau metų pedagoginio darbo stažą</text:p>
          </table:table-cell>
        </table:table-row>
        <table:table-row table:style-name="TableRow72">
          <table:table-cell table:style-name="TableCell73">
            <text:p text:style-name="P74">Auklėtojas, priešmokyklinio ugdymo pedagogas, koncertmeisteris,</text:p>
            <text:p text:style-name="P75">akompaniatorius, ikimokyklinio ugdymo meninio ugdymo mokytojas, įgijęs aukštesnįjį ar specialųjį vidurinį išsilavinimą, įgytą iki 1995 metų</text:p>
          </table:table-cell>
          <table:table-cell table:style-name="TableCell76">
            <text:p text:style-name="P77">12,1–13,4</text:p>
          </table:table-cell>
          <table:table-cell table:style-name="TableCell78">
            <text:p text:style-name="P79">12,25 –13,6</text:p>
          </table:table-cell>
          <table:table-cell table:style-name="TableCell80">
            <text:p text:style-name="P81">12,4 –13,7</text:p>
          </table:table-cell>
          <table:table-cell table:style-name="TableCell82">
            <text:p text:style-name="P83">12,5 –13,8</text:p>
          </table:table-cell>
        </table:table-row>
        <table:table-row table:style-name="TableRow84">
          <table:table-cell table:style-name="TableCell85">
            <text:p text:style-name="P86">Auklėtojas, priešmokyklinio ugdymo pedagogas, koncertmeisteris,</text:p>
            <text:p text:style-name="P87">akompaniatorius,<text:s/><text:soft-page-break/>ikimokyklinio ugdymo meninio ugdymo mokytojas, įgijęs aukštąjį universitetinį ar koleginį išsilavinimą</text:p>
          </table:table-cell>
          <table:table-cell table:style-name="TableCell88">
            <text:p text:style-name="P89">13,3–14,75</text:p>
          </table:table-cell>
          <table:table-cell table:style-name="TableCell90">
            <text:p text:style-name="P91">1 4,15 –15,7</text:p>
          </table:table-cell>
          <table:table-cell table:style-name="TableCell92">
            <text:p text:style-name="P93">14,25 –15,8</text:p>
          </table:table-cell>
          <table:table-cell table:style-name="TableCell94">
            <text:p text:style-name="P95">14,6 –16,25</text:p>
          </table:table-cell>
        </table:table-row>
      </table:table>
      <text:p text:style-name="P96"/>
      <text:p text:style-name="P97"><text:span text:style-name="T98">37.2</text:span><text:span text:style-name="T99">. Kuriems suteiktos kvalifikacinės kategorijos, mėnesinių tarnybinių atlyginimų koeficientai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reigybė</text:p>
          </table:table-cell>
          <table:table-cell table:style-name="TableCell108">
            <text:p text:style-name="P109">Turintiems iki 10 metų pedagoginio darbo stažą</text:p>
          </table:table-cell>
          <table:table-cell table:style-name="TableCell110">
            <text:p text:style-name="P111">Turintiems nuo 10 iki 15 metų pedagoginio darbo stažą</text:p>
          </table:table-cell>
          <table:table-cell table:style-name="TableCell112">
            <text:p text:style-name="P113">Turintiems 15 ir daugiau metų pedagoginio darbo stažą</text:p>
          </table:table-cell>
        </table:table-row>
        <table:table-row table:style-name="TableRow114">
          <table:table-cell table:style-name="TableCell115">
            <text:p text:style-name="P116"><text:span text:style-name="T117">Auklėtojas, priešmokyklinio ugdymo pedagogas, koncertmeisteris, akompaniatorius,</text:span><text:span text:style-name="T118"><text:s/></text:span><text:span text:style-name="T119">ikimokyklinio ugdymo meninio ugdymo mokytojas</text:span></text:p>
          </table:table-cell>
          <table:table-cell table:style-name="TableCell120">
            <text:p text:style-name="P121">14,2–15,75</text:p>
          </table:table-cell>
          <table:table-cell table:style-name="TableCell122">
            <text:p text:style-name="P123"><text:span text:style-name="T124">14,45–16,1</text:span></text:p>
          </table:table-cell>
          <table:table-cell table:style-name="TableCell125">
            <text:p text:style-name="P126"><text:span text:style-name="T127">14,7–16,35</text:span></text:p>
          </table:table-cell>
        </table:table-row>
        <table:table-row table:style-name="TableRow128">
          <table:table-cell table:style-name="TableCell129">
            <text:p text:style-name="P130"><text:span text:style-name="T131">Vyresnysis (auklėtojas, priešmokyklinio ugdymo pedagogas, koncertmeisteris, akompaniatorius,</text:span><text:span text:style-name="T132"><text:s/></text:span><text:span text:style-name="T133">ikimokyklinio ugdymo meninio ugdymo mokytojas)</text:span></text:p>
          </table:table-cell>
          <table:table-cell table:style-name="TableCell134">
            <text:p text:style-name="P135">15,5–17,25</text:p>
          </table:table-cell>
          <table:table-cell table:style-name="TableCell136">
            <text:p text:style-name="P137"><text:span text:style-name="T138">15,75–17,5</text:span></text:p>
          </table:table-cell>
          <table:table-cell table:style-name="TableCell139">
            <text:p text:style-name="P140"><text:span text:style-name="T141">16,35–18,2</text:span></text:p>
          </table:table-cell>
        </table:table-row>
        <table:table-row table:style-name="TableRow142">
          <table:table-cell table:style-name="TableCell143">
            <text:p text:style-name="P144"><text:span text:style-name="T145">Metodininkas (auklėtojas, priešmokyklinio ugdymo pedagogas, koncertmeisteris, akompaniatorius,</text:span><text:span text:style-name="T146"><text:s/></text:span><text:span text:style-name="T147">ikimokyklinio ugdymo meninio ugdymo mokytojas)</text:span></text:p>
          </table:table-cell>
          <table:table-cell table:style-name="TableCell148">
            <text:p text:style-name="P149"><text:span text:style-name="T150">16,85–18,8</text:span></text:p>
          </table:table-cell>
          <table:table-cell table:style-name="TableCell151">
            <text:p text:style-name="P152"><text:span text:style-name="T153">17,4–19,35</text:span></text:p>
          </table:table-cell>
          <table:table-cell table:style-name="TableCell154">
            <text:p text:style-name="P155"><text:span text:style-name="T156">17,8–19,8</text:span></text:p>
          </table:table-cell>
        </table:table-row>
        <table:table-row table:style-name="TableRow157">
          <table:table-cell table:style-name="TableCell158">
            <text:p text:style-name="P159"><text:span text:style-name="T160">Ekspertas (auklėtojas, priešmokyklinio ugdymo pedagogas, koncertmeisteris, akompaniatorius,</text:span><text:span text:style-name="T161"><text:s/></text:span><text:span text:style-name="T162">ikimokyklinio ugdymo meninio ugdymo mokytojas)</text:span></text:p>
          </table:table-cell>
          <table:table-cell table:style-name="TableCell163">
            <text:p text:style-name="P164"><text:span text:style-name="T165">19,3–21,4</text:span></text:p>
          </table:table-cell>
          <table:table-cell table:style-name="TableCell166">
            <text:p text:style-name="P167"><text:span text:style-name="T168">19,45–21,65</text:span></text:p>
          </table:table-cell>
          <table:table-cell table:style-name="TableCell169">
            <text:p text:style-name="P170">20–22,2</text:p>
          </table:table-cell>
        </table:table-row>
      </table:table>
      <text:p text:style-name="P171"><text:span text:style-name="T172">“</text:span></text:p>
      <text:p text:style-name="P173"><text:span text:style-name="T174">1.5</text:span><text:span text:style-name="T175">. Pakeičiu <text:s/>38 punkto pirmąją pastraipą ir ją išdėstau taip:</text:span></text:p>
      <text:p text:style-name="P176"><text:span text:style-name="T177">„</text:span><text:span text:style-name="T178">38</text:span><text:span text:style-name="T179">. Auklėtojams, priešmokyklinio ugdymo pedagogams, koncertmeisteriams, akompaniatoriams, ikimokyklinio ugdymo meninio ugdymo mokytojams tarnybiniai atlyginimai nustatomi:“</text:span></text:p>
      <text:p text:style-name="P180"><text:span text:style-name="T181">1.6</text:span><text:span text:style-name="T182">. Pakeičiu <text:s/>38.3 papunktį ir jį išdėstau taip:</text:span></text:p>
      <text:p text:style-name="P183"><text:span text:style-name="T184">„</text:span><text:span text:style-name="T185">38.3</text:span><text:span text:style-name="T186">. Mokyklų koncertmeisteriams ir akompaniatoriams, ik</text:span><text:span text:style-name="T187">imokyklinio ugdymo meninio ugdymo mokytojams,<text:s/></text:span><text:span text:style-name="T188">specialiųjų mokyklų (grupių), specialiųjų ikimokyklinio ugdymo mokyklų (grupių),<text:s/></text:span><text:span text:style-name="T189">sanatorijų<text:s/></text:span><text:span text:style-name="T190">mokyklų, vaikų socializacijos centrų, vaikų socialinės globos įstaigose<text:s/></text:span><text:soft-page-break/><text:span text:style-name="T191">dirbantiems su specialiųjų poreikių vaikais, sutrikusio vystymosi kūdikių namų auklėtojams ir priešmokyklinio ugdymo pedagogams<text:s/></text:span><text:span text:style-name="T192">–<text:s/></text:span><text:span text:style-name="T193">už 26 valandas per savaitę, iš jų:“</text:span></text:p>
      <text:p text:style-name="P194"><text:span text:style-name="T195">1.7</text:span><text:span text:style-name="T196">. Pakeičiu <text:s/>38.3.1 papunktį ir jį išdėstau taip:“</text:span></text:p>
      <text:p text:style-name="P197"><text:span text:style-name="T198">„</text:span><text:span text:style-name="T199">38.3.1</text:span><text:span text:style-name="T200">. koncertmeisterių ir akompaniatorių, ikimokyklinio ugdymo meninio ugdymo mokytojų, dirbančių mokyklose, 24 valandos per savaitę skiriamos tiesioginiam darbui su mokiniais ir 2 valandos per savaitę skiriamos netiesioginiam darbui su mokiniais (pasiruošti pamokoms, renginiams ir metodinei veiklai);“<text:s/></text:span></text:p>
      <text:p text:style-name="P201"><text:span text:style-name="T202">1.8</text:span><text:span text:style-name="T203">. Pakeičiu <text:s/>45.1.3 papunktį ir jį išdėstau taip:</text:span></text:p>
      <text:p text:style-name="P204"><text:span text:style-name="T205">„</text:span><text:span text:style-name="T206">45.1.3</text:span><text:span text:style-name="T207">. 5–20 procentų – profesinio mokymo įstaigų, vykdančių vidurinio ugdymo programą, 11–12 klasių ir gimnazijų I–IV klasių (9–12 klasių) mokytojams (tik už kontaktines valandas);“</text:span></text:p>
      <text:p text:style-name="P208"><text:span text:style-name="T209">1.9</text:span><text:span text:style-name="T210">. Pakeičiu <text:s/>45.2.3 papunktį ir jį išdėstau taip:</text:span></text:p>
      <text:p text:style-name="P211"><text:span text:style-name="T212">„</text:span><text:span text:style-name="T213">45.2.3</text:span><text:span text:style-name="T214">. iki 20 procentų – pagrindinių mokyklų ir profesinio mokymo įstaigų, vykdančių pagrindinio ugdymo programą, 9–10 klasių mokytojams (tik už kontaktines valandas);“</text:span></text:p>
      <text:p text:style-name="P215"><text:span text:style-name="T216">1.10</text:span><text:span text:style-name="T217">. Pakeičiu <text:s/>58 punktą ir jį išdėstau taip:</text:span></text:p>
      <text:p text:style-name="P218"><text:span text:style-name="T219">„</text:span><text:span text:style-name="T220">58</text:span><text:span text:style-name="T221">. Ikimokyklinio ugdymo mokyklų neformaliojo švietimo mokytojams (pedagogams), plaukimo instruktoriams, judesio korekcijos pedagogams tarnybiniai atlyginimai nustatomi už 26 valandas per savaitę, iš jų 24 valandos skiriamos tiesioginiam darbui su vaikais, 2  valandos – metodinei veiklai.“</text:span></text:p>
      <text:p text:style-name="P222"><text:span text:style-name="T223">2</text:span><text:span text:style-name="T224">.<text:s/></text:span><text:span text:style-name="T225"><text:s/>Šis įsakymas įsigalioja 2015 m. rugsėjo 1 dieną.<text:s/></text:span></text:p>
      <text:p text:style-name="P226"/>
      <text:p text:style-name="P227"/>
      <text:p text:style-name="P228"/>
      <text:p text:style-name="P229">Švietimo ir mokslo ministrė<text:s/><text:tab/><text:tab/><text:tab/><text:tab/><text:s text:c="5"/>Audronė Pitrėnienė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SUDERINTA <text:s text:c="60"/>SUDERINTA</text:p>
      <text:p text:style-name="P239"/>
      <text:p text:style-name="P240">Lietuvos Respublikos finansų ministerijos <text:s text:c="15"/>Lietuvos Respublikos socialinės apsaugos</text:p>
      <text:p text:style-name="P241"/>
      <text:p text:style-name="P242">2015 m. <text:s/>birželio <text:s/>mėn. 12 d. <text:s text:c="36"/>ir darbo ministerijos</text:p>
      <text:p text:style-name="P243"/>
      <text:p text:style-name="P244">raštu Nr. (1.15-0202)-5K-1512518)-6K-1504642 <text:s text:c="4"/>2015 m. birželio mėn. 12 d.</text:p>
      <text:p text:style-name="P245"/>
      <text:p text:style-name="P246"><text:span text:style-name="T247">raštu Nr. (11.10.-53)SD-3813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 (00000003).docx</dc:title>
    <meta:initial-creator>Dbuzinskiene</meta:initial-creator>
    <dc:creator>adlibuser</dc:creator>
    <meta:creation-date>2018-01-16T15:04:00Z</meta:creation-date>
    <dc:date>2018-01-16T15:04:00Z</dc:date>
    <meta:print-date>2015-06-16T11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62" meta:word-count="720" meta:character-count="5347" meta:row-count="133" meta:non-whitespace-character-count="4689"/>
  </office:meta>
</office:document-meta>
</file>