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7pt" style:font-size-asian="7pt" style:font-size-complex="7pt" fo:language="en" fo:country="US"/>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widows="0" fo:orphans="0" style:punctuation-wrap="simple" fo:text-align="center" fo:line-height="115%"/>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5%" fo:margin-left="0.125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line-height="115%" fo:text-indent="0.4923in">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4923in" fo:text-indent="0.0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text-position="super 66.6%"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fo:background-color="#FFFFFF"/>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fo:background-color="#FFFFFF"/>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style>
    <style:style style:name="P114" style:parent-style-name="Normal" style:family="paragraph">
      <style:paragraph-properties fo:line-height="115%"/>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text:span text:style-name="T16">DĖL<text:s/></text:span><text:span text:style-name="T17">VALSTYBINĖS ENERGETIKOS REGULIAVIMO TARYBOS 2019 M. BIRŽELIO 27 D. NUTARIMO NR. O3E-226 „DĖL GINČŲ NETEISMINIO SPRENDIMO PROCEDŪROS TAISYKLIŲ PATVIRTINIMO“ PAKEITIMO</text:span></text:p>
      <text:p text:style-name="P18"/>
      <text:p text:style-name="P19"><text:span text:style-name="T20">2023<text:s/></text:span><text:span text:style-name="T21">m. rugsėjo 28 d</text:span><text:span text:style-name="T22">.</text:span><text:span text:style-name="T23"><text:s/>Nr. O3E-1404</text:span></text:p>
      <text:p text:style-name="P24">Vilnius</text:p>
      <text:p text:style-name="P25"/>
      <text:p text:style-name="P26"><text:span text:style-name="T27">Vadovaudamasi Lietuvos Respublikos šilumos ūkio įstatymo 10 straipsniu, Lietuvos Respublikos šilumos ūkio įstatymo Nr. IX-1565 1, 2, 3, 7, 8, 9, 10, 10</text:span><text:span text:style-name="T28">1</text:span><text:span text:style-name="T29">, 12, 15, 17, 20, 22, 30, 32, 34, 35, 36, 37 straipsnių, aštuntojo ir vienuoliktojo skirsnių pavadinimų pakeitimo ir įstatymo papildymo 82, 10</text:span><text:span text:style-name="T30">2</text:span><text:span text:style-name="T31">, 29</text:span><text:span text:style-name="T32">1</text:span><text:span text:style-name="T33"><text:s/>straipsniais įstatymo Nr. XIV-1876, 25 straipsnio 2 dalimi bei atsižvelgdama į Valstybinės energetikos reguliavimo tarybos (toliau – Taryba) Teisės departamento Teisėkūros ir teisinės analizės skyriaus 2023 m. rugsėjo 21 d. pažymą Nr. O5E-781 „Dėl Valstybinės energetikos reguliavimo tarybos 2019 m. birželio 27 d. nutarimo Nr. O3E-226 „Dėl Ginčų neteisminio sprendimo procedūros taisyklių patvirtinimo“ pakeitimo“, Taryba n u t a r i a:</text:span></text:p>
      <text:p text:style-name="P34"><text:span text:style-name="T35">1</text:span><text:span text:style-name="T36">.<text:s/></text:span><text:span text:style-name="T37">Pakeisti Tarybos 2019 m. birželio 27 d. nutarimą Nr. O3E-226 „</text:span><text:span text:style-name="T38">Dėl Ginčų neteisminio sprendimo procedūros taisyklių patvirtinimo</text:span><text:span text:style-name="T39">“:</text:span></text:p>
      <text:p text:style-name="P40"><text:span text:style-name="T41">1.1</text:span><text:span text:style-name="T42">. Pakeisti preambulę ir ją išdėstyti taip:</text:span></text:p>
      <text:p text:style-name="P43"><text:span text:style-name="T44">„Vadovaudamasi Lietuvos Respublikos energetikos įstatymo 34 straipsnio 4, 5 ir 10 dalimis, Lietuvos Respublikos vartotojų teisių apsaugos įstatymo 22 straipsnio 1 dalies 3 punktu, Lietuvos Respublikos geriamojo vandens tiekimo ir nuotekų tvarkymo įstatymo 37 straipsnio 1 dalimi, Lietuvos Respublikos šilumos ūkio įstatymo 10 straipsnio 2 dalimi, 32 straipsnio 15 ir 18 dalimis, Lietuvos Respublikos energijos išteklių rinkos įstatymo 29 straipsnio 1 dalimi, Lietuvos Respublikos atsinaujinančių išteklių energetikos įstatymo 64 straipsnio 1 dalimi, Lietuvos Respublikos elektros energetikos įstatymo 78 straipsnio 2 dalimi, Lietuvos Respublikos atliekų<text:s/></text:span><text:span text:style-name="T45">tvarkymo įstatymo<text:s/></text:span><text:span text:style-name="T46">25</text:span><text:span text:style-name="T47">1</text:span><text:span text:style-name="T48"><text:s/>straipsnio<text:s/></text:span><text:span text:style-name="T49">1</text:span><text:span text:style-name="T50"><text:s/>dalies<text:s/></text:span><text:span text:style-name="T51">6</text:span><text:span text:style-name="T52"><text:s/>punktu ir<text:s/></text:span><text:span text:style-name="T53">31</text:span><text:span text:style-name="T54">2</text:span><text:span text:style-name="T55"><text:s/>straipsnio<text:s/></text:span><text:span text:style-name="T56">2</text:span><text:span text:style-name="T57"><text:s/>dalimi</text:span><text:span text:style-name="T58">, taip pat atsižvelgdama į Vartojimo ginčų neteisminio sprendimo procedūros taisykles, patvirtintas Lietuvos Respublikos teisingumo ministro 2015 m. gruodžio 30 d. įsakymu Nr. 1R-382 „Dėl Vartojimo ginčų neteisminio sprendimo procedūros taisyklių patvirtinimo“, Valstybinė energetikos reguliavimo taryba<text:s/></text:span><text:span text:style-name="T59"><text:line-break/></text:span><text:span text:style-name="T60">n u t a r i a:“;</text:span></text:p>
      <text:p text:style-name="P61"><text:span text:style-name="T62">1.2</text:span><text:span text:style-name="T63">. Pakeisti nurodytu nutarimu patvirtintas<text:s/></text:span><text:span text:style-name="T64">Ginčų neteisminio sprendimo procedūros taisykles</text:span><text:span text:style-name="T65">:</text:span></text:p>
      <text:p text:style-name="P66"><text:span text:style-name="T67">1.2.1</text:span><text:span text:style-name="T68">. pakeisti 2 punktą ir jį išdėstyti taip:</text:span></text:p>
      <text:p text:style-name="P69"><text:span text:style-name="T70">„</text:span><text:span text:style-name="T71">2</text:span><text:span text:style-name="T72">.<text:s/></text:span><text:span text:style-name="T73">Šių Taisyklių nuostatos<text:s/></text:span><text:span text:style-name="T74">mutatis mutandis</text:span><text:span text:style-name="T75"><text:s/>yra taikomos ikiteismine tvarka nagrinėjant skundus dėl savivaldybės tarybos šilumos tiekėjui, realizuojančiam mažiau kaip 10 GWh šilumos per metus, nustatyto šilumos pajamų bazinio lygio ir (ar) šilumos pajamų metinio lygio, karšto<text:s/></text:span><text:soft-page-break/><text:span text:style-name="T76">vandens tiekėjo, kuriam karšto vandens kainų dedamąsias nustato savivaldybės taryba, skundus dėl karšto vandens kainos dedamųjų nustatymo teisėtumo.</text:span><text:span text:style-name="T77">“;</text:span></text:p>
      <text:p text:style-name="P78"><text:span text:style-name="T79">1.2.2</text:span><text:span text:style-name="T80">. papildyti 18</text:span><text:span text:style-name="T81">1</text:span><text:span text:style-name="T82"><text:s/></text:span><text:span text:style-name="T83">punktu</text:span><text:span text:style-name="T84">:</text:span></text:p>
      <text:p text:style-name="P85"><text:span text:style-name="T86">„</text:span><text:span text:style-name="T87">18</text:span><text:span text:style-name="T88">1</text:span><text:span text:style-name="T89">. Šių Taisyklių 2 punkte nurodyti karšto vandens tiekėjų ir šilumos tiekėjų skundai Tarybai teikiami per vieną mėnesį nuo savivaldybės tarybos sprendimo priėmimo dienos</text:span><text:span text:style-name="T90">.“;</text:span></text:p>
      <text:p text:style-name="P91"><text:span text:style-name="T92">1.2.3</text:span><text:span text:style-name="T93">. papildyti 69</text:span><text:span text:style-name="T94">1</text:span><text:span text:style-name="T95"><text:s/>punktu:</text:span></text:p>
      <text:p text:style-name="P96"><text:span text:style-name="T97">„</text:span><text:span text:style-name="T98">69</text:span><text:span text:style-name="T99">1</text:span><text:span text:style-name="T100">.<text:s/></text:span><text:span text:style-name="T101">Tarybos sprendimai, priimti išnagrinėjus ginčus dėl savivaldybės tarybos nustatyto šilumos pajamų bazinio lygio ir (ar) šilumos pajamų metinio lygio ir<text:s/></text:span><text:span text:style-name="T102">savivaldybės tarybos nustatytų karšto vandens kainos dedamųjų teisėtumo</text:span><text:span text:style-name="T103">, įsigalioja nuo Tarybos sprendime nurodytos datos ir turi būti privalomai vykdomi.“.</text:span></text:p>
      <text:p text:style-name="P104"><text:span text:style-name="T105">2</text:span><text:span text:style-name="T106">. Nustatyti, kad šis nutarimas</text:span><text:span text:style-name="T107"><text:s/></text:span><text:span text:style-name="T108">įsigalioja<text:s/></text:span><text:span text:style-name="T109">2023</text:span><text:span text:style-name="T110"><text:s/>m. spalio 1 d.</text:span></text:p>
      <text:p text:style-name="P111"/>
      <text:p text:style-name="P112"/>
      <text:p text:style-name="P113"/>
      <text:p text:style-name="P114"><text:span text:style-name="T115">Tarybos pirmininkas <text:s text:c="61"/></text:span><text:span text:style-name="T116"><text:tab/></text:span><text:span text:style-name="T117"><text:tab/><text:s text:c="6"/>Renatas Pocius<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widows="0" fo:orphans="0"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widows="0" fo:orphans="0"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iauskienė</meta:initial-creator>
    <dc:creator>adlibuser</dc:creator>
    <meta:creation-date>2023-09-30T21:36:00Z</meta:creation-date>
    <dc:date>2023-09-30T21:36:00Z</dc:date>
    <meta:print-date>2022-03-30T12:01:00Z</meta:print-date>
    <meta:template xlink:href="Normal.dotm" xlink:type="simple"/>
    <meta:editing-cycles>2</meta:editing-cycles>
    <meta:editing-duration>PT0S</meta:editing-duration>
    <meta:document-statistic meta:page-count="3" meta:paragraph-count="13" meta:word-count="448" meta:character-count="3578" meta:row-count="76" meta:non-whitespace-character-count="3143"/>
  </office:meta>
</office:document-meta>
</file>