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 fo:language="en" fo:country="US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weight-complex="bold" fo:color="#000000" style:font-size-complex="12pt" fo:language="en" fo:country="US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text-transform="uppercase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text-transform="uppercase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text-align="justify" style:vertical-align="middle" fo:line-height="150%" fo:text-indent="0.4354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1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fo:text-align="justify" style:vertical-align="middle" fo:line-height="150%">
        <style:tab-stops>
          <style:tab-stop style:type="left" style:position="4.429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aveikslėlis 4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7">LIETUVOS VYRIAUSIASIS ARCHYVARAS</text:p>
      <text:p text:style-name="P8"/>
      <text:p text:style-name="P9">ĮSAKYMAS</text:p>
      <text:p text:style-name="P10"><text:span text:style-name="T11">DĖL LIETUVOS VYRIAUSIOJO ARCHYVARO 2009 M. RUGSĖJO 7 D. ĮSAKYMO NR. V-60 „DĖL ELEKTRONINIU PARAŠU PASIRAŠYTO ELEKTRONINIO DOKUMENTO SPECIFIKACIJOS ADOC-V1.0 PATVIRTINIMO“ PAKEITIMO</text:span></text:p>
      <text:p text:style-name="P12"/>
      <text:p text:style-name="P13"><text:span text:style-name="T14">2020 m.<text:s/></text:span><text:span text:style-name="T15">gegužės</text:span><text:span text:style-name="T16"><text:s/>14<text:s/></text:span><text:span text:style-name="T17">Nr. VE-46</text:span>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E</text:span><text:span text:style-name="T25">lektroniniu parašu pasirašyto elektroninio dokumento specifikacijos<text:s/></text:span><text:span text:style-name="T26">ADOC-V1.0,<text:s/></text:span><text:span text:style-name="T27">patvirtintos<text:s/></text:span><text:span text:style-name="T28">Lietuvos vyriausiojo archyvaro 2009 m. rugsėjo 7 d. įsakymu Nr. V-60 „Dėl Elektroniniu parašu pasirašyto elektroninio dokumento specifikacijos ADOC-V1.0 patvirtinimo“, 7.25 papunktį ir jį išdėstau taip:</text:span></text:p>
      <text:p text:style-name="P29"><text:span text:style-name="T30">„</text:span><text:span text:style-name="T31">7.25</text:span><text:span text:style-name="T32">. Kitos specifikacijoje</text:span><text:span text:style-name="T33"><text:s/>vartojamos sąvokos suprantamos taip, kaip jos apibrėžtos 2014 m. liepos 23 d. Europos Parlamento ir Tarybos reglamente (ES) Nr. 910/2014 dėl elektroninės atpažinties ir elektroninių operacijų patikimumo užtikrinimo paslaugų vidaus rinkoje, kuriuo panaikinama Direktyva 1999/93/EB, Lietuvos Respublikos dokumentų ir archyvų įstatyme, Specifikacijų reikalavimų apraše, Dokumentų rengimo taisyklėse, patvirtintose Lietuvos vyriausiojo archyvaro 2011 m. liepos 4 d. įsakymu Nr. V-117 „Dėl Dokumentų rengimo taisyklių patvirtinimo“.“</text:span></text:p>
      <text:p text:style-name="P34"><text:span text:style-name="T35">2</text:span><text:span text:style-name="T36">. N u s t a t a u, kad šis įsakymas įsigalioja 20</text:span><text:span text:style-name="T37">20</text:span><text:span text:style-name="T38"><text:s/>m. birželio 1 d.<text:s/></text:span></text:p>
      <text:p text:style-name="P39"/>
      <text:p text:style-name="P40"/>
      <text:p text:style-name="P41"/>
      <text:p text:style-name="P42"><text:span text:style-name="T43">Lietuvos vyriausioji archyvarė</text:span><text:span text:style-name="T44"><text:tab/></text:span><text:span text:style-name="T45"><text:tab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a</meta:initial-creator>
    <dc:creator>adlibuser</dc:creator>
    <meta:creation-date>2020-05-31T21:37:00Z</meta:creation-date>
    <dc:date>2020-05-31T21:37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68" meta:character-count="1271" meta:row-count="39" meta:non-whitespace-character-count="1114"/>
  </office:meta>
</office:document-meta>
</file>