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7423in" fo:text-indent="-0.25in">
        <style:tab-stops>
          <style:tab-stop style:type="left" style:position="-0.0527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margin-right="0.393in" fo:text-indent="3.3472in" style:page-number="1"/>
      <style:text-properties fo:text-transform="uppercase" style:font-size-complex="12pt"/>
    </style:style>
    <style:style style:name="P58" style:parent-style-name="Normal" style:family="paragraph">
      <style:paragraph-properties fo:margin-right="0.393in" fo:text-indent="3.3472in"/>
      <style:text-properties style:font-size-complex="12pt"/>
    </style:style>
    <style:style style:name="P59" style:parent-style-name="Normal" style:family="paragraph">
      <style:paragraph-properties fo:margin-right="-0.0993in" fo:text-indent="3.3472in"/>
      <style:text-properties style:font-size-complex="12pt"/>
    </style:style>
    <style:style style:name="P60" style:parent-style-name="Normal" style:family="paragraph">
      <style:paragraph-properties fo:margin-right="-0.0993in" fo:text-indent="3.3472in"/>
      <style:text-properties style:font-size-complex="12pt"/>
    </style:style>
    <style:style style:name="P61" style:parent-style-name="Normal" style:family="paragraph">
      <style:paragraph-properties fo:margin-right="-0.0993in" fo:text-indent="3.3472in"/>
      <style:text-properties style:font-size-complex="12pt"/>
    </style:style>
    <style:style style:name="P62" style:parent-style-name="Normal" style:family="paragraph">
      <style:paragraph-properties fo:text-align="center" fo:margin-righ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20%" fo:margin-right="0.393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Courier New" style:font-name-complex="Courier New"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DĖL KARJEROS VALSTYBĖS TARNAUTOJŲ IR VIDAUS TARNYBOS SISTEMOS PAREIGŪNŲ PERSIKĖLIMO IŠLAIDŲ KOMPENSAVIMO TVARKOS APRAŠO PATVIRTINIMO</text:p>
      <text:p text:style-name="P19"/>
      <text:p text:style-name="P20">2018 m. gruodžio 12 d. Nr. 1289</text:p>
      <text:p text:style-name="P21">Vilnius</text:p>
      <text:p text:style-name="P22"/>
      <text:p text:style-name="P23"><text:span text:style-name="T24">Vadovaudamasi Lietuvos Respublikos valstybės tarnybos įstatymo 44 straipsnio 2 dalimi, Lietuvos Respublikos vidaus tarnybos statuto 31 straipsnio 7 dalimi ir 32 straipsnio 6 dalimi, Lietuvos Respublikos Vyriausybė n u t a r i a:</text:span></text:p>
      <text:p text:style-name="P25"><text:span text:style-name="T26">1</text:span><text:span text:style-name="T27">.</text:span><text:span text:style-name="T28"><text:tab/></text:span><text:span text:style-name="T29">Patvirtinti Karjeros valstybės tarnautojų ir vidaus tarnybos sistemos pareigūnų persikėlimo išlaidų kompensavimo tvarkos aprašą (pridedama).</text:span></text:p>
      <text:p text:style-name="P30"><text:span text:style-name="T31">2</text:span><text:span text:style-name="T32">.</text:span><text:span text:style-name="T33"><text:tab/></text:span><text:span text:style-name="T34">Nustatyti, kad Lietuvos Respublikos valstybės tarnybos įstatymo 21 straipsnio 11 dalyje nurodytų diplomatų ir 25 straipsnio 1 dalyje nurodytų karjeros valstybės tarnautojų persikėlimo išlaidų apmokėjimą nustato Lietuvos Respublikos Vyriausybės nutarimas, įgyvendinantis Lietuvos Respublikos diplomatinės tarnybos įstatymą.</text:span></text:p>
      <text:p text:style-name="P35"><text:span text:style-name="T36">3</text:span><text:span text:style-name="T37">.</text:span><text:span text:style-name="T38"><text:tab/></text:span><text:span text:style-name="T39">Šis nutarimas įsigalioja 2019 m. sausio 1 d.</text:span></text:p>
      <text:p text:style-name="P40"/>
      <text:p text:style-name="P41"/>
      <text:p text:style-name="P42"/>
      <text:p text:style-name="P43">Ministras Pirmininkas<text:tab/>Saulius Skvernelis</text:p>
      <text:p text:style-name="P44"/>
      <text:p text:style-name="P45"/>
      <text:p text:style-name="P46"/>
      <text:p text:style-name="P47"><text:span text:style-name="T48">Vidaus reikalų ministras</text:span><text:span text:style-name="T49"><text:tab/><text:s/>Eimutis Misiūnas</text:span></text:p>
      <text:soft-page-break/>
      <text:p text:style-name="P50">Patvirtinta</text:p>
      <text:p text:style-name="P58">Lietuvos Respublikos Vyriausybės<text:s/></text:p>
      <text:p text:style-name="P59">2018 m. gruodžio 12 <text:s/>d. nutarimu Nr. 1289</text:p>
      <text:p text:style-name="P60"/>
      <text:p text:style-name="P61"/>
      <text:p text:style-name="P62"><text:span text:style-name="T63">KARJEROS VALSTYBĖS TARNAUTOJŲ IR VIDAUS TARNYBOS SISTEMOS PAREIGŪNŲ PERSIKĖLIMO IŠLAIDŲ KOMPENSAVIMO TVARKOS APRAŠAS</text:span></text:p>
      <text:p text:style-name="P64"/>
      <text:p text:style-name="P65"><text:span text:style-name="T66">1</text:span><text:span text:style-name="T67">.<text:s/></text:span><text:span text:style-name="T68">Karjeros valstybės tarnautojų ir vidaus tarnybos sistemos pareigūnų persikėlimo išlaidų kompensavimo tvarkos</text:span><text:span text:style-name="T69"><text:s/></text:span><text:span text:style-name="T70">aprašas (toliau – Aprašas) reglamentuoja persikėlimo išlaidų apmokėjimą, kai Lietuvos Respublikos valstybės tarnybos įstatymo 21 straipsnyje (išskyrus šio straipsnio 1 ir 2 dalyse nustatytą perkėlimą) nustatytais atvejais karjeros valstybės tarnautojas perkeliamas į kitas pareigas kitoje gyvenamojoje vietovėje, ir kelionės, turto perkėlimo išlaidų kompensavimą, kai Lietuvos Respublikos vidaus tarnybos statuto 31 straipsnyje ir 32 straipsnio 6 dalyje nustatytais atvejais vidaus tarnybos sistemos pareigūnai (toliau – pareigūnai)<text:s/></text:span><text:span text:style-name="T71">perkeliami į kitas pareigas</text:span><text:span text:style-name="T72"><text:s/></text:span><text:span text:style-name="T73">kitoje tarnybos vietovėje.</text:span></text:p>
      <text:p text:style-name="P74"><text:span text:style-name="T75">2</text:span><text:span text:style-name="T76">.<text:s/></text:span><text:span text:style-name="T77">Apraše vartojamos sąvokos apibrėžtos Lietuvos Respublikos valstybės tarnybos įstatyme ir Lietuvos Respublikos vidaus tarnybos statute.</text:span></text:p>
      <text:p text:style-name="P78"><text:span text:style-name="T79">3</text:span><text:span text:style-name="T80">.</text:span><text:span text:style-name="T81"><text:s/>Karjeros valstybės tarnautoją perkeliant į kitas pareigas kitoje gyvenamojoje vietovėje ir jį grąžinant į pareigas, eitas iki perkėlimo, apmokamos karjeros valstybės tarnautojo ir jo šeimos narių (šeimos nariais laikomi Valstybės tarnybos įstatymo 49 straipsnio 2 dalyje nurodyti asmenys) patirtos Aprašo 4 punkte nurodytos išlaidos.</text:span></text:p>
      <text:p text:style-name="P82"><text:span text:style-name="T83">Perkeliant pareigūną į kitas pareigas kitoje tarnybos vietovėje ir jį grąžinant į pareigas, eitas iki perkėlimo, kompensuojamos pareigūno ir jo šeimos narių (šeimos nariais laikomi Vidaus tarnybos statuto 59 straipsnio 1 dalyje nurodyti asmenys) patirtos Aprašo 4 punkte nurodytos išlaidos.<text:s/></text:span></text:p>
      <text:p text:style-name="P84"><text:span text:style-name="T85">4</text:span><text:span text:style-name="T86">. Apmokamos (kompensuojamos) šios išlaidos:</text:span></text:p>
      <text:p text:style-name="P87"><text:span text:style-name="T88">4.1</text:span><text:span text:style-name="T89">. karjeros valstybės tarnautojo ar pareigūno ir jų šeimos narių kelionės į kitą gyvenamąją vietovę ar tarnybos vietovę (visomis transporto priemonėmis, išskyrus taksi ir tarnybinį transportą) išlaidos (išlaidos transporto bilietams įsigyti, jeigu keliaujama keleivinėmis transporto priemonėmis, arba išlaidos degalams, jeigu keliaujama nuosavybės, nuomos, panaudos ar kitu teisėtu pagrindu valdoma ir naudojama transporto priemone);</text:span></text:p>
      <text:p text:style-name="P90"><text:span text:style-name="T91">4.2</text:span><text:span text:style-name="T92">. karjeros valstybės tarnautojo ar pareigūno ir jų šeimos narių turto pervežimo į kitą gyvenamąją vietovę ar tarnybos vietovę išlaidos.</text:span></text:p>
      <text:p text:style-name="P93"><text:span text:style-name="T94">5</text:span><text:span text:style-name="T95">. Aprašo 4 punkte nurodytos išlaidos (toliau – išlaidos) apmokamos (kompensuojamos) pagal išlaidas patvirtinančius dokumentus. Prašymą apmokėti (kompensuoti) išlaidas ir išlaidas patvirtinančius dokumentus karjeros valstybės tarnautojas ar pareigūnas per 30 kalendorinių dienų nuo persikėlimo dienos privalo pateikti valstybės ar savivaldybės institucijai ar įstaigai, į kurią jis perkeltas arba į kurią grąžintas.</text:span></text:p>
      <text:p text:style-name="P96"><text:span text:style-name="T97">6</text:span><text:span text:style-name="T98">. Lietuvos Respublikos valstybės tarnybos įstatymo 44 straipsnio 2 dalyje nurodyta valstybės ar savivaldybės institucija ar įstaiga išlaidas apmoka iš jai skirtų valstybės biudžeto asignavimų ne vėliau kaip per 30 kalendorinių dienų nuo Aprašo 5 punkte nurodytų dokumentų gavimo.<text:s/></text:span></text:p>
      <text:p text:style-name="P99"><text:span text:style-name="T100">7</text:span><text:span text:style-name="T101">. Išlaidas kompensuoja statutinė įstaiga, į kurią perkeltas arba grąžintas pareigūnas, iš šiai įstaigai skirtų valstybės biudžeto asignavimų ne vėliau kaip per 30 kalendorinių dienų nuo Aprašo 5 punkte nurodytų dokumentų gavimo.<text:s/></text:span></text:p>
      <text:p text:style-name="P102"><text:span text:style-name="T103">––––––––––––––––</text:span></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6T08:31:00Z</meta:creation-date>
    <dc:date>2024-01-16T08:31:00Z</dc:date>
    <meta:print-date>2017-06-01T05:28:00Z</meta:print-date>
    <meta:template xlink:href="Normal.dotm" xlink:type="simple"/>
    <meta:editing-cycles>2</meta:editing-cycles>
    <meta:editing-duration>PT0S</meta:editing-duration>
    <meta:document-statistic meta:page-count="3" meta:paragraph-count="45" meta:word-count="506" meta:character-count="4320" meta:row-count="85" meta:non-whitespace-character-count="3859"/>
  </office:meta>
</office:document-meta>
</file>