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3937in"/>
      <style:text-properties style:font-size-complex="12pt"/>
    </style:style>
    <style:style style:name="P14" style:parent-style-name="Normal" style:family="paragraph">
      <style:paragraph-properties fo:text-indent="0.3937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0.1666in" fo:margin-left="0.75in" fo:text-indent="-0.257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ŽEMĖS SKLYPO (KADASTRO NR. 6543/0012:63), ESANČIO PAKRUOJO R. SAV., PAKRUOJO SEN., LIBARIŠKIO K., NAUDOJIMO PASKIRTIES<text:s/></text:p>
      <text:p text:style-name="P9">IR BŪDO KEITIMO</text:p>
      <text:p text:style-name="P10"/>
      <text:p text:style-name="P11">2017 m. gruodžio <text:s text:c="5"/>d. Nr. AV-</text:p>
      <text:p text:style-name="P12">Pakruojis</text:p>
      <text:p text:style-name="P13"/>
      <text:p text:style-name="P14"/>
      <text:p text:style-name="P15"><text:span text:style-name="T16">Vadovaudamasi Lietuvos Respublikos žemės įstatymo 24 straipsnio 1 dalimi, Lietuvos Respublikos teritorijų planavimo įstatymo 20 straipsnio 2 dalies 2 punktu, Lietuvos Respublikos Vyriausybės 2014 m. sausio 15 d. nutarimu Nr. 44 „Dėl Lietuvos Respublikos V</text:span><text:span text:style-name="T17">yriausybės 1999 m. rugsėjo 29 d. nutarimo Nr. 1073 „Dėl pagrindinės žemės naudojimo paskirties nustatymo ir keitimo tvarkos aprašo patvirtinimo“ pakeitimo“, Pakruojo rajono savivaldybės tarybos 2008 m. rugsėjo 25 d. sprendimu Nr. T-291 „Dėl Pakruojo rajono</text:span><text:span text:style-name="T18"><text:s/>savivaldybės teritorijos bendrojo plano patvirtinimo“ ir atsižvelgdama į Jono Pociaus 2017 m. gruodžio 18 d. prašymą:</text:span></text:p>
      <text:p text:style-name="P19"><text:span text:style-name="T20">1</text:span><text:span text:style-name="T21">. P a k e i č i u 1,6300 ha žemės sklypo, esančio Pakruojo r. sav., Pakruojo sen., Libariškio k., pagrindinę žemės naudojimo paskirt</text:span><text:span text:style-name="T22">į ir būdą:</text:span></text:p>
      <text:p text:style-name="P23"><text:span text:style-name="T24">1.1</text:span><text:span text:style-name="T25">. žemės sklypo kadastro Nr. 6543/0012:63;</text:span></text:p>
      <text:p text:style-name="P26"><text:span text:style-name="T27">1.2</text:span><text:span text:style-name="T28">. esama žemės sklypo pagrindinė žemės naudojimo paskirtis – „Žemės ūkio“, esamas žemės sklypo naudojimo būdas – „Kiti žemės ūkio paskirties žemės sklypai“;</text:span></text:p>
      <text:p text:style-name="P29"><text:span text:style-name="T30">1.3</text:span><text:span text:style-name="T31">. esama žemės sklypo pagrind</text:span><text:span text:style-name="T32">inė žemės naudojimo paskirtis keičiama į „Kitos paskirties žemė“, esamas žemės sklypo naudojimo būdas keičiamas į „Naudingųjų iškasenų teritorijos“.</text:span></text:p>
      <text:p text:style-name="P33"><text:span text:style-name="T34">2</text:span><text:span text:style-name="T35">. N u r o d a u pareiškėjui pertvarkant ne valstybei priklausančius sklype esančius melioracijos sta</text:span><text:span text:style-name="T36">tinius pertvarkymą derinti su gretimų sklypų savininkais, kad nebūtų pažeisti jų interesai.</text:span></text:p>
      <text:p text:style-name="P37">Šis įsakymas gali būti skundžiamas Šiaulių apygardos administraciniam teismui, Dvaro g. 80, Šiauliai 76298, per vieną mėnesį nuo įsakymo gavimo dienos.</text:p>
      <text:p text:style-name="P38"/>
      <text:p text:style-name="P39"/>
      <text:p text:style-name="P40"/>
      <text:p text:style-name="P41"/>
      <text:p text:style-name="P42"/>
      <text:p text:style-name="P43"/>
      <text:p text:style-name="Normal"/>
      <text:p text:style-name="Normal"><text:span text:style-name="T44">Administracijos direktorė <text:s text:c="92"/>Erika Kiž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meta:initial-creator>
    <dc:creator>adlibuser</dc:creator>
    <meta:creation-date>2023-05-24T06:57:00Z</meta:creation-date>
    <dc:date>2023-05-24T06:57:00Z</dc:date>
    <meta:template xlink:href="Normal.dotm" xlink:type="simple"/>
    <meta:editing-cycles>2</meta:editing-cycles>
    <meta:editing-duration>PT0S</meta:editing-duration>
    <meta:document-statistic meta:page-count="2" meta:paragraph-count="12" meta:word-count="248" meta:character-count="1913" meta:row-count="64" meta:non-whitespace-character-count="1677"/>
  </office:meta>
</office:document-meta>
</file>