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fo:font-weight="bold" style:font-weight-asian="bold" style:font-weight-complex="bold" style:font-size-complex="12pt" fo:background-color="#FFFFFF"/>
    </style:style>
    <style:style style:name="T98" style:parent-style-name="DefaultParagraphFont" style:family="text">
      <style:text-properties fo:font-weight="bold" style:font-weight-asian="bold" style:font-weight-complex="bold"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575in" fo:text-indent="-1.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text-position="super 66.6%"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fo:background-color="#FFFFFF"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fo:background-color="#FFFFFF"/>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fo:background-color="#FFFFFF"/>
    </style:style>
    <style:style style:name="T293" style:parent-style-name="DefaultParagraphFont" style:family="text">
      <style:text-properties fo:font-weight="bold" style:font-weight-asian="bold" style:font-weight-complex="bold" style:font-size-complex="12pt" fo:background-color="#FFFFFF"/>
    </style:style>
    <style:style style:name="T294" style:parent-style-name="DefaultParagraphFont" style:family="text">
      <style:text-properties fo:font-weight="bold" style:font-weight-asian="bold" style:font-weight-complex="bold" style:font-size-complex="12pt" fo:background-color="#FFFFFF"/>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style>
    <style:style style:name="P338" style:parent-style-name="Normal" style:family="paragraph">
      <style:paragraph-properties>
        <style:tab-stops>
          <style:tab-stop style:type="right" style:position="6.4972in"/>
        </style:tab-stops>
      </style:paragraph-properties>
    </style:style>
    <style:style style:name="T339" style:parent-style-name="DefaultParagraphFont" style:family="text">
      <style:text-properties fo:language="en" fo:country="US"/>
    </style:style>
    <style:style style:name="T340" style:parent-style-name="DefaultParagraphFont" style:family="text">
      <style:text-properties fo:text-transform="uppercase"/>
    </style:style>
    <style:style style:name="T3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7, 32, 41, 45, 49, 50, 51 IR 52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6 dalį ir ją išdėstyti taip:</text:span></text:p>
        <text:p text:style-name="P35"><text:span text:style-name="T36">„</text:span><text:span text:style-name="T37">36</text:span><text:span text:style-name="T38">.<text:s/></text:span><text:span text:style-name="T39">Kitos šiame įstatyme vartojamos sąvokos suprantamos taip, kaip<text:s/></text:span><text:span text:style-name="T40">apibrėžiamos</text:span><text:span text:style-name="T41"><text:s/>Lietuvos Respublikos atsinaujinančių išteklių energetikos įstatyme,</text:span><text:span text:style-name="T42"><text:s/>Lietuvos Respublikos geodezijos ir kartografijos įstatyme,<text:s/></text:span><text:span text:style-name="T43">Lietuvos Respublikos</text:span><text:span text:style-name="T44"><text:s/></text:span><text:span text:style-name="T45">krizių valdymo ir civilinės saugos įstatyme</text:span><text:span text:style-name="T46">,<text:s/></text:span><text:span text:style-name="T47">Lietuvos Respublikos</text:span><text:span text:style-name="T48"><text:s/></text:span><text:span text:style-name="T49">melioracijos įstatyme</text:span><text:span text:style-name="T50">,<text:s/></text:span><text:span text:style-name="T51">Lietuvos Respublikos</text:span><text:span text:style-name="T52"><text:s/></text:span><text:span text:style-name="T53">miškų įstatyme</text:span><text:span text:style-name="T54">,<text:s/></text:span><text:span text:style-name="T55">Lietuvos Respublikos</text:span><text:span text:style-name="T56"><text:s/></text:span><text:span text:style-name="T57">nekilnojamojo turto kadastro įstatyme</text:span><text:span text:style-name="T58">,<text:s/></text:span><text:span text:style-name="T59">Lietuvos Respublikos</text:span><text:span text:style-name="T60"><text:s/></text:span><text:span text:style-name="T61">saugomų teritorijų įstatyme</text:span><text:span text:style-name="T62">,<text:s/></text:span><text:span text:style-name="T63">Lietuvos Respublikos</text:span><text:span text:style-name="T64"><text:s/></text:span><text:span text:style-name="T65">specialiųjų žemės naudojimo sąlygų įstatyme</text:span><text:span text:style-name="T66">,<text:s/></text:span><text:span text:style-name="T67">Lietuvos Respublikos</text:span><text:span text:style-name="T68"><text:s/></text:span><text:span text:style-name="T69">statybos įstatyme</text:span><text:span text:style-name="T70">,<text:s/></text:span><text:span text:style-name="T71">Lietuvos Respublikos</text:span><text:span text:style-name="T72"><text:s/></text:span><text:span text:style-name="T73">teritorijų planavimo įstatyme</text:span><text:span text:style-name="T74">,<text:s/></text:span><text:span text:style-name="T75">Lietuvos Respublikos</text:span><text:span text:style-name="T76"><text:s/></text:span><text:span text:style-name="T77">teritorijų planavimo, statybos ir žemės naudojimo valstybinės priežiūros įstatyme</text:span><text:span text:style-name="T78">,<text:s/></text:span><text:span text:style-name="T79">Lietuvos Respublikos</text:span><text:span text:style-name="T80"><text:s/></text:span><text:span text:style-name="T81">valstybės ir savivaldybių turto valdymo, naudojimo ir disponavimo juo įstatyme</text:span><text:span text:style-name="T82">,<text:s/></text:span><text:span text:style-name="T83">Lietuvos Respublikos</text:span><text:span text:style-name="T84"><text:s/></text:span><text:span text:style-name="T85">žemės mokesčio įstatyme</text:span><text:span text:style-name="T86">,<text:s/></text:span><text:span text:style-name="T87">Lietuvos Respublikos</text:span><text:span text:style-name="T88"><text:s/></text:span><text:soft-page-break/><text:span text:style-name="T89">žemės reformos įstatyme</text:span><text:span text:style-name="T90"><text:s/>ir<text:s/></text:span><text:span text:style-name="T91">Lietuvos Respublikos</text:span><text:span text:style-name="T92"><text:s/></text:span><text:span text:style-name="T93">žemės ūkio paskirties žemės įsigijimo įstatyme.“</text:span></text:p>
        <text:p text:style-name="P94"/>
        <text:p text:style-name="P95"><text:span text:style-name="T96">2</text:span><text:span text:style-name="T97"><text:s/>straipsnis.<text:s/></text:span><text:span text:style-name="T98">7 straipsnio pakeitimas</text:span></text:p>
        <text:p text:style-name="P99"><text:span text:style-name="T100">Pripažinti netekusiu galios 7 straipsnio 1 dalies 4 punktą.</text:span></text:p>
        <text:p text:style-name="P101"/>
        <text:p text:style-name="P102"><text:span text:style-name="T103">3</text:span><text:span text:style-name="T104"><text:s/>straipsnis.<text:s/></text:span><text:span text:style-name="T105">32 straipsnio pakeitimas</text:span></text:p>
        <text:p text:style-name="P106"><text:span text:style-name="T107">1</text:span><text:span text:style-name="T108">. Pakeisti 32 straipsnio pavadinimą ir jį išdėstyti taip:</text:span></text:p>
        <text:p text:style-name="P109"><text:span text:style-name="T110">„</text:span><text:span text:style-name="T111">32</text:span><text:span text:style-name="T112"><text:s/>straipsnis.<text:s/></text:span><text:span text:style-name="T113">Valstybės ir savivaldybės institucijų ir įstaigų ir valstybės</text:span><text:span text:style-name="T114"><text:s/></text:span><text:span text:style-name="T115">valdomų įmonių kompetencija žemės santykių srityje</text:span><text:span text:style-name="T116">“.</text:span></text:p>
        <text:p text:style-name="P117"><text:span text:style-name="T118">2</text:span><text:span text:style-name="T119">. Pakeisti 32 straipsnio 3 dalies 5 punktą ir jį išdėstyti taip:</text:span></text:p>
        <text:p text:style-name="P120"><text:span text:style-name="T121">„</text:span><text:span text:style-name="T122">5</text:span><text:span text:style-name="T123">) veikia valstybės vardu valstybei paveldint ir įsigyjant privačią žemę valstybės nuosavybėn, išskyrus atvejus, kai centralizuotai valdomo valstybės turto valdytojas veikia valstybės vardu įsigyjant privačią žemę valstybės nuosavybėn<text:s/></text:span><text:span text:style-name="T124">Valstybės ir savivaldybių turto valdymo, naudojimo ir disponavimo juo įstatyme nustatyto administracinės paskirties valstybės nekilnojamojo turto atnaujinimo projektams įgyvendinti;“.</text:span></text:p>
        <text:p text:style-name="P125"><text:span text:style-name="T126">3</text:span><text:span text:style-name="T127">. Papildyti 32 straipsnio 3 dalį 6</text:span><text:span text:style-name="T128">1</text:span><text:span text:style-name="T129"><text:s/>punktu</text:span><text:span text:style-name="T130">:<text:s/></text:span></text:p>
        <text:p text:style-name="P131"><text:span text:style-name="T132">„</text:span><text:span text:style-name="T133">6</text:span><text:span text:style-name="T134">1</text:span><text:span text:style-name="T135">) kaimo gyvenamosiose vietovėse organizuoja žemės konsolidacijos projektų rengimą ir jų sprendinių įgyvendinimą;“.</text:span></text:p>
        <text:p text:style-name="P136"><text:span text:style-name="T137">4</text:span><text:span text:style-name="T138">. Pakeisti 32 straipsnio 8 dalį ir ją išdėstyti taip:</text:span></text:p>
        <text:p text:style-name="P139"><text:span text:style-name="T140">„</text:span><text:span text:style-name="T141">8</text:span><text:span text:style-name="T142">. Akcinė bendrovė Žemės ūkio duomenų centras:</text:span></text:p>
        <text:p text:style-name="P143"><text:span text:style-name="T144">1</text:span><text:span text:style-name="T145">) organizuoja ir atlieka žemės išteklių naudojimo stebėseną;</text:span></text:p>
        <text:p text:style-name="P146"><text:span text:style-name="T147">2</text:span><text:span text:style-name="T148">) žemės ūkio ministro nustatyta tvarka įgyvendina valstybės biudžeto ir Europos Sąjungos lėšomis finansuojamas valstybei nuosavybės teise priklausančių melioracijos statinių ir (ar) sistemų rekonstravimo ir projektavimo darbų ir apleistų žemės plotų mažinimo priemones;</text:span></text:p>
        <text:p text:style-name="P149"><text:span text:style-name="T150">3</text:span><text:span text:style-name="T151">) atlieka kitų įstatymų jam nustatytas funkcijas, susijusias su žemės ūkio veikla.“</text:span></text:p>
        <text:p text:style-name="P152"/>
        <text:p text:style-name="P153"><text:span text:style-name="T154">4</text:span><text:span text:style-name="T155"><text:s/>straipsnis.<text:s/></text:span><text:span text:style-name="T156">41 straipsnio pakeitimas</text:span></text:p>
        <text:p text:style-name="P157"><text:span text:style-name="T158">Pakeisti</text:span><text:span text:style-name="T159"><text:s/></text:span><text:span text:style-name="T160">41 straipsnio 13 dalies 2 punktą ir jį išdėstyti taip:</text:span></text:p>
        <text:p text:style-name="P161"><text:span text:style-name="T162">„</text:span><text:span text:style-name="T163">2</text:span><text:span text:style-name="T164">) teisės aktų nustatyta tvarka gauti iš valstybės valdomų įmonių bei valstybės ir savivaldybių institucijų projektavimo darbams reikiamus teritorijų planavimo dokumentus ir jų kopijas, Nekilnojamojo turto kadastro duomenis, Nekilnojamojo turto registro duomenis ir georeferencinius duomenis.“</text:span></text:p>
        <text:p text:style-name="P165"/>
        <text:p text:style-name="P166"><text:span text:style-name="T167">5</text:span><text:span text:style-name="T168"><text:s/>straipsnis.<text:s/></text:span><text:span text:style-name="T169">45 straipsnio pakeitimas</text:span></text:p>
        <text:p text:style-name="P170"><text:span text:style-name="T171">Pakeisti 45 straipsnio 5 dalies 2 punktą ir jį išdėstyti taip:</text:span></text:p>
        <text:p text:style-name="P172"><text:span text:style-name="T173">„</text:span><text:span text:style-name="T174">2</text:span><text:span text:style-name="T175">) valstybės valdomas įmones, kurių savininko teises ir pareigas jos įgyvendina, ar akcines bendroves,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176"/>
        <text:p text:style-name="P177"><text:span text:style-name="T178">6</text:span><text:span text:style-name="T179"><text:s/>straipsnis.<text:s/></text:span><text:span text:style-name="T180">49 straipsnio pakeitimas</text:span></text:p>
        <text:p text:style-name="P181"><text:span text:style-name="T182">Pakeisti 49 straipsnį ir jį išdėstyti taip:</text:span></text:p>
        <text:p text:style-name="P183"><text:span text:style-name="T184">„</text:span><text:span text:style-name="T185">49</text:span><text:span text:style-name="T186"><text:s/>straipsnis.<text:s/></text:span><text:span text:style-name="T187">Žemės konsolidacijos projektų parengiamieji darbai</text:span></text:p>
        <text:p text:style-name="P188"><text:span text:style-name="T189">1</text:span><text:span text:style-name="T190">. Žemės konsolidacijos projektai rengiami tik kaimo gyvenamosiose vietovėse. Žemės konsolidacijos projektų rengimą organizuoja Nacionalinė žemės tarnyba. Žemės konsolidacijos projektas gali būti rengiamas tik tose kadastro vietovėse, kurias apima patvirtintas savivaldybės ar jos dalies bendrasis planas.</text:span></text:p>
        <text:p text:style-name="P191"><text:span text:style-name="T192">2</text:span><text:span text:style-name="T193">. Prašymus rengti žemės konsolidacijos projektą žemės savininkai, savivaldybės taryba, valstybinės žemės patikėtiniai paduoda Nacionalinei žemės tarnybai. Nustatę, kad rengti projektą pageidauja ne mažiau kaip 5 žemės sklypų, esančių vienoje arba keliose bendrą ribą turinčiose kadastro vietovėse, ne mažiau kaip 5 savininkai, savivaldybės taryba ar valstybinės žemės patikėtiniai, Nacionalinė žemės tarnyba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Reikalavimas rengti žemės sklypų konsolidacijos projektą, esant minimaliam pageidaujančių žemės sklypų ir žemės sklypų savininkų skaičiui, netaikomas, kai tokie projektai rengiami privačios žemės sklypų savininkų lėšomis. Į susirinkimą žemės savininkai, savivaldybės tarybos ir valstybinės žemės patikėtinių įgalioti asmenys kviečiami raštu ne vėliau kaip prieš 10 kalendorinių dienų iki susirinkimo dienos. Kai rengti žemės konsolidacijos projektą pageidauja ne mažiau kaip 5 žemės sklypų, esančių vienoje arba keliose bendrą ribą turinčiose kadastro vietovėse, ne mažiau kaip 5 savininkai,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Kai žemės konsolidacijos projektas rengiamas privačios žemės sklypų savininkų lėšomis, konsoliduojami tik keliais užimta valstybinė žemė ir privačios nuosavybės teise valdomi žemės sklypai. Susirinkime:</text:span></text:p>
        <text:p text:style-name="P194"><text:span text:style-name="T195">1</text:span><text:span text:style-name="T196">) pagrindžiamas žemės konsolidacijos projekto rengimo poreikis;</text:span></text:p>
        <text:p text:style-name="P197"><text:span text:style-name="T198">2</text:span><text:span text:style-name="T199">) nustatomi žemės sklypai, kuriuos tikslinga pertvarkyti pagal žemės konsolidacijos projektą;</text:span></text:p>
        <text:p text:style-name="P200"><text:span text:style-name="T201">3</text:span><text:span text:style-name="T202">) nustatomi asmenų, susirinkimo įgaliotų spręsti žemės konsolidacijos projekto rengimo organizacinius klausimus, įgaliojimai, rinkimo tvarka, atstovavimo kvotos ir sąlygos;</text:span></text:p>
        <text:p text:style-name="P203"><text:span text:style-name="T204">4</text:span><text:span text:style-name="T205">) išrenkami asmenys, susirinkimo įgalioti spręsti žemės konsolidacijos projekto rengimo organizacinius klausimus.</text:span></text:p>
        <text:p text:style-name="P206"><text:span text:style-name="T207">3</text:span><text:span text:style-name="T208">. Jeigu Nacionalinės žemės tarnybos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09"><text:span text:style-name="T210">4</text:span><text:span text:style-name="T211">. Kai kartu su privačios žemės sklypais į teritoriją žemės konsolidacijos projektui rengti numatoma įtraukti valstybinės ir savivaldybės žemės sklypus, susirinkimo sprendimai yra teisėti, jeigu jame dalyvauja Nacionalinės žemės tarnybos vadovas arba jo įgaliotas viešojo administravimo funkcijas vykdančiame Nacionalinės žemės tarnybos padalinyje vadovaujamas pareigas einantis valstybės tarnautojas, numatomų konsoliduoti valstybinės žemės sklypų patikėtinių įgalioti asmenys, savivaldybės tarybos įgaliotas asmuo, jeigu numatoma konsoliduoti savivaldybės žemės sklypus, ir ne mažiau kaip du trečdaliai žemės savininkų ir sprendimams pritaria Nacionalinės žemės tarnybos vadovas arba jo įgaliotas viešojo administravimo funkcijas vykdančiame Nacionalinės žemės tarnybos padalinyje vadovaujamas pareigas einantis valstybės tarnautojas,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12"><text:span text:style-name="T213">5</text:span><text:span text:style-name="T214">. Atliekant žemės konsolidacijos projekto parengiamųjų darbų, projekto rengimo ir įgyvendinimo procedūras, taip pat sudarant žemės konsolidacijos sutartį, Nacionalinei žemės tarnybai atstovauja Nacionalinės žemės tarnybos vadovas arba jo įgaliotas viešojo administravimo funkcijas vykdančiame Nacionalinės žemės tarnybos padalinyje vadovaujamas pareigas einantis valstybės tarnautojas, kitiems valstybinės žemės patikėtiniams atstovauja jų įgalioti asmenys – 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 darbuotojai.</text:span></text:p>
        <text:p text:style-name="P215"><text:span text:style-name="T216">6</text:span><text:span text:style-name="T217">.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Nacionalinei žemės tarnybai pateikia rašytinį sutikimą dalyvauti žemės konsolidacijos projekte, kurį rengiant ir įgyvendinant bus konsoliduojami sutikimą davusio asmens turimi žemės sklypai, nurodydami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text:span></text:p>
        <text:p text:style-name="P218"><text:span text:style-name="T219">7</text:span><text:span text:style-name="T220">. Teritorija žemės konsolidacijos projektui rengti, apimanti numatomus konsoliduoti žemės sklypus, turi būti ne mažesnė kaip 100 ha. Kai žemės konsolidacijos projektas rengiamas privačios žemės sklypų savininkų lėšomis, teritorija žemės konsolidacijos projektui rengti, apimanti keliais užimtą valstybinę žemę ir privačios nuosavybės teise valdomus žemės sklypus, turi būti ne mažesnė kaip 20 ha.</text:span></text:p>
        <text:p text:style-name="P221"><text:span text:style-name="T222">8</text:span><text:span text:style-name="T223">. Negali būti konsoliduojami ir žemės konsolidacijos sutarties objektu negali būti areštuoti žemės sklypai arba žemės sklypai, esantys teisminio ginčo, tiesiogiai susijusio su žemės sklypu ir teisėmis į jį, objektu.</text:span></text:p>
        <text:p text:style-name="P224"><text:span text:style-name="T225">9</text:span><text:span text:style-name="T226">.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ąja pašto siunta, įteikiama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227"><text:span text:style-name="T228">10</text:span><text:span text:style-name="T229">. Nacionalinės žemės tarnybos vadovas arba jo įgaliotas viešojo administravimo funkcijas vykdančiame Nacionalinės žemės tarnybos padalinyje vadovaujamas pareigas einantis valstybės tarnautojas priima sprendimą dėl Nacionalinės žemės tarnybos patikėjimo teise valdomų valstybinės žemės sklypų įtraukimo į žemės konsolidacijos projekto teritoriją, tvirtina teritorijos, skirtos žemės konsolidacijos projektui rengti, ribas ir žemės konsolidacijos projekto rengimo reikalavimų sąrašą, taip pat priima sprendimą rengti žemės konsolidacijos projektą. Žemės konsolidacijos projekto teritorijai priskiriama žemė, dėl kurios Nacionalinei žemės tarnybai pateikti sutikimai dalyvauti šiame žemės konsolidacijos projekte, valstybinės žemės sklypai, kurių patikėtinis yra</text:span><text:span text:style-name="T230"><text:s/></text:span><text:span text:style-name="T231">Nacionalinė žemės tarnyba,</text:span><text:span text:style-name="T232"><text:s/></text:span><text:span text:style-name="T233">taip pat privati žemė, kurios savininkai nepateikė sutikimų dalyvauti žemės konsolidacijos projekte, bet pageidauja parduoti žemės sklypus (jų dalis) šio žemės konsolidacijos projekto rengimo metu,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234"><text:span text:style-name="T235">11</text:span><text:span text:style-name="T236">.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Nacionalinei žemės tarnybai. Jeigu žemės sklypą perleidęs asmuo per nustatytą terminą nepraneša Nacionalinei žemės tarnyba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7"><text:span text:style-name="T238">12</text:span><text:span text:style-name="T239">.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Nacionalinės žemės tarnybos vadovas arba jo įgaliotas viešojo administravimo funkcijas vykdančiame Nacionalinės žemės tarnybos padalinyje vadovaujamas pareigas einantis valstybės tarnautojas. Žemės sklypų, priskiriamų teritorijai žemės konsolidacijos projektui rengti, savininkai, valstybinės žemės patikėtiniai ar savivaldybės taryba iki sprendimo pakeisti šią teritoriją turi pateikti Nacionalinei žemės tarnybai sutikimą, nurodytą šio straipsnio 6 dalyje.<text:s/></text:span></text:p>
        <text:p text:style-name="P240"><text:span text:style-name="T241">13</text:span><text:span text:style-name="T242">. Nacionalinė žemės tarnyba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243"><text:span text:style-name="T244">14</text:span><text:span text:style-name="T245">. Žemės konsolidacijos projekto rengėjas parenkamas Viešųjų pirkimų įstatymo nustatyta tvarka.“</text:span></text:p>
        <text:p text:style-name="P246"/>
        <text:p text:style-name="P247"><text:span text:style-name="T248">7</text:span><text:span text:style-name="T249"><text:s/>straipsnis.<text:s/></text:span><text:span text:style-name="T250">50 straipsnio pakeitimas</text:span></text:p>
        <text:p text:style-name="P251"><text:span text:style-name="T252">Pakeisti 50 straipsnio 4 dalį ir ją išdėstyti taip:</text:span></text:p>
        <text:p text:style-name="P253"><text:span text:style-name="T254">„</text:span><text:span text:style-name="T255">4</text:span><text:span text:style-name="T256">.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Nacionalinės žemės tarnybos vadovas arba jo įgaliotas viešojo administravimo funkcijas vykdančiame Nacionalinės žemės tarnybos padalinyje vadovaujamas pareigas einantis valstybės tarnautojas. Ginčai dėl žemės vertinimo sprendžiami teismo tvarka.“</text:span></text:p>
        <text:p text:style-name="P257"/>
        <text:p text:style-name="P258"><text:span text:style-name="T259">8</text:span><text:span text:style-name="T260"><text:s/>straipsnis.<text:s/></text:span><text:span text:style-name="T261">51 straipsnio pakeitimas</text:span></text:p>
        <text:p text:style-name="P262"><text:span text:style-name="T263">1</text:span><text:span text:style-name="T264">. Pakeisti 51 straipsnio 1 dalies nuostatą iki dvitaškio ir ją išdėstyti taip:</text:span></text:p>
        <text:p text:style-name="P265"><text:span text:style-name="T266">„</text:span><text:span text:style-name="T267">1</text:span><text:span text:style-name="T268">. Pradėjęs rengti žemės konsolidacijos projektą, jo rengėjas organizuoja žemės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 jie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Nacionalinės žemės tarnybos vadovas arba jo įgaliotas viešojo administravimo funkcijas vykdančiame Nacionalinės žemės tarnybos padalinyje vadovaujamas pareigas einantis valstybės tarnautojas, valstybinės žemės patikėtinių įgalioti asmenys, jeigu konsoliduojamų valstybinės žemės sklypų patikėtinis yra ne<text:s/></text:span><text:span text:style-name="T269">Nacionalinė žemės tarnyba</text:span><text:span text:style-name="T270">, ir savivaldybės tarybos įgaliotas asmuo, jeigu konsoliduojami savivaldybės žemės sklypai, ir jeigu šiems sprendimams pritaria Nacionalinės žemės tarnybos vadovas arba jo įgaliotas viešojo administravimo funkcijas vykdančiame Nacionalinės žemės tarnybos padalinyje vadovaujamas pareigas einantis valstybės tarnautojas,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71"><text:span text:style-name="T272">2</text:span><text:span text:style-name="T273">. Pakeisti 51 straipsnio 5 dalį ir ją išdėstyti taip:</text:span></text:p>
        <text:p text:style-name="P274"><text:span text:style-name="T275">„</text:span><text:span text:style-name="T276">5</text:span><text:span text:style-name="T277">. Sutikimą dalyvauti žemės konsolidacijos projekte pateikę asmenys savo pasiūlymus, pastabas ir pretenzijas dėl rengiamo žemės konsolidacijos projekto Nacionalinei žemės tarnybai gali pateikti iki projekto viešo svarstymo pabaigos.“</text:span></text:p>
        <text:p text:style-name="P278"><text:span text:style-name="T279">3</text:span><text:span text:style-name="T280">. Pakeisti 51 straipsnio 7 dalį ir ją išdėstyti taip:</text:span></text:p>
        <text:p text:style-name="P281"><text:span text:style-name="T282">„</text:span><text:span text:style-name="T283">7</text:span><text:span text:style-name="T284">.<text:s/></text:span><text:span text:style-name="T285">Kai asmenys, pateikę sutikimą dalyvauti žemės konsolidacijos projekte, atsisako jame dalyvauti,<text:s/></text:span><text:span text:style-name="T286">Nacionalinės žemės tarnybos</text:span><text:span text:style-name="T287"><text:s/>vadovas arba jo įgaliotas viešojo administravimo funkcijas vykdančiame Nacionalinės žemės tarnybos padalinyje vadovaujamas pareigas einantis valstybės tarnautoj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 kaip 100 ha, išskyrus atvejus, kai privačios žemės sklypų savininkai rengia žemės konsolidacijos projektą savo lėšomis ir atsisako jame dalyvauti, – tokiais atvejais taikomas šio įstatymo 49 straipsnio 7 dalyje nustatytas reikalavimas, kad teritorija žemės konsolidacijos projektui rengti turi būti ne 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288">Nacionalinė žemės tarnyba</text:span><text:span text:style-name="T289"><text:s/>per 5 darbo dienas nuo sprendimo pakeisti teritoriją žemės konsolidacijos projektui rengti priėmimo dienos Nekilnojamojo turto registro tvarkytojui pateikia prašymą išregistruoti juridinį faktą – sklypas priskirtas teritorijai žemės konsolidacijos projektui rengti.“</text:span></text:p>
        <text:p text:style-name="P290"/>
        <text:p text:style-name="P291"><text:span text:style-name="T292">9</text:span><text:span text:style-name="T293"><text:s/>straipsnis.<text:s/></text:span><text:span text:style-name="T294">52 straipsnio pakeitimas</text:span></text:p>
        <text:p text:style-name="P295"><text:span text:style-name="T296">1</text:span><text:span text:style-name="T297">. Pakeisti 52 straipsnio 2 dalį ir ją išdėstyti taip:</text:span></text:p>
        <text:p text:style-name="P298"><text:span text:style-name="T299">„</text:span><text:span text:style-name="T300">2</text:span><text:span text:style-name="T301">.<text:s/></text:span><text:span text:style-name="T302">Žemės sklypų, konsoliduotų (pertvarkytų) pagal žemės konsolidacijos projektą, savininkai sudaro žemės konsolidacijos sutartį. Sudarant tokią sutartį, valstybei atstovauja ir sutartį pasirašo<text:s/></text:span><text:span text:style-name="T303">Nacionalinės žemės tarnybos</text:span><text:span text:style-name="T304"><text:s/>vadovas ar jo įgaliotas viešojo administravimo funkcijas vykdančiame Nacionalinės žemės tarnybos padalinyje vadovaujamas pareigas einantis valstybės tarnautojas arba kitų valstybinės žemės patikėtinių įgalioti asmenys, jeigu pertvarkomų valstybinės žemės sklypų patikėtinis yra ne<text:s/></text:span><text:span text:style-name="T305">Nacionalinė žemės tarnyba</text:span><text:span text:style-name="T306">, o savivaldybei – savivaldybės tarybos įgaliotas asmuo.“</text:span></text:p>
        <text:p text:style-name="P307"><text:span text:style-name="T308">2</text:span><text:span text:style-name="T309">. Pakeisti 52 straipsnio 6 dalį ir ją išdėstyti taip:</text:span></text:p>
        <text:p text:style-name="P310"><text:span text:style-name="T311">„</text:span><text:span text:style-name="T312">6</text:span><text:span text:style-name="T313">. Kai asmenys atsisako sudaryti žemės konsolidacijos sutartį, Nacionalinės žemės tarnybos vadovas arba jo įgaliotas viešojo administravimo funkcijas vykdančiame Nacionalinės žemės tarnybos padalinyje vadovaujamas pareigas einantis valstybės tarnautojas priima šio įstatymo<text:s/></text:span><text:span text:style-name="T314">51 straipsnio 7 dalyje nurodytą sprendimą.“</text:span></text:p>
        <text:p text:style-name="P315"><text:span text:style-name="T316">3</text:span><text:span text:style-name="T317">. Pripažinti netekusia galios 52 straipsnio 14 dalį.</text:span></text:p>
        <text:p text:style-name="P318"/>
        <text:p text:style-name="Normal"/>
        <text:p text:style-name="P319"><text:span text:style-name="T320">10</text:span><text:span text:style-name="T321"><text:s/>straipsnis.<text:s/></text:span><text:span text:style-name="T322">Įstatymo įsigaliojimas, įgyvendinimas ir taikymas<text:s/></text:span></text:p>
        <text:p text:style-name="P323"><text:span text:style-name="T324">1</text:span><text:span text:style-name="T325">. Šis įstatymas, išskyrus šio straipsnio 2 dalį, įsigalioja 2025 m. liepos 1 d.</text:span></text:p>
        <text:p text:style-name="P326"><text:span text:style-name="T327">2</text:span><text:span text:style-name="T328">. Lietuvos Respublikos Vyriausybė, žemės ūkio ministras ir aplinkos ministras iki 2025 m. birželio 30 d. priima šio įstatymo įgyvendinamuosius teisės aktus.</text:span></text:p>
        <text:p text:style-name="P329"><text:span text:style-name="T330">3</text:span><text:span text:style-name="T331">. Iki šio įstatymo įsigaliojimo dienos pradėtos procedūros dėl žemės konsolidacijos projektų rengimo ir jų įgyvendinimo baigiamos vadovaujantis iki šio įstatymo įsigaliojimo dienos galiojusiomis teisinio reguliavimo nuostatomis.</text:span></text:p>
        <text:p text:style-name="P332"/>
        <text:p text:style-name="P333"><text:span text:style-name="T334">Skelbiu šį Lietuvos Respublikos Seimo priimtą įstatymą.</text:span></text:p>
        <text:p text:style-name="P335"/>
        <text:p text:style-name="P336"/>
        <text:p text:style-name="P337"/>
        <text:p text:style-name="P338"><text:span text:style-name="T339">Respublikos Prezidentas</text:span><text:span text:style-name="T340"><text:tab/></text:span><text:span text:style-name="T3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38:00Z</meta:creation-date>
    <dc:date>2024-11-20T20:38:00Z</dc:date>
    <meta:print-date>2024-11-12T09:19:00Z</meta:print-date>
    <meta:template xlink:href="Normal.dotm" xlink:type="simple"/>
    <meta:editing-cycles>2</meta:editing-cycles>
    <meta:editing-duration>PT0S</meta:editing-duration>
    <meta:document-statistic meta:page-count="3" meta:paragraph-count="130" meta:word-count="2784" meta:character-count="22453" meta:row-count="565" meta:non-whitespace-character-count="19799"/>
  </office:meta>
</office:document-meta>
</file>