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letter-spacing="0.0277in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277in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50%" fo:text-indent="0.3937in"/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KUPIŠKIO RAJONO SAVIVALDYBĖS RINKIMŲ KOMISIJOS 2023 M. SPALIO</text:p>
      <text:p text:style-name="P18">8 D. PIRMALAIKIUOSE SAVIVALDYBĖS MERO RINKIMUOSE SUDARYMO</text:p>
      <text:p text:style-name="P19"/>
      <text:p text:style-name="P20">2023 m. birželio 29 d. Nr. Sp-181</text:p>
      <text:p text:style-name="P21">Vilnius</text:p>
      <text:p text:style-name="P22"/>
      <text:p text:style-name="P23"><text:span text:style-name="T24">Lietuvos Respublikos vyriausioji rinkimų komisija, vadovaudamasi Lietuvos Respublikos rinkimų kodekso 27 straipsnio 8 dalimi, 46 straipsnio 4, 9 ir 12 dalimis,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Sudaryti Kupiškio rajono savivaldybės rinkimų komisiją iš Lietuvos<text:s/></text:span><text:span text:style-name="T31">Respublikos teisingumo ministro, Lietuvos teisininkų draugijos, savivaldybės administracijos direktoriaus ir politinių partijų pateiktų kandidatūrų ir paskirti šios komisijos pirmininką (sąrašas pridedamas).</text:span></text:p>
      <text:p text:style-name="P32"><text:span text:style-name="T33">2</text:span><text:span text:style-name="T34">. Nustatyti, kad šio sprendimo 1 punkte nur</text:span><text:span text:style-name="T35">odytos rinkimų komisijos pirmininkas ir nariai rašytinius pasižadėjimus duoda iki 2023 m. liepos 14 d.</text:span></text:p>
      <text:p text:style-name="P36"/>
      <text:p text:style-name="P37"/>
      <text:p text:style-name="P38"/>
      <text:p text:style-name="P39"><text:span text:style-name="T40">Komisijos pirmininkė <text:s text:c="96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06-29T09:02:00Z</meta:creation-date>
    <dc:date>2023-06-29T09:02:00Z</dc:date>
    <meta:print-date>2023-05-26T04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2" meta:character-count="999" meta:row-count="23" meta:non-whitespace-character-count="886"/>
  </office:meta>
</office:document-meta>
</file>