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style:tab-stops>
          <style:tab-stop style:type="left" style:position="4.308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3 M. RUGSĖJO 25 D. sprendimo Nr. T2-255 „DĖL pritarimo partnerystės sutarčiai ir<text:s/></text:span><text:span text:style-name="T16">KLAIPĖDOS MIESTO ENERGINIO EFEKTYVUMO DIDINIMO DAUGIABUČIUOSE NAMUOSE PROGRAMOS PATVIRTINIMO“<text:s/></text:span><text:span text:style-name="T17">pakeitimo</text:span></text:p>
      <text:p text:style-name="P18"/>
      <text:p text:style-name="P19">2020 m. birželio 25 d. Nr. T2-141</text:p>
      <text:p text:style-name="P20">Klaipėda</text:p>
      <text:p text:style-name="P21"/>
      <text:p text:style-name="P22"/>
      <text:p text:style-name="P23"><text:span text:style-name="T24">Vadovaudamasi Lietuvos Respublikos vietos savivaldos įstatymo 18 straipsnio 1 dalimi, Lietuvos Respublikos aplinkos ministro 2019 m. rugpjūčio 14 d. įsakymu Nr. D1-487 „Dėl kvietimo teikti paraiškas daugiabučiams namams atnaujinti (modernizuoti)“ ir atsižvelgdama į VšĮ Būsto energijos taupymo agentūros suderintus daugiabučių namų atnaujinimo (modernizavimo) investicijų planus</text:span><text:span text:style-name="T25">,</text:span><text:span text:style-name="T26"><text:s/>Klaipėdos miesto savivaldybės taryba<text:s/></text:span><text:span text:style-name="T27">nusprendži</text:span><text:span text:style-name="T28">a:</text:span></text:p>
      <text:p text:style-name="P29"><text:span text:style-name="T30">1</text:span><text:span text:style-name="T31">. Pakeisti Klaipėdos miesto savivaldybės tarybos 2013 m. rugsėjo 25 d. sprendimą Nr. T2</text:span><text:span text:style-name="T32">‑255</text:span><text:span text:style-name="T33"><text:s/>„D</text:span><text:span text:style-name="T34">ėl pritarimo Partnerystės sutarčiai ir<text:s/></text:span><text:span text:style-name="T35">Klaipėdos miesto energinio efektyvumo didinimo daugiabučiuose namuose programos patvirtinimo“</text:span><text:span text:style-name="T36">:</text:span></text:p>
      <text:p text:style-name="P37"><text:span text:style-name="T38">1.1</text:span><text:span text:style-name="T39">. pakeisti 4.1 papunktį ir jį išdėstyti taip:</text:span></text:p>
      <text:p text:style-name="P40"><text:span text:style-name="T41">„</text:span><text:span text:style-name="T42">4.1</text:span><text:span text:style-name="T43">. Smiltelės g. 9, Taikos pr. 86, Baltijos pr. 79, Baltijos pr. 93, Debreceno g. 96, Žvejų g. 17 namams – UAB „Mano Būstas Klaipėda“;“;</text:span></text:p>
      <text:p text:style-name="P44"><text:span text:style-name="T45">1.2</text:span><text:span text:style-name="T46">. pakeisti 4.4 papunktį ir jį išdėstyti taip:</text:span></text:p>
      <text:p text:style-name="P47"><text:span text:style-name="T48">„</text:span><text:span text:style-name="T49">4.4</text:span><text:span text:style-name="T50">. Švyturio g. 8, Pušyno g. 29, Pušyno g. 29A, Sportininkų g. 8, Sportininkų g. 14, Sportininkų g. 16, Sportininkų g. 28, I. Simonaitytės g. 17, Nidos g. 40, Sportininkų g. 19, J. Zauerveino g. 10A, Danės g. 7, J. Janonio g. 4, J. Janonio g. 16, Jūros g. 9, Gulbių g. 2, Pievų Tako g. 12, Sportininkų g. 22, Herkaus Manto g. 51, J. Janonio g. 28, Smilties Pylimo g. 21, Švyturio g. 16, Viršutinė g. 28, J. Janonio g. 16A, J. Janonio g. 21, Viršutinė g. 20, J. Zauerveino g. 21 namams – UAB „Vitės valdos“;“;</text:span></text:p>
      <text:p text:style-name="P51"><text:span text:style-name="T52">1.3</text:span><text:span text:style-name="T53">. pakeisti 4.5 papunktį ir jį išdėstyti taip:</text:span></text:p>
      <text:p text:style-name="P54"><text:span text:style-name="T55">„</text:span><text:span text:style-name="T56">4.5</text:span><text:span text:style-name="T57">. Sausio 15-osios g. 10, Sausio 15-osios g. 12, Sausio 15-osios g. 18, Sausio 15-osios g. 20, Sausio 15-osios g. 22, Rumpiškės g. 22A, Rumpiškės g. 30, Rumpiškės g. 32, Rumpiškės g. 22, Rumpiškės g. 20, Kauno g. 25, Rumpiškės g. 22B, Šilutės pl. 10, Paryžiaus Komunos g. 8, Kauno g. 23A, Taikos pr. 23, Taikos pr. 27, Taikos pr. 33, Taikos pr. 35B, Taikos pr. 35C, Taikos pr. 41, Paryžiaus Komunos g. 2, Rumpiškės g. 28, Sausio 15-osios g. 24, Taikos pr. 21, Taikos pr. 35, Rumpiškės g. 18, Rumpiškės g. 19, Rumpiškės g. 20B, Rumpiškės g. 21, Šilutės pl. 12, Minijos g. 149, Naikupės g. 8, Naikupės g. 10, Sulupės g. 7, Sulupės g. 13, Minijos g. 140, Žalgirio g. 5, H. Manto g. 30, Turgaus a. 2, Šaulių g. 27, Danės g. 33, Žvejų g. 15, Tiltų g. 9, Minijos g. 144, Taikos pr. 25, Didžioji Vandens g. 14A, Kauno g. 33 namams – UAB „Mano Būstas Baltija“;“;<text:s/></text:span></text:p>
      <text:p text:style-name="P58"><text:span text:style-name="T59">1.4</text:span><text:span text:style-name="T60">. pripažinti netekusiu galios 4.6 papunktį;</text:span></text:p>
      <text:p text:style-name="P61"><text:span text:style-name="T62">1.5</text:span><text:span text:style-name="T63">. pakeisti 4.8 papunktį ir jį išdėstyti taip:</text:span></text:p>
      <text:p text:style-name="P64"><text:span text:style-name="T65">„</text:span><text:span text:style-name="T66">4.8</text:span><text:span text:style-name="T67">. Naujakiemio g. 19, Taikos pr. 34, Šiaulių g. 17 namams – UAB „Debreceno valda“;“;</text:span></text:p>
      <text:p text:style-name="P68"><text:span text:style-name="T69">1.6</text:span><text:span text:style-name="T70">. pripažinti netekusiu galios 4.9 papunktį;</text:span></text:p>
      <text:p text:style-name="P71"><text:span text:style-name="T72">1.7</text:span><text:span text:style-name="T73">. pripažinti netekusiu galios 4.16 papunktį;</text:span></text:p>
      <text:p text:style-name="P74"><text:span text:style-name="T75">1.8</text:span><text:span text:style-name="T76">. papildyti 4.26 papunkčiu:</text:span></text:p>
      <text:p text:style-name="P77"><text:span text:style-name="T78">„</text:span><text:span text:style-name="T79">4.26</text:span><text:span text:style-name="T80">. Vyturio g. 23 namui – DNSB „Vyturita“;“;</text:span></text:p>
      <text:p text:style-name="P81"><text:span text:style-name="T82">1.9</text:span><text:span text:style-name="T83">. pakeisti 5.2 papunktį ir jį išdėstyti taip:</text:span></text:p>
      <text:p text:style-name="P84"><text:span text:style-name="T85">„</text:span><text:span text:style-name="T86">5.2</text:span><text:span text:style-name="T87">. Inga Kubilienė,</text:span><text:span text:style-name="T88"><text:s/></text:span><text:span text:style-name="T89">Savivaldybės administracijos vyriausioji patarėja, – Priežiūros komiteto narė;“;<text:s/></text:span></text:p>
      <text:p text:style-name="P90"><text:span text:style-name="T91">1.10</text:span><text:span text:style-name="T92">. pakeisti 5.3 papunktį ir jį išdėstyti taip:</text:span></text:p>
      <text:p text:style-name="P93"><text:span text:style-name="T94">„</text:span><text:span text:style-name="T95">5.3</text:span><text:span text:style-name="T96">.<text:s/></text:span><text:span text:style-name="T97">Diana Gerasimovienė, Statinių administravimo skyriaus vedėja, – Priežiūros komiteto narė;“;</text:span></text:p>
      <text:p text:style-name="P98"><text:span text:style-name="T99">1.11</text:span><text:span text:style-name="T100">. pakeisti 5.4 papunktį ir jį išdėstyti taip:</text:span></text:p>
      <text:p text:style-name="P101"><text:span text:style-name="T102">„</text:span><text:span text:style-name="T103">5.4</text:span><text:span text:style-name="T104">. Algis Gaižutis, Statinių administravimo skyriaus patarėjas, – Priežiūros komiteto narys;“;</text:span></text:p>
      <text:p text:style-name="P105"><text:span text:style-name="T106">1.12</text:span><text:span text:style-name="T107">. pakeisti 6 punktą ir jį išdėstyti taip:</text:span></text:p>
      <text:p text:style-name="P108"><text:span text:style-name="T109">„</text:span><text:span text:style-name="T110">6</text:span><text:span text:style-name="T111">. Nustatyti, kad Priežiūros komitetas vieną kartą per kalendorinius metus pateikia ataskaitą apie Programos įgyvendinimo eigą Klaipėdos miesto savivaldybės tarybai. Klaipėdos miesto savivaldybės tarybai pareikalavus, Priežiūros komitetas pateikia papildomą informaciją.“;</text:span></text:p>
      <text:p text:style-name="P112"><text:span text:style-name="T113">1.13</text:span><text:span text:style-name="T114">. pakeisti nurodytu sprendimu patvirtintą  Klaipėdos miesto energinio efektyvumo didinimo daugiabučiuose namuose programą:</text:span></text:p>
      <text:p text:style-name="P115"><text:span text:style-name="T116">1.13.1</text:span><text:span text:style-name="T117">. pakeisti 4 punktą ir jį išdėstyti taip:<text:s/></text:span></text:p>
      <text:p text:style-name="P118"><text:span text:style-name="T119">„</text:span><text:span text:style-name="T120">4</text:span><text:span text:style-name="T121">. Klaipėdos mieste gyvena<text:s/></text:span><text:span text:style-name="T122">149 157 gyventojai</text:span><text:span text:style-name="T123">. Klaipėdos miesto savivaldybės statinių naudotojų sąraše įrašyti 1 958 daugiabučiai namai. 523 daugiabučius namus administruoja daugiabučių namų savininkų bendrijos, 195 daugiabučius namus administruoja patys savininkai, sudarę jungtinės veiklos sutartį, 1 340 daugiabučių namų administruoja savivaldybės paskirti daugiabučių namų bendrojo naudojimo objektų administratoriai. Tai uždarosios akcinės bendrovės „Debreceno valda“, Būsto plėtros ir investicijų centras, „Klaipėdos bendrabutis“, „Laukininkų valda“, „Paslaugos būstui“, „Vitės valdos“, „Mano Būstas Baltija“, „Mano Būstas Klaipėda“. Dauguma pastatų yra daugiaaukščiai. Dominuoja plytų ir blokų mūro ir gelžbetonio plokščių namai. Daugiausia daugiabučių namų Klaipėdos mieste statyti iki 1993 metų. Kaip ir daugelyje kitų tuo pačiu metu statytų pastatų Lietuvoje, namai buvo pastatyti pagal žemus energinio efektyvumo standartus ir laikui bėgant jų būklė dėl nepakankamos techninės priežiūros vis prastėjo. Vidutinis buto plotas yra apie 49 m². Vieno namų ūkio skaičiuotinas šilumos energijos suvartojimas yra apie 170 kWh/m² per metus ir už tai vidutiniškai sumoka apie 12,74 Eur.“;</text:span></text:p>
      <text:p text:style-name="P124"><text:span text:style-name="T125">1.13.2</text:span><text:span text:style-name="T126">. pakeisti 8 punktą ir jį išdėstyti taip:</text:span></text:p>
      <text:p text:style-name="P127"><text:span text:style-name="T128">„</text:span><text:span text:style-name="T129">8</text:span><text:span text:style-name="T130">.<text:s/></text:span><text:span text:style-name="T131">Rengiant Programą buvo atsižvelgta į daugiausiai energijos suvartojančius daugiabučius namus, o vėliau į daugiabučius namus, kurie savo iniciatyva, vadovaudamiesi aplinkos ministro kvietimu, teikė prašymus Savivaldybei dėl daugiabučių namų atnaujinimo (modernizavimo). Klaipėdos mieto savivaldybės iniciatyva buvo atrinkta daugiabučių namų: 2013 m. – 30; 2016 m. – 46; 2017 m. – 5; 2018 m. – 23, 2019 m. – 19 daugiabučių namų. Iš viso 2013–201</text:span><text:span text:style-name="T132">9</text:span><text:span text:style-name="T133"><text:s/>m. energinio efektyvumo didinimo programoje dalyvauja 123 daugiabučiai namai.</text:span><text:span text:style-name="T134"><text:s/>Yra parengti jų energinio naudingumo sertifikatai bei daugiabučių namų atnaujinimo (modernizavimo) investicijų planai. Vertinimo rezultatai parodė, kad visų pastatų energinio naudingumo klasė yra D, E arba F ir vidutinis šilumos suvartojimas yra 180 kWh/m</text:span><text:span text:style-name="T135">2</text:span><text:span text:style-name="T136"><text:s/>per metus. Kai kuriuose atrinktuose namuose energijos suvartojimas yra labai didelis ir siekia net 220 kWh/m</text:span><text:span text:style-name="T137">2</text:span><text:span text:style-name="T138"><text:s/>per metus ir daugiau.“;<text:s/></text:span></text:p>
      <text:p text:style-name="P139"><text:span text:style-name="T140">1.13.3</text:span><text:span text:style-name="T141">. papildyti 13.4 papunktį ir jį išdėstyti taip:</text:span></text:p>
      <text:p text:style-name="P142"><text:span text:style-name="T143">„</text:span><text:span text:style-name="T144">13.4</text:span><text:span text:style-name="T145">. Butų ir kitų patalpų balkonų durų keitimas į mažesnio šilumos pralaidumo durų arba balkonų stiklinimas. Balkonų ir lodžijų įstiklinimas, įskaitant esamos balkonų ir lodžijų konstrukcijos sustiprinimą ir (ar) naujos įstiklinimo konstrukcijos įrengimą pagal vieną projektą.“;</text:span></text:p>
      <text:p text:style-name="P146"><text:span text:style-name="T147">1.13.4</text:span><text:span text:style-name="T148">. papildyti 13.5 papunktį ir jį išdėstyti taip:</text:span></text:p>
      <text:p text:style-name="P149"><text:span text:style-name="T150">„</text:span><text:span text:style-name="T151">13.5</text:span><text:span text:style-name="T152">. Šildymo ir karšto vandens sistemų pertvarkymas ar keitimas; daliklių sistemos arba individualios šildymo apskaitos butuose įrengimas; arba biokuro katilinių ar katilų šilumos energijai gaminti ir (ar) karštam vandeniui ruošti įrengimas ar keitimas; energijos iš atsinaujinančių išteklių gamybos įrenginių (saulės, vėjo, geoterminės ar aeroterminės energijos) įrengimas šilumos ir (ar) elektros, ir (ar) vėsumos energijai gaminti, ir (ar) karštam vandeniui ruošti.“;</text:span></text:p>
      <text:p text:style-name="P153"><text:span text:style-name="T154">1.13.5</text:span><text:span text:style-name="T155">. pakeisti 13.6 papunktį ir jį išdėstyti taip:</text:span></text:p>
      <text:p text:style-name="P156"><text:span text:style-name="T157">„</text:span><text:span text:style-name="T158">13.6</text:span><text:span text:style-name="T159">. Vėdinimo sistemos sutvarkymas arba pertvarkymas, įskaitant mechaninio vėdinimo sistemos su šilumogrąžos (rekuperacijos) funkcija įrengimas.“;</text:span></text:p>
      <text:p text:style-name="P160"><text:span text:style-name="T161">1.13.6</text:span><text:span text:style-name="T162">. papildyti 13.7 papunkčiu:</text:span></text:p>
      <text:p text:style-name="P163"><text:span text:style-name="T164">„</text:span><text:span text:style-name="T165">13.7</text:span><text:span text:style-name="T166">. Rūsio perdangos šiltinimas. Liftų atnaujinimas (modernizavimas) – jų keitimas techniniu energiniu požiūriu efektyvesniais liftais, įskaitant lifto ir priėjimo prie lifto pritaikymą neįgaliųjų poreikiams.“;</text:span></text:p>
      <text:p text:style-name="P167"><text:span text:style-name="T168">1.13.7</text:span><text:span text:style-name="T169">. papildyti 13.8 papunkčiu:</text:span></text:p>
      <text:p text:style-name="P170"><text:span text:style-name="T171">„</text:span><text:span text:style-name="T172">13.8</text:span><text:span text:style-name="T173">. Bendrojo naudojimo elektros inžinerinės sistemos ir (ar) apšvietimo sistemos atnaujinimas (modernizavimas).“;</text:span></text:p>
      <text:p text:style-name="P174"><text:span text:style-name="T175">1.13.8</text:span><text:span text:style-name="T176">. pakeisti 20 punktą ir jį išdėstyti taip:</text:span></text:p>
      <text:p text:style-name="P177"><text:span text:style-name="T178">„</text:span><text:span text:style-name="T179">20</text:span><text:span text:style-name="T180">. Programos įgyvendinimo administratorius ir (ar) Programos vykdytojai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pan></text:p>
      <text:p text:style-name="P181"><text:span text:style-name="T182">1.13.9</text:span><text:span text:style-name="T183">. pakeisti 21 punktą ir jį išdėstyti taip:</text:span></text:p>
      <text:p text:style-name="P184"><text:span text:style-name="T185">„</text:span><text:span text:style-name="T186">21</text:span><text:span text:style-name="T187">.<text:s/></text:span><text:span text:style-name="T188">Programos įgyvendinimo administratorius ir (ar) Programos vykdytojai organizuoja ir atlieka investicijų planų įgyvendinimą.“</text:span></text:p>
      <text:p text:style-name="P189"><text:span text:style-name="T190">2</text:span><text:span text:style-name="T191">. Skelbti šį sprendimą Teisės aktų registre ir Klaipėdos miesto savivaldybės interneto svetainėje.</text:span></text:p>
      <text:p text:style-name="P192"/>
      <text:p text:style-name="P193"/>
      <text:p text:style-name="P194"/>
      <text:p text:style-name="P195"><text:span text:style-name="T196">Savivaldybės meras</text:span><text:span text:style-name="T197"><text:tab/></text:span><text:span text:style-name="T198"><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6-26T19:44:00Z</meta:creation-date>
    <dc:date>2020-06-26T19:44:00Z</dc:date>
    <meta:template xlink:href="Normal.dotm" xlink:type="simple"/>
    <meta:editing-cycles>2</meta:editing-cycles>
    <meta:editing-duration>PT0S</meta:editing-duration>
    <meta:document-statistic meta:page-count="3" meta:paragraph-count="82" meta:word-count="1061" meta:character-count="8431" meta:row-count="276" meta:non-whitespace-character-count="7452"/>
  </office:meta>
</office:document-meta>
</file>