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weight-complex="bold" style:language-asian="lt" style:country-asian="LT"/>
    </style:style>
    <style:style style:name="P3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text:p>
      <text:p text:style-name="P4">ADMINISTRACIJOS DIREKTORIUS</text:p>
      <text:p text:style-name="P5"/>
      <text:p text:style-name="P6">ĮSAKYMAS</text:p>
      <text:p text:style-name="P7">DĖL ASMENS, ATSAKINGO UŽ KORUPCIJAI ATSPARIOS APLINKOS KŪRIMĄ, PASKYRIMO<text:s/></text:p>
      <text:p text:style-name="P8"/>
      <text:p text:style-name="P9">2022 m. <text:s text:c="19"/>d. Nr. AP-</text:p>
      <text:p text:style-name="P10">Pakruojis</text:p>
      <text:p text:style-name="P11"/>
      <text:p text:style-name="P12"><text:span text:style-name="T13">Vadovaudamasi Lietuvos Respublikos vietos savivaldos įstatymo 18 straipsnio 1 dalimi, 29 straipsnio 8 dalies 2 punktu, Lietuvos Respublikos korupcijos prevencijos įstatymo 24 straipsnio 1 dalimi:<text:s/></text:span></text:p>
      <text:p text:style-name="P14"><text:span text:style-name="T15">1</text:span><text:span text:style-name="T16">.</text:span><text:span text:style-name="T17"><text:tab/></text:span><text:span text:style-name="T18">Skiriu<text:s/></text:span><text:span text:style-name="T19">Pakruojo rajono savivaldybės administracijos<text:s/></text:span><text:span text:style-name="T20">Teisės ir civilinės metrikacijos skyriaus vyriausiąją specialistę Gitaną Udrytę-Šichovcovą atsakingą už korupcijai atsparios aplinkos kūrimą.<text:s/></text:span></text:p>
      <text:p text:style-name="P21"><text:span text:style-name="T22">2</text:span><text:span text:style-name="T23">.</text:span><text:span text:style-name="T24"><text:tab/>P r i p a ž į s t u netekusiu galios Pakruojo rajono savivaldybės administracijos direktoriaus 2022 m. bal</text:span><text:span text:style-name="T25">andžio 8 d. įsakymą Nr. AP-324</text:span><text:span text:style-name="T26"><text:s/>„D</text:span><text:span text:style-name="T27">ėl asmens, atsakingo už korupcijai atsparios aplinkos kūrimą, paskyrimo ir pavedimo Jovitai Kirdeikienei atlikti papildomas užduotis“.</text:span></text:p>
      <text:p text:style-name="P28"><text:span text:style-name="T29">3</text:span><text:span text:style-name="T30">.</text:span><text:span text:style-name="T31"><text:tab/>N u s t a t a u, kad šis įsakymas įsigalioja 2023 m. sausio 1 d.</text:span></text:p>
      <text:p text:style-name="P32">Šis įsakymas gali būti skundžiamas Lietuvos Respublikos administracinių bylų teisenos įstatymo nustatyta tvarka Regionų apygardos administraciniam teismui (RAAT). Skundas<text:s/><text:soft-page-break/>(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
      <text:p text:style-name="P33"/>
      <text:p text:style-name="P34"/>
      <text:p text:style-name="P35"><text:span text:style-name="T36">Administracij</text:span><text:span text:style-name="T37">os direktorė <text:s text:c="93"/>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1-06T23:29:00Z</meta:creation-date>
    <dc:date>2023-01-06T23:29:00Z</dc:date>
    <meta:print-date>2022-04-07T11:15:00Z</meta:print-date>
    <meta:template xlink:href="Normal.dotm" xlink:type="simple"/>
    <meta:editing-cycles>2</meta:editing-cycles>
    <meta:editing-duration>PT0S</meta:editing-duration>
    <meta:document-statistic meta:page-count="2" meta:paragraph-count="10" meta:word-count="201" meta:character-count="1592" meta:row-count="34" meta:non-whitespace-character-count="1401"/>
  </office:meta>
</office:document-meta>
</file>