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23in" fo:text-indent="-0.25in">
        <style:tab-stops>
          <style:tab-stop style:type="left" style:position="-0.052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423in" fo:text-indent="-0.25in">
        <style:tab-stops>
          <style:tab-stop style:type="left" style:position="-0.052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423in" fo:text-indent="-0.25in">
        <style:tab-stops>
          <style:tab-stop style:type="left" style:position="-0.05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423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left="0.7423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7423in" fo:text-indent="-0.25in">
        <style:tab-stops>
          <style:tab-stop style:type="left" style:position="-0.052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25in" fo:text-indent="0.2423in">
        <style:tab-stops>
          <style:tab-stop style:type="left" style:position="0.43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
      <text:p text:style-name="P15">ĮSAKYMAS</text:p>
      <text:p text:style-name="P16">DĖL LIETUVOS RESPUBLIKOS SVEIKATOS APSAUGOS MINISTRO<text:s/></text:p>
      <text:p text:style-name="P17">2020 M. KOVO 26 D. ĮSAKYMO NR. V-546 „DĖL PRIVALOMOJO SVEIKATOS DRAUDIMO FONDO BIUDŽETO LĖŠOMIS ĮSIGYJAMŲ IMUNINIŲ VAISTINIŲ PREPARATŲ UŽSAKYMO IR JŲ PANAUDOJIMO ASMENS SVEIKATOS PRIEŽIŪROS ĮSTAIGOSE, ATLIEKANČIOSE SKIEPIJIMO PROCEDŪRAS, KONTROLĖS TVARKOS APRAŠO PATVIRTINIMO“ PAKEITIMO</text:p>
      <text:p text:style-name="P18"/>
      <text:p text:style-name="P19">2021 m. birželio 9 d. Nr. V-1370 <text:s/></text:p>
      <text:p text:style-name="P20">Vilnius</text:p>
      <text:p text:style-name="P21"/>
      <text:p text:style-name="P22"><text:span text:style-name="T23">1</text:span><text:span text:style-name="T24">.</text:span><text:span text:style-name="T25"><text:tab/>P a k e i č i u <text:s/>Privalomojo sveikatos draudimo fondo biudžeto lėšomis įsigyjamų imuninių vaistinių preparatų užsakymo ir jų panaudojimo asmens sveikatos priežiūros įstaigose, atliekančiose skiepijimo procedūras, kontrolės tvarkos aprašą, patvirtintą Lietuvos Respublikos sveikatos apsaugos ministro 2020 m. kovo 26 d. įsakymu Nr. V-546 „Dėl Privalomojo sveikatos draudimo fondo biudžeto lėšomis įsigyjamų imuninių vaistinių preparatų užsakymo ir jų panaudojimo asmens sveikatos priežiūros įstaigose, atliekančiose skiepijimo procedūras, kontrolės tvarkos aprašo patvirtinimo“:</text:span></text:p>
      <text:p text:style-name="P26"><text:span text:style-name="T27">1.1</text:span><text:span text:style-name="T28">.</text:span><text:span text:style-name="T29"><text:tab/><text:s/>Pakeičiu 3 punktą ir jį išdėstau taip:</text:span></text:p>
      <text:p text:style-name="P30"><text:span text:style-name="T31">„</text:span><text:span text:style-name="T32">3</text:span><text:span text:style-name="T33">. Imuninių vaistinių preparatų pirkimo procedūras vykdo VLK.“</text:span></text:p>
      <text:p text:style-name="P34"><text:span text:style-name="T35">1.2</text:span><text:span text:style-name="T36">.</text:span><text:span text:style-name="T37"><text:tab/><text:s/>Pakeičiu 4.1 papunktį ir jį išdėstau taip:</text:span></text:p>
      <text:p text:style-name="P38"><text:span text:style-name="T39">„</text:span><text:span text:style-name="T40">4.1</text:span><text:span text:style-name="T41">. jei imuniniai vaistiniai preparatai įsigyjami be jų pristatymo į ASPĮ paslaugos, užsakymus tiekėjams pateikia VLK. Šiuo atveju imuniniai vaistiniai preparatai tiekėjo yra pristatomi į imuninių vaistinių preparatų pirkimo sutartyje (toliau – sutartis) ar užsakyme nurodytą vietą;“.</text:span></text:p>
      <text:p text:style-name="P42"><text:span text:style-name="T43">1.3</text:span><text:span text:style-name="T44">.</text:span><text:span text:style-name="T45"><text:tab/><text:s/>Pakeičiu 9 punktą ir jį išdėstau taip:</text:span></text:p>
      <text:p text:style-name="P46"><text:span text:style-name="T47">„</text:span><text:span text:style-name="T48">9</text:span><text:span text:style-name="T49">. Įgaliota institucija, gavusi asmens sveikatos priežiūros įstaigos, atliekančios skiepijimo procedūras, prašymą ir išsiaiškinusi atitinkamų imuninių vaistinių preparatų poreikį, iki einamojo mėnesio 20 dienos pateikia tiekėjui nustatytos formos užsakymą (Aprašo 1 priedas). Užsakyme nurodomas asmens sveikatos priežiūros įstaigos, atliekančios skiepijimo procedūras, kuriai turi būti pristatyti imuniniai vaistiniai preparatai, pavadinimas, adresas ir kontaktinis asmuo bei jo kontaktiniai duomenys, kiekvienai asmens sveikatos priežiūros įstaigai, atliekančiai skiepijimo procedūras, skirtas imuninių vaistinių preparatų kiekis, vieneto kaina, įskaitant pridėtinės vertės mokestį (toliau – PVM), ir bendra užsakymo suma eurais (įskaitant PVM).“</text:span></text:p>
      <text:p text:style-name="P50"><text:span text:style-name="T51">1.4</text:span><text:span text:style-name="T52">.</text:span><text:span text:style-name="T53"><text:tab/></text:span><text:span text:style-name="T54"><text:s/>Pripažįstu netekusiu galios 18 punktą.</text:span></text:p>
      <text:p text:style-name="P55"><text:span text:style-name="T56">1.5</text:span><text:span text:style-name="T57">.</text:span><text:span text:style-name="T58"><text:tab/><text:s/>Pakeičiu 19.2 papunktį ir jį išdėstau taip:</text:span></text:p>
      <text:p text:style-name="P59"><text:span text:style-name="T60">„</text:span><text:span text:style-name="T61">19.2</text:span><text:span text:style-name="T62">. imuniniai vaistiniai preparatai nepanaudojami iki jų tinkamumo vartoti termino pabaigos;“.</text:span></text:p>
      <text:p text:style-name="P63"><text:span text:style-name="T64">1.6</text:span><text:span text:style-name="T65">.</text:span><text:span text:style-name="T66"><text:tab/><text:s/>Pakeičiu 20 punktą ir jį išdėstau taip:</text:span></text:p>
      <text:p text:style-name="P67"><text:span text:style-name="T68">„</text:span><text:span text:style-name="T69">20</text:span><text:span text:style-name="T70">. ASPĮ privalo nedelsiant raštu informuoti VLK ir įgaliotą instituciją apie ASPĮ padarytą žalą PSDF biudžetui Aprašo 19 punkte nurodytais atvejais.“</text:span></text:p>
      <text:p text:style-name="P71"><text:span text:style-name="T72">1.7</text:span><text:span text:style-name="T73">. Pakeičiu 22 punktą ir jį išdėstau taip:</text:span></text:p>
      <text:p text:style-name="P74"><text:span text:style-name="T75">„</text:span><text:span text:style-name="T76">22</text:span><text:span text:style-name="T77">. ASPĮ per 30 kalendorinių dienų nuo VLK pranešimo gavimo dienos atlygina PSDF biudžetui padarytą žalą ir apie tai raštu praneša VLK.“</text:span></text:p>
      <text:p text:style-name="P78"><text:span text:style-name="T79">2</text:span><text:span text:style-name="T80">.</text:span><text:span text:style-name="T81"><text:tab/>N u s t a t a u, kad šio įsakymo 1.4 papunktis įsigalioja nuo 2022 m. sausio 1 dienos.</text:span></text:p>
      <text:p text:style-name="P82"/>
      <text:p text:style-name="Normal"/>
      <text:p text:style-name="Normal"/>
      <text:p text:style-name="Normal"><text:span text:style-name="T83">Sveikatos apsaugos ministras<text:s/></text:span><text:span text:style-name="T84"><text:tab/></text:span><text:span text:style-name="T85"><text:tab/></text:span><text:span text:style-name="T86"><text:tab/></text:span><text:span text:style-name="T87"><text:tab/></text:span><text:span text:style-name="T88"><text:tab/></text:span><text:span text:style-name="T89"><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Agnė Dmitrijevaitė, tel. (8 5) 236 4159</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6-09T19:40:00Z</meta:creation-date>
    <dc:date>2021-06-09T19:4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43" meta:word-count="466" meta:character-count="3072" meta:row-count="176" meta:non-whitespace-character-count="2649"/>
  </office:meta>
</office:document-meta>
</file>