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1</text:span><text:span text:style-name="T24"><text:s/>m.<text:s/></text:span><text:span text:style-name="T25">balandžio</text:span><text:span text:style-name="T26"><text:s/></text:span><text:span text:style-name="T27">7</text:span><text:span text:style-name="T28"><text:s/>d. Nr. SV-S-</text:span><text:span text:style-name="T29">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2021 m. balandžio 1 d. posėdžio protokolą Nr. SPP</text:span><text:span text:style-name="T36">‑43 ir į Seimo Valstybės valdymo ir savivaldybių kom</text:span><text:span text:style-name="T37">iteto siūlymus,<text:s/></text:span><text:span text:style-name="T38">nusprendži</text:span><text:span text:style-name="T39">a:</text:span></text:p>
        <text:p text:style-name="P40"><text:span text:style-name="T41">Prašyti Lietuvos Respublikos Vyriausybės pateikti Lietuvos Respublikos Seimui išvadas dėl šių įstatymų projektų:</text:span></text:p>
        <text:p text:style-name="P42"><text:span text:style-name="T43">1</text:span><text:span text:style-name="T44">. Lietuvos Respublikos vietos savivaldos įstatymo Nr. I-533 6 straipsnio pakeitimo įstatymo projekto Nr. XI</text:span><text:span text:style-name="T45">IIP-5031(2).</text:span></text:p>
        <text:p text:style-name="P46"><text:span text:style-name="T47">2</text:span><text:span text:style-name="T48">. Lietuvos Respublikos veterinarijos įstatymo Nr. I-2110 8 straipsnio pakeitimo įstatymo projekto Nr. XIVP-180.</text:span></text:p>
        <text:p text:style-name="P49"><text:span text:style-name="T50">3</text:span><text:span text:style-name="T51">. Lietuvos Respublikos vaikų išlaikymo išmokų įstatymo Nr. X-987 2, 7, 8, 9, 10, 11, 12, 14, 15, 16 straipsnių pakeitimo<text:s/></text:span><text:span text:style-name="T52">įstatymo projekto Nr. XIVP-209.</text:span></text:p>
        <text:p text:style-name="P53"><text:span text:style-name="T54">4</text:span><text:span text:style-name="T55">. Lietuvos Respublikos teisėjų valstybinių pensijų įstatymo Nr. IX-1011 3 straipsnio pakeitimo įstatymo projekto Nr. XIVP-285.</text:span></text:p>
        <text:p text:style-name="P56"><text:span text:style-name="T57">5</text:span><text:span text:style-name="T58">. Lietuvos Respublikos profesinio mokymo įstatymo Nr. VIII-450 2 ir 7 straipsnių pakeit</text:span><text:span text:style-name="T59">imo įstatymo projekto Nr. XIVP-311.</text:span></text:p>
        <text:p text:style-name="P60"><text:span text:style-name="T61">6</text:span><text:span text:style-name="T62">. Lietuvos Respublikos Seimo nario Kęstučio Vilkausko 2021 m. kovo 30 d. pasiūlymo dėl Lietuvos Respublikos valstybės tarnybos įstatymo Nr. VIII-1316 11, 20 ir 30 straipsnių pakeitimo ir Įstatymo papildymo 17</text:span><text:span text:style-name="T63">1</text:span><text:span text:style-name="T64"><text:s/>strai</text:span><text:span text:style-name="T65">psniu įstatymo projekto Nr. XIVP-231.</text:span></text:p>
        <text:p text:style-name="P66"/>
        <text:p text:style-name="P67"/>
        <text:p text:style-name="P68"/>
        <text:p text:style-name="P69"><text:span text:style-name="T70">Seimo Pirmininkė</text:span><text:span text:style-name="T71"><text:tab/></text:span><text:span text:style-name="T7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07T19:40:00Z</meta:creation-date>
    <dc:date>2021-04-07T1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7" meta:character-count="1467" meta:row-count="37" meta:non-whitespace-character-count="1309"/>
  </office:meta>
</office:document-meta>
</file>