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5909in">
        <style:tab-stops>
          <style:tab-stop style:type="left" style:position="0.6895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right" style:position="6.5958in"/>
        </style:tab-stops>
      </style:paragraph-properties>
    </style:style>
    <style:style style:name="P43" style:parent-style-name="Normal" style:family="paragraph">
      <style:paragraph-properties fo:text-align="justify">
        <style:tab-stops>
          <style:tab-stop style:type="right" style:position="6.5958in"/>
        </style:tab-stops>
      </style:paragraph-properties>
    </style:style>
    <style:style style:name="P44" style:parent-style-name="Normal" style:family="paragraph">
      <style:paragraph-properties fo:text-align="justify">
        <style:tab-stops>
          <style:tab-stop style:type="right" style:position="6.595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ab-stops>
          <style:tab-stop style:type="right" style:position="6.5958in"/>
        </style:tab-stops>
      </style:paragraph-properties>
      <style:text-properties style:font-size-complex="12pt" style:language-asian="lt" style:country-asian="LT"/>
    </style:style>
    <style:style style:name="P48" style:parent-style-name="Normal" style:family="paragraph">
      <style:paragraph-properties fo:text-align="justify">
        <style:tab-stops>
          <style:tab-stop style:type="right" style:position="6.5958in"/>
        </style:tab-stops>
      </style:paragraph-properties>
    </style:style>
    <style:style style:name="P49"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2" style:parent-style-name="Normal" style:family="paragraph">
      <style:paragraph-properties fo:margin-left="3.5437in">
        <style:tab-stops/>
      </style:paragraph-properties>
      <style:text-properties style:font-size-complex="12pt" style:language-asian="lt" style:country-asian="LT"/>
    </style:style>
    <style:style style:name="P53" style:parent-style-name="Normal" style:family="paragraph">
      <style:paragraph-properties fo:margin-left="3.5437in">
        <style:tab-stops/>
      </style:paragraph-properties>
      <style:text-properties style:font-size-complex="12pt" style:language-asian="lt" style:country-asian="LT"/>
    </style:style>
    <style:style style:name="P54" style:parent-style-name="Normal" style:family="paragraph">
      <style:paragraph-properties fo:margin-left="3.543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margin-left="3.5437in">
        <style:tab-stops/>
      </style:paragraph-properties>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text-line-through-style="solid" style:text-line-through-width="auto" style:text-line-through-color="font-color" style:text-line-through-mode="continuous" style:text-line-through-type="single" fo:color="#000000" fo:font-size="13.5pt" style:font-size-asian="13.5pt" style:font-size-complex="13.5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63" style:parent-style-name="Normal" style:family="paragraph">
      <style:paragraph-properties fo:text-align="center"/>
      <style:text-properties fo:text-transform="uppercase"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text-align="justify" fo:text-indent="0.4368in"/>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text-align="justify" fo:text-indent="0.3937in"/>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text-align="center" fo:text-indent="0.043in"/>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justify" fo:text-indent="0.3937in"/>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368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keep-with-next="always" fo:text-align="justify" fo:text-indent="0.3937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18" style:parent-style-name="Normal" style:family="paragraph">
      <style:paragraph-properties fo:keep-with-next="always" fo:text-align="justify" fo:text-indent="0.3937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text-align="justify" fo:text-indent="0.3937in"/>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text-align="center" fo:text-indent="0.043in"/>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text-align="center" fo:text-indent="0.043in"/>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text-align="justify" fo:text-indent="0.3937in"/>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paragraph-properties fo:text-align="center" fo:text-indent="0.043in"/>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 style:parent-style-name="Normal" style:family="paragraph">
      <style:paragraph-properties fo:text-align="justify" fo:text-indent="0.3937in"/>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
      <text:p text:style-name="P5">LIETUVOS RESPUBLIKOS SVEIKATOS APSAUGOS MINISTRAS</text:p>
      <text:p text:style-name="P6"/>
      <text:p text:style-name="P7">ĮSAKYMAS</text:p>
      <text:p text:style-name="P8">DĖL LIETUVOS RESPUBLIKOS SVEIKATOS APSAUGOS MINISTRO 2013 M. LIEPOS 15 D. ĮSAKYMO NR. V-698 „DĖL LEIDIMŲ LAIKINAI TIEKTI LIETUVOS RESPUBLIKOS RINKAI REGISTRUOTUS VAISTINIUS PREPARATUS PAKUOTĖMIS UŽSIENIO KALBA IR SU PAKUOTĖS LAPELIAIS, PARENGTAIS UŽSIENIO KALBA, IŠDAVIMO TVARKOS APRAŠO PATVIRTINIMO“ PAKEITIMO</text:p>
      <text:p text:style-name="P9"/>
      <text:p text:style-name="P10">2023 m. lapkričio 20 d.<text:s/><text:span text:style-name="T11">Nr.<text:s/></text:span><text:span text:style-name="T12">V-1200</text:span></text:p>
      <text:p text:style-name="P13">Vilnius</text:p>
      <text:p text:style-name="P14"/>
      <text:p text:style-name="P15"/>
      <text:p text:style-name="P16"><text:span text:style-name="T17">1</text:span><text:span text:style-name="T18">. P a k e i č i u Lietuvos Respublikos sveikatos apsaugos ministro 2013 m. liepos 15 d. įsakymą Nr. V-698 „Dėl Leidimų laikinai tiekti Lietuvos Respublikos rinkai registruotus vaistinius preparatus pakuotėmis užsienio kalba ir su pakuotės lapeliais, parengtais užsienio kalba, išdavimo tvarkos aprašo patvirtinimo“:</text:span></text:p>
      <text:p text:style-name="P19"><text:span text:style-name="T20">1.1</text:span><text:span text:style-name="T21">. Pakeičiu antraštę ir ją išdėstau taip:</text:span></text:p>
      <text:p text:style-name="P22"><text:span text:style-name="T23">„</text:span><text:span text:style-name="T24">DĖL LEIDIMŲ LAIKINAI TIEKTI LIETUVOS RESPUBLIKOS RINKAI REGISTRUOTUS VAISTINIUS PREPARATUS PAKUOTĖMIS KITOS EUROPOS EKONOMINĖS ERDVĖS VALSTYBĖS KALBA, VARTOJANT LOTYNIŠKĄ RAIDYNĄ, IR SU PAKUOTĖS LAPELIAIS, PARENGTAIS KITOS EUROPOS<text:s/></text:span><text:soft-page-break/><text:span text:style-name="T25">EKONOMINĖS ERDVĖS VALSTYBĖS KALBA, VARTOJANT LOTYNIŠKĄ RAIDYNĄ, IŠDAVIMO TVARKOS APRAŠO PATVIRTINIMO</text:span><text:span text:style-name="T26">“.</text:span></text:p>
      <text:p text:style-name="P27"><text:span text:style-name="T28">1.2</text:span><text:span text:style-name="T29">. <text:s/>Pakeičiu 1 punktą ir jį išdėstau taip:</text:span></text:p>
      <text:p text:style-name="P30"><text:span text:style-name="T31">„</text:span><text:span text:style-name="T32">1</text:span>.<text:s/><text:span text:style-name="T33">T v i r t i n u Leidimų laikinai tiekti Lietuvos Respublikos rinkai registruotus vaistinius preparatus pakuotėmis kitos Europos ekonominės erdvės valstybės kalba, vartojant lotynišką raidyną, ir su pakuotės lapeliais, parengtais kitos Europos ekonominės erdvės valstybės kalba, vartojant lotynišką raidyną, išdavimo tvarkos aprašą (pridedama).“</text:span></text:p>
      <text:p text:style-name="P34"><text:span text:style-name="T35">1.3</text:span><text:span text:style-name="T36">. Pakeičiu nurodytu įsakymu patvirtintą</text:span><text:s/><text:span text:style-name="T37">Leidimų laikinai tiekti Lietuvos Respublikos rinkai registruotus vaistinius preparatus pakuotėmis užsienio kalba ir su pakuotės lapeliais, parengtais užsienio kalba, išdavimo tvarkos aprašą</text:span><text:s/><text:span text:style-name="T38">ir jį išdėstau nauja redakcija (pridedama).</text:span></text:p>
      <text:p text:style-name="P39"><text:span text:style-name="T40">2</text:span><text:span text:style-name="T41">. N u s t a t a u, kad prašymai išduoti laikinai tiekti Lietuvos Respublikos rinkai registruotus vaistinius preparatus pakuotėmis užsienio kalba ir su pakuotės lapeliais, parengtais užsienio kalba, leidimą, kurie pateikti ir dėl kurių nepriimtas sprendimas iki šio įsakymo įsigaliojimo, baigiami vertinti pagal teisės aktų reikalavimus, galiojusius iki šio įsakymo įsigaliojimo.</text:span></text:p>
      <text:p text:style-name="P42"/>
      <text:p text:style-name="P43"/>
      <text:p text:style-name="P44"><text:span text:style-name="T45">Sveikatos apsaugos ministras</text:span><text:span text:style-name="T46"><text:tab/></text:span>Arūnas Dulkys</text:p>
      <text:p text:style-name="P47"/>
      <text:p text:style-name="P48"/>
      <text:soft-page-break/>
      <text:p text:style-name="P49">PATVIRTINTA</text:p>
      <text:p text:style-name="P52">Lietuvos Respublikos sveikatos apsaugos ministro 2013 m. liepos 15 d. įsakymu<text:s/></text:p>
      <text:p text:style-name="P53">Nr. V-698<text:s/></text:p>
      <text:p text:style-name="P54"><text:span text:style-name="T55">(Lietuvos Respublikos sveikatos apsaugos ministro<text:s/></text:span>2023 m. lapkričio 20 d.<text:s/><text:span text:style-name="T56">įsakymo<text:s/></text:span></text:p>
      <text:p text:style-name="P57">Nr.<text:s/>V-1200</text:p>
      <text:p text:style-name="P58">redakcija)</text:p>
      <text:p text:style-name="P59"/>
      <text:p text:style-name="P60"/>
      <text:p text:style-name="P61"><text:span text:style-name="T62">LEIDIMŲ LAIKINAI TIEKTI LIETUVOS RESPUBLIKOS RINKAI REGISTRUOTUS VAISTINIUS PREPARATUS PAKUOTĖMIS KITOS EUROPOS EKONOMINĖS ERDVĖS VALSTYBĖS KALBA, VARTOJANT LOTYNIŠKĄ RAIDYNĄ, IR SU PAKUOTĖS LAPELIAIS, PARENGTAIS KITOS EUROPOS EKONOMINĖS ERDVĖS VALSTYBĖS KALBA, VARTOJANT LOTYNIŠKĄ RAIDYNĄ, IŠDAV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eidimų laikinai tiekti Lietuvos Respublikos rinkai registruotus vaistinius preparatus pakuotėmis kitos Europos ekonominės erdvės (toliau – EEE) valstybės kalba, vartojant lotynišką raidyną, ir su pakuotės lapeliais, parengtais kitos EEE valstybės kalba, vartojant lotynišką raidyną, išdavimo tvarkos aprašas (toliau – Aprašas) nustato prašymų išduoti leidimą laikinai tiekti Lietuvos Respublikos rinkai registruotą vaistinį preparatą pakuotėmis kitos EEE valstybės kalba, vartojant lotynišką raidyną, ir su pakuotės lapeliais, parengtais kitos EEE valstybės kalba, vartojant lotynišką raidyną (toliau – leidimas), pateikimo, nagrinėjimo, sprendimų priėmimo, leidimo išdavimo ir leidimo galiojimo apribojimo tvarką, priežasčių,<text:s/></text:span><text:span text:style-name="T73">dėl kurių negalima užtikrinti tinkamo ir reikiamo dažnumo vaistinio preparato lietuviškomis pakuotėmis tiekimo, atitinkančio pacientų poreikį,<text:s/></text:span><text:span text:style-name="T74">objektyvumo vertinimo kriterijus,<text:s/></text:span><text:span text:style-name="T75">vaistinių preparatų poreikio nustatymo kriterijus</text:span><text:span text:style-name="T76"><text:s/>bei būtinas visuomenės sveikatai apsaugoti priemones ir jų taikymo sąlygas.</text:span></text:p>
      <text:p text:style-name="P77"><text:span text:style-name="T78">2</text:span><text:span text:style-name="T79">. Leidimai išduodami tik dėl vaistinių preparatų, kurie įrašyti į Sąjungos vaistinių preparatų registrą, Lietuvos Respublikos vaistinių preparatų registrą ar Lygiagrečiai importuojamų vaistinių preparatų sąrašą (toliau – registruoti vaistiniai preparatai).</text:span></text:p>
      <text:p text:style-name="P80"><text:span text:style-name="T81">3</text:span><text:span text:style-name="T82">. Leidimus išduoda Valstybinė vaistų kontrolės tarnyba prie Lietuvos Respublikos sveikatos apsaugos ministerijos (toliau – Tarnyba).</text:span></text:p>
      <text:p text:style-name="P83"><text:span text:style-name="T84">4</text:span><text:span text:style-name="T85">. Apraše vartojamos sąvokos suprantamos taip, kaip jos apibrėžtos Lietuvos Respublikos farmacijos įstatyme.<text:s/></text:span></text:p>
      <text:p text:style-name="P86"/>
      <text:p text:style-name="P87"><text:span text:style-name="T88">II</text:span><text:span text:style-name="T89"><text:s/>SKYRIUS</text:span></text:p>
      <text:p text:style-name="P90"><text:span text:style-name="T91">PRAŠYMO IŠDUOTI LEIDIMĄ PATEIKIMAS</text:span></text:p>
      <text:p text:style-name="P92"/>
      <text:p text:style-name="P93"><text:span text:style-name="T94">5</text:span><text:span text:style-name="T95">. Vaistinio preparato registruotojas ar jo įgaliotas atstovas, vaistinio preparato lygiagretaus importo leidimo turėtojas arba<text:s/></text:span><text:span text:style-name="T96">juridinis asmuo, turintis Farmacijos įstatymo nustatyta tvarka išduotą didmeninio platinimo licenciją</text:span><text:span text:style-name="T97"><text:s/>(toliau – didmeninio platinimo įmonė, toliau kartu – pareiškėjas), norėdamas gauti leidimą, Tarnybai per atstumą, elektroninių ryšių priemonėmis naudodamasis Tarnybos vaistinių preparatų informacine sistema ar per Lietuvos Respublikos paslaugų įstatyme nurodytą kontaktinį centrą arba tiesiogiai turi pateikti jos nustatytos formos prašymą išduoti leidimą.</text:span><text:s/></text:p>
      <text:p text:style-name="P98"><text:span text:style-name="T99">6</text:span><text:span text:style-name="T100">. Prašyme išduoti leidimą turi būti nurodyta:</text:span></text:p>
      <text:p text:style-name="P101"><text:span text:style-name="T102">6.1</text:span><text:span text:style-name="T103">. pareiškėjo duomenys: pavadinimas, adresas, telefono numeris, elektroninio pašto adresas, asmuo ryšiams (vardas, pavardė, pareigos, telefono numeris, elektroninio pašto adresas (duomenys bus naudojami siekiant susisiekti su pareiškėju prašymo gauti leidimą nagrinėjimo metu, išduoto leidimo galiojimo metu, o jam pasibaigus, vaistinio preparato, kuriam buvo išduotas leidimas, tinkamumo laiko galiojimo metu)),</text:span><text:span text:style-name="T104"><text:s/>informacija, ar pareiškėjas yra vaistinio preparato registruotojas ar jo įgaliotas atstovas,<text:s/></text:span><text:span text:style-name="T105">lygiagretaus importo leidimo turėtojas ar</text:span><text:span text:style-name="T106"><text:s/>didmeninio platinimo įmonė;</text:span><text:span text:style-name="T107"><text:s/></text:span></text:p>
      <text:p text:style-name="P108"><text:span text:style-name="T109">6.2</text:span><text:span text:style-name="T110">. informacija apie vaistinį preparatą, kurio tiekimas lietuviškomis pakuotėmis ir su pakuotės lapeliais, parengtais lietuvių kalba (toliau – vaistinis preparatas lietuviškomis pakuotėmis), yra sutrikęs: pavadinimas, stiprumas, farmacinė forma, 7 skaitmenų nacionalinis pakuotės identifikavimo kodas (NPAKID-7) (toliau – NPAKID-7).</text:span><text:span text:style-name="T111"><text:s/>Je</text:span><text:span text:style-name="T112">i vaistinis preparatas yra kompensuojamasis, nurodoma sveikatos apsaugos ministro įsakymo dėl Kompensuojamųjų vaistinių preparatų kainyno patvirtinimo data ir numeris;</text:span></text:p>
      <text:p text:style-name="P113"><text:span text:style-name="T114">6.3</text:span><text:span text:style-name="T115">. informacija apie vaistinį preparatą, dėl kurio prašoma leidimo: pavadinimas, stiprumas, farmacinė forma,<text:s/></text:span><text:span text:style-name="T116">jo sudėtyje esančios (-ių) veikliosios (-iųjų) medžiagos (-ų) bendrinis (-iai) pavadinimas (-ai) bei kiekis (-iai) (veikliųjų medžiagų kiekiai turi būti nurodomi tais atvejais, kai teisės aktų nustatytais atvejais gali būti nenurodomas stiprumas), dozuočių skaičius pakuotėje (toliau – pakuotės dydis), gamintojo, atsakingo už serijos Europos ekonominėje erdvėje išleidimą, pavadinimas ir adresas, kokia (-iomis) kalba (-omis) paženklintos pakuotės (išorinė ir vidinė) ir kokia (-iomis) kalba (-omis)</text:span><text:span text:style-name="T117"><text:s/></text:span><text:span text:style-name="T118">parengtas pakuotės lapelis. Informacija (vaistinio preparato pavadinimas, farmacinė forma, veikliosios (-iųjų) medžiagos (-ų) pavadinimas (-ai)) pateikiami ta kalba, kuria paženklinta išorinė pakuotė ir parengtas pakuotės lapelis. Jei išorinė pakuotė paženklinta keliomis kalbomis, informacija nurodoma visomis kalbomis;</text:span><text:span text:style-name="T119"><text:s/></text:span></text:p>
      <text:p text:style-name="P120"><text:span text:style-name="T121">6.4</text:span><text:span text:style-name="T122">. objektyvios priežastys, dėl kurių neužtikrinamas tinkamas ir reikiamo dažnumo vaistinio preparato lietuviškomis pakuotėmis tiekimas, atitinkantis pacientų poreikį, atsižvelgiant į Farmacijos įstatymo 8 straipsnio 16 dalyje nurodytas objektyvias priežastis;</text:span><text:span text:style-name="T123"><text:s/></text:span></text:p>
      <text:p text:style-name="P124"><text:span text:style-name="T125">6.5</text:span><text:span text:style-name="T126">. vaistinio preparato, dėl kurio prašoma leidimo, pakuočių kiekis, kurį prašoma leisti įvežti į Lietuvos Respubliką ir tiekti rinkai;<text:s/></text:span></text:p>
      <text:p text:style-name="P127"><text:span text:style-name="T128">6.6</text:span><text:span text:style-name="T129">. laikotarpis, kuriam prašoma išduoti leidimą, apskaičiuotas atsižvelgiant į Farmacijos įstatymo 8 straipsnio 16 dalies nuostatas nurodant siūlomą leidimo galiojimo pabaigos datą;<text:s/></text:span></text:p>
      <text:p text:style-name="P130"><text:span text:style-name="T131">6.7</text:span><text:span text:style-name="T132">. numatoma vaistinio preparato lietuviškomis pakuotėmis tiekimo atnaujinimo data;</text:span></text:p>
      <text:p text:style-name="P133"><text:span text:style-name="T134">6.8</text:span><text:span text:style-name="T135">. pridedamų dokumentų sąrašas.</text:span></text:p>
      <text:p text:style-name="P136"><text:span text:style-name="T137">7</text:span><text:span text:style-name="T138">. Kartu su prašymu turi būti pateikiama:</text:span></text:p>
      <text:p text:style-name="P139"><text:span text:style-name="T140">7.1</text:span><text:span text:style-name="T141">. vaistinio preparato registruotojo įgaliojimas (jei prašymą išduoti leidimą teikia vaistinio preparato registruotojo įgaliotas atstovas);</text:span></text:p>
      <text:p text:style-name="P142"><text:span text:style-name="T143">7.2</text:span><text:span text:style-name="T144">.<text:s/></text:span><text:span text:style-name="T145">vaistinio preparato registruotojo ar jo įgalioto atstovo, vaistinio preparato lygiagretaus importo leidimo turėtojo patvirtinimas, kad vaistinis preparatas, dėl kurio prašoma leidimo, atitinka vaistinio preparato lietuviškomis pakuotėmis registracijos dokumentų ar įregistruoto lygiagrečiai importuojamo vaistinio preparato registracijos dokumentų duomenis ir informaciją, išskyrus pakuotės ženklinimą, pakuotės lapelį ir (ar) vaistinio preparato pavadinimą</text:span><text:span text:style-name="T146">;<text:s/></text:span></text:p>
      <text:p text:style-name="P147"><text:span text:style-name="T148">7.3</text:span><text:span text:style-name="T149">. pagrindimas, kad nėra galimybės nekompensuojamojo vaistinio preparato, dėl kurio prašoma leidimo, pakeisti kitais registruotais nekompensuojamaisiais vaistiniais preparatais<text:s/></text:span><text:span text:style-name="T150">(įskaitant vaistinius preparatus, kurių pavadinimai įrašyti į sveikatos apsaugos ministro patvirtintą Kompensuojamųjų vaistinių preparatų kainyną)</text:span><text:span text:style-name="T151">, kurie tiekiami lietuviškomis pakuotėmis ir su pakuotės lapeliais, parengtais lietuvių kalba, bei kurių yra pakankamai rinkoje</text:span>;</text:p>
      <text:p text:style-name="P152"><text:span text:style-name="T153">7.4</text:span><text:span text:style-name="T154">.<text:s/></text:span><text:span text:style-name="T155">vaistinio preparato,<text:s/></text:span><text:span text:style-name="T156">dėl kurio prašoma leidimo, kiekio,<text:s/></text:span><text:span text:style-name="T157">kuris reikalingas vaistinių preparatų poreikiui užtikrinti, laikotarpiu,<text:s/></text:span><text:span text:style-name="T158">kurio metu dėl objektyvių priežasčių neužtikrinamas tinkamas vaistinio preparato tiekimas</text:span><text:span text:style-name="T159">, apskaičiavimo duomenys.<text:s/></text:span></text:p>
      <text:p text:style-name="P160"><text:span text:style-name="T161">8</text:span><text:span text:style-name="T162">. Prašymą išduoti</text:span><text:span text:style-name="T163"><text:s/></text:span><text:span text:style-name="T164">leidimą pasirašo ir už pateikiamų duomenų teisingumą atsako pareiškėjas.</text:span></text:p>
      <text:p text:style-name="P165"/>
      <text:p text:style-name="P166"><text:span text:style-name="T167">III</text:span><text:span text:style-name="T168"><text:s/>SKYRIUS</text:span></text:p>
      <text:p text:style-name="P169"><text:span text:style-name="T170">PRAŠYMO IŠDUOTI LEIDIMĄ NAGRINĖJIMAS IR SPRENDIMŲ PRIĖMIMAS</text:span></text:p>
      <text:p text:style-name="P171"/>
      <text:p text:style-name="P172"><text:span text:style-name="T173">9</text:span><text:span text:style-name="T174">. Tarnyba, gavusi prašymą išduoti leidimą, atlieka pateiktų dokumentų pirminį vertinimą, kurio metu vertinama, ar teisingai užpildytas prašymas išduoti leidimą ir pateikti visi reikiami, tinkamai patvirtinti bei galiojantys dokumentai.</text:span></text:p>
      <text:p text:style-name="P175"><text:span text:style-name="T176">10</text:span><text:span text:style-name="T177">. Jeigu Tarnyba pirminio vertinimo metu nustato, kad prašymas neteisingai užpildytas, pateikti ne visi reikiami ir galiojantys dokumentai ir (ar) juose pateikta ne visa ir (ar) neišsami informacija, ji apie tai per 3 darbo dienas nuo prašymo gavimo dienos elektroniniu paštu praneša pareiškėjui. Pareiškėjas per 2 darbo dienas nuo pranešimo gavimo dienos elektroniniu paštu turi informuoti Tarnybą apie pranešimo gavimą. Negavusi patvirtinimo apie pranešimo gavimą, Tarnyba per 3 darbo dienas nuo termino informuoti apie pranešimo gavimą pabaigos apie trūkumus pareiškėją informuoja pakartotinai elektroniniu paštu. Pareiškėjas nustatytus trūkumus turi pašalinti ne vėliau kaip per 10 darbo dienų nuo Tarnybos pranešimo elektroniniu paštu ar, jei nebuvo gautas pareiškėjo patvirtinimas apie Tarnybos pranešimo gavimą, – pranešimo elektroniniu paštu išsiuntimo dienos. Tik pašalinus trūkumus pradedamas išsamus prašymo ir kartu pateiktų dokumentų nagrinėjimas. Jei pareiškėjas per šiame punkte nustatytą terminą trūkumų nepašalina, prašymo išduoti leidimą nagrinėjimas nutraukiamas, ir Tarnyba apie tai per 3 darbo dienas nuo šiame punkte nustatyto trūkumų šalinimo termino pabaigos elektroniniu paštu informuoja pareiškėją. Laikas, per kurį šalinami trūkumai, į Aprašo 13 punkte nustatytą prašymo išduoti leidimą nagrinėjimo terminą neįskaitomas.</text:span><text:s/></text:p>
      <text:p text:style-name="P178"><text:span text:style-name="T179">11</text:span><text:span text:style-name="T180">. Tarnyba, vertindama pagal Aprašo 7.3 papunktį pateiktą informaciją, vadovaujasi Sąjungos vaistinių preparatų registro, Lietuvos Respublikos vaistinių preparatų registro ir Lygiagrečiai importuojamų vaistinių preparatų sąrašo informacija ir duomenimis bei savo turimais duomenimis apie nekompensuojamojo vaistinio preparato<text:s/></text:span><text:span text:style-name="T181">(įskaitant vaistinius preparatus, kurių pavadinimai įrašyti į sveikatos apsaugos ministro patvirtintą Kompensuojamųjų vaistinių preparatų kainyną) tiekimą rinkai, taip pat atsižvelgia į Kompensuojamųjų vaistinių preparatų kainyno galiojimo laiką, jei prašymas išduoti leidimą pateiktas dėl kompensuojamojo vaistinio preparato</text:span><text:span text:style-name="T182">.</text:span></text:p>
      <text:p text:style-name="P183"><text:span text:style-name="T184">12</text:span><text:span text:style-name="T185">. Tarnyba,<text:s/></text:span><text:span text:style-name="T186">vertindama prašyme nurodytas priežastis, dėl kurių neužtikrinamas tinkamas ir reikiamo dažnumo vaistinio preparato lietuviškomis pakuotėmis tiekimas, atitinkantis pacientų poreikį, vadovaujasi šiais priežasčių objektyvumo vertinimo kriterijais:</text:span><text:span text:style-name="T187"><text:s/></text:span></text:p>
      <text:p text:style-name="P188"><text:span text:style-name="T189">12.1</text:span><text:span text:style-name="T190">. gamybos ar lygiagrečiai importuojamo vaistinio preparato perpakavimo sutrikimo pagrįstumas;</text:span></text:p>
      <text:p text:style-name="P191"><text:span text:style-name="T192">12.2</text:span><text:span text:style-name="T193">. tiekimo sutrikimo pagrįstumas;</text:span></text:p>
      <text:p text:style-name="P194"><text:span text:style-name="T195">12.3</text:span><text:span text:style-name="T196">. padidėjusio vaistinio preparato poreikio pagrįstumas.</text:span></text:p>
      <text:p text:style-name="P197"><text:span text:style-name="T198">13</text:span><text:span text:style-name="T199">. Tarnyba per 7 darbo dienas nuo tinkamai užpildyto prašymo išduoti leidimą ir visų reikiamų tinkamai patvirtintų bei galiojančių dokumentų gavimo dienos išduoda leidimą arba elektroniniu paštu pateikia pareiškėjui motyvuotą atsisakymą išduoti leidimą.<text:s/></text:span></text:p>
      <text:p text:style-name="P200"><text:span text:style-name="T201">14</text:span><text:span text:style-name="T202">. Leidime nurodomas vaistinio preparato pavadinimas, stiprumas, farmacinė forma, užsienio kalba<text:s/></text:span><text:span text:style-name="T203">(-os), kuria (-iomis) vaistinis preparatas leistas tiekti Lietuvos Respublikos rinkai</text:span><text:span text:style-name="T204">, NPAKID-7,<text:s/></text:span><text:span text:style-name="T205">pakuočių, paženklintų kitos EEE valstybės kalba, vartojant lotynišką raidyną, ir su pakuotės lapeliais, parengtais kitos EEE valstybės kalba, vartojant lotynišką raidyną,<text:s/></text:span><text:span text:style-name="T206">kiekis, kurį leidžiama įvežti į Lietuvos Respubliką ir tiekti rinkai, leidimo galiojimo laikas.</text:span></text:p>
      <text:p text:style-name="P207"><text:span text:style-name="T208">15</text:span><text:span text:style-name="T209">. Leidimo turėtojas turi nedelsdamas informuoti Tarnybą apie tinkamo ir reikiamo dažnumo vaistinio preparato lietuviškomis pakuotėmis tiekimo, atitinkančio pacientų poreikį, atnaujinimą ir išnykusias objektyvias priežastis, kurių pagrindu buvo išduotas leidimas.</text:span><text:span text:style-name="T210"><text:s/></text:span></text:p>
      <text:p text:style-name="P211"/>
      <text:p text:style-name="P212"><text:span text:style-name="T213">IV</text:span><text:span text:style-name="T214"><text:s/>SKYRIUS</text:span></text:p>
      <text:p text:style-name="P215"><text:span text:style-name="T216">LEIDIMO GALIOJIMO APRIBOJIMAS</text:span></text:p>
      <text:p text:style-name="P217"/>
      <text:p text:style-name="P218"><text:span text:style-name="T219">16</text:span><text:span text:style-name="T220">. Tarnyba, gavusi leidimo turėtojo pranešimą, nurodytą Aprašo 15 punkte, per 3 darbo dienas nuo šio pranešimo gavimo dienos leidimo turėtojui elektroniniu paštu išsiunčia pranešimą apie leidimo galiojimo apribojimą ir nurodo, kad leidimo galiojimas bus apribotas po 10 darbo dienų nuo pranešimo išsiuntimo dienos.<text:s/></text:span></text:p>
      <text:p text:style-name="P221"><text:span text:style-name="T222">17</text:span><text:span text:style-name="T223">. Praėjus 10 darbo dienų po pranešimo apie leidimo galiojimo apribojimą išsiuntimo leidimo turėtojui dienos, Tarnyba priima sprendimą apriboti leidimo galiojimą, leidime nurodo, kad vaistinį preparatą draudžiama įvežti į Lietuvos Respubliką ir ne vėliau kaip kitą darbo dieną po sprendimo priėmimo elektroniniu paštu praneša apie tai leidimo turėtojui.</text:span></text:p>
      <text:p text:style-name="P224"/>
      <text:p text:style-name="P225"><text:span text:style-name="T226">V</text:span><text:span text:style-name="T227"><text:s/>SKYRIUS</text:span></text:p>
      <text:p text:style-name="P228"><text:span text:style-name="T229">ATSISAKYMO IŠDUOTI LEIDIMĄ ir LEIDIMO GALIOJIMO PANAIKINIMO PAGRINDAI<text:s/></text:span></text:p>
      <text:p text:style-name="P230"/>
      <text:p text:style-name="P231"><text:span text:style-name="T232">18</text:span><text:span text:style-name="T233">. Leidimas neišduodamas vadovaujantis šiais pagrindais:</text:span></text:p>
      <text:p text:style-name="P234"><text:span text:style-name="T235">18.1</text:span><text:span text:style-name="T236">. prašyme išduoti leidimą pateikta klaidinga informacija, duomenys ar pateikti ne visi reikalingi dokumentai ir (ar) juose pateikta ne visa</text:span><text:span text:style-name="T237"><text:s/>ir (ar) neišsami informacija</text:span><text:span text:style-name="T238"><text:s/>ir pareiškėjas per nustatytą terminą nepašalina nurodytų trūkumų;</text:span></text:p>
      <text:p text:style-name="P239"><text:span text:style-name="T240">18.2</text:span><text:span text:style-name="T241">. vaistinis preparatas, dėl kurio prašoma leidimo,<text:s/></text:span><text:span text:style-name="T242">neatitinka vaistinio preparato registracijos dokumentų duomenų ir informacijos, išskyrus vaistinio preparato pavadinimą, pakuotės ženklinimą ir pakuotės lapelį;</text:span></text:p>
      <text:p text:style-name="P243"><text:span text:style-name="T244">18.3</text:span><text:span text:style-name="T245">. pagal Aprašo 6.4 papunktį nurodytos priežastys yra nesusijusios su vaistinio preparato gamybos ar lygiagrečiai importuojamo vaistinio preparato perpakavimo sutrikimais, jų tiekimo sutrikimais arba padidėjusiu vaistinio preparato poreikiu;</text:span></text:p>
      <text:p text:style-name="P246"><text:span text:style-name="T247">18.4</text:span><text:span text:style-name="T248">. yra galimybė nekompensuojamąjį vaistinį preparatą, dėl kurio prašoma leidimo, pakeisti kitais registruotais nekompensuojamaisiais vaistiniais preparatais<text:s/></text:span><text:span text:style-name="T249">(įskaitant vaistinius preparatus, kurių pavadinimai įrašyti į sveikatos apsaugos ministro patvirtintą Kompensuojamųjų vaistinių preparatų kainyną)</text:span><text:span text:style-name="T250">,</text:span><text:span text:style-name="T251"><text:s/>lietuviškomis pakuotėmis, kurių yra pakankamai rinkoje.</text:span></text:p>
      <text:p text:style-name="P252"><text:span text:style-name="T253">19</text:span><text:span text:style-name="T254">. Leidimo galiojimas panaikinamas, jeigu:</text:span></text:p>
      <text:p text:style-name="P255"><text:span text:style-name="T256">19.1</text:span><text:span text:style-name="T257">. kompensuojamasis vaistinis preparatas, dėl kurio išduotas leidimas, išbraukiamas iš Kompensuojamųjų vaistinių preparatų kainyno anksčiau negu baigiasi šio kainyno galiojimo laikotarpis;<text:s/></text:span></text:p>
      <text:p text:style-name="P258"><text:span text:style-name="T259">19.2</text:span><text:span text:style-name="T260">. nekompensuojamasis vaistinis preparatas, dėl kurio išduotas leidimas, įrašomas į Kompensuojamųjų vaistinių preparatų kainyną leidimo galiojimo metu;</text:span></text:p>
      <text:p text:style-name="P261"><text:span text:style-name="T262">19.3</text:span><text:span text:style-name="T263">. leidimo turėtojas nesilaiko leidimo sąlygų, nustatytų pagal Aprašo 14 ir, jei taikoma, 17 punktus.<text:s/></text:span></text:p>
      <text:p text:style-name="P264"/>
      <text:p text:style-name="P265"><text:span text:style-name="T266">VI</text:span><text:span text:style-name="T267"><text:s/>SKYRIUS</text:span></text:p>
      <text:p text:style-name="P268"><text:span text:style-name="T269">vaistinių preparatų poreikio nustatymo KRITERIJAI</text:span></text:p>
      <text:p text:style-name="P270"/>
      <text:p text:style-name="P271"><text:span text:style-name="T272">20</text:span><text:span text:style-name="T273">. Vaistinio preparato kiekiui, reikalingam pacientų poreikiui tenkinti, nustatyti taikomi šie kriterijai:</text:span></text:p>
      <text:p text:style-name="P274"><text:span text:style-name="T275">20.1</text:span><text:span text:style-name="T276">. vidutinis vaistinio preparato kiekis, reikalingas vieno mėnesio pacientų poreikiui tenkinti, pagal praėjusių metų atitinkamo kalendorinio ketvirčio gyventojams parduotų vaistinių preparatų pakuočių ar dozuočių vieno mėnesio vidurkį. Jei reikia taikyti skirtingų ketvirčių duomenis, apskaičiuojami keli skirtingi vidutiniai vaistinio preparato kiekiai, reikalingi vieno mėnesio pacientų poreikiui tenkinti;<text:s/></text:span></text:p>
      <text:p text:style-name="P277"><text:span text:style-name="T278">20.2</text:span><text:span text:style-name="T279">. laikotarpis, kurio metu dėl objektyvių priežasčių neužtikrinamas tinkamas ir reikiamo dažnumo vaistinio preparato tiekimas.<text:s/></text:span></text:p>
      <text:p text:style-name="P280"><text:span text:style-name="T281">21</text:span><text:span text:style-name="T282">. Remiantis Aprašo 20.1 papunktyje nurodytais duomenimis, apskaičiuojamas kon</text:span><text:span text:style-name="T283">kretus vaistinio preparato kiekis, kuris reikalingas pacientų poreikiui tenkinti per visą laikotarpį, kurio metu neužtikrinamas tinkamas ir reikiamo dažnumo vaistinio preparato tiekimas dėl objektyvių priežasčių.</text:span></text:p>
      <text:p text:style-name="P284"><text:span text:style-name="T285">22</text:span><text:span text:style-name="T286">. Parduotų vaistinių preparatų pakuočių ar dozuočių skaičius nustatomas<text:s/></text:span><text:span text:style-name="T287">pagal<text:s/></text:span><text:span text:style-name="T288">Tarnybos interneto svetainėje skelbiamus vaistinių preparatų, parduotų vaistinėms, mažmeninės prekybos įmonėms ir asmens sveikatos priežiūros įstaigoms, pakuočių kiekius,<text:s/></text:span><text:span text:style-name="T289">Privalomojo sveikatos draudimo informacinės sistemos SVEIDRA duomenis apie vaistinių gyventojams išduotų (parduotų) kompensuojamųjų vaistinių preparatų pakuočių ir dozuočių skaičių ir<text:s/></text:span><text:span text:style-name="T290">kitą prieinamą informaciją apie vaistinių preparatų tiekimą, atsargas, pardavimus. <text:s/></text:span></text:p>
      <text:p text:style-name="P291"/>
      <text:p text:style-name="P292"><text:span text:style-name="T293">VII</text:span><text:span text:style-name="T294"><text:s/>SKYRIUS</text:span></text:p>
      <text:p text:style-name="P295"><text:span text:style-name="T296">BŪTINų VISUOMENĖS SVEIKATAI APSAUGOTI PRIEMONIŲ SĄRAŠAS IR JŲ TAIKYMO SĄLYGOS</text:span></text:p>
      <text:p text:style-name="P297"/>
      <text:p text:style-name="P298"><text:span text:style-name="T299">23</text:span><text:span text:style-name="T300">. Tiekiant ir išduodant (parduodant) vaistinius preparatus pakuotėmis kitos EEE valstybės kalba, vartojant lotynišką raidyną, ir su pakuotės lapeliais, parengtais kitos EEE valstybės kalba, vartojant lotynišką raidyną, turi būti taikomos būtinos visuomenės sveikatai apsaugoti priemonės, kad būtų galima juos teisingai identifikuoti ir tinkamai skirti bei vartoti.</text:span></text:p>
      <text:p text:style-name="P301"><text:span text:style-name="T302">24</text:span><text:span text:style-name="T303">. Didmeninio platinimo įmonė<text:s/></text:span><text:span text:style-name="T304">kartu su vaistinio preparato siunta<text:s/></text:span><text:span text:style-name="T305">turi pateikti:</text:span></text:p>
      <text:p text:style-name="P306"><text:span text:style-name="T307">24.1</text:span><text:span text:style-name="T308">. Tarnybos ar Europos Komisijos patvirtintus vaistinio preparato pakuočių lapelius (su paskutiniais pakeitimais) lietuvių kalba;<text:s/></text:span></text:p>
      <text:p text:style-name="P309"><text:span text:style-name="T310">24.2</text:span><text:span text:style-name="T311">.<text:s/></text:span><text:span text:style-name="T312">informaciją, kur galima rasti Tarnybos ar Europos Komisijos patvirtinto pakuotės lapelio informaciją lietuvių kalba ir atitinkamai vaistinio preparato charakteristikų santrauką ar vaistinio preparato, su kuriuo lyginamas lygiagrečiai importuojamas vaistinis preparatas, charakteristikų santrauką lietuvių kalba, nurodant atitinkamos interneto svetainės adresą;</text:span></text:p>
      <text:p text:style-name="P313"><text:span text:style-name="T314">24.3</text:span><text:span text:style-name="T315">. jei reikia, informaciją, kad skiriasi vaistinio preparato lietuviškomis pakuotėmis, kurio tiekimas yra sutrikęs, ir vaistinio preparato, dėl kurio išduotas leidimas, pavadinimai.<text:s/></text:span></text:p>
      <text:p text:style-name="P316"><text:span text:style-name="T317">25</text:span><text:span text:style-name="T318">. Farmacijos specialistas, vaistinėje teikdamas farmacinę paslaugą, turi</text:span><text:span text:style-name="T319">:</text:span><text:span text:style-name="T320"><text:s/></text:span></text:p>
      <text:p text:style-name="P321"><text:span text:style-name="T322">25.1</text:span><text:span text:style-name="T323">. pateikti gyventojui<text:s/></text:span><text:span text:style-name="T324">vaistinio preparato pakuotės lapelį<text:s/></text:span><text:span text:style-name="T325">lietuvių kalba, kurį gauna kartu su siunta;<text:s/></text:span></text:p>
      <text:p text:style-name="P326"><text:span text:style-name="T327">25.2</text:span><text:span text:style-name="T328">. tais atvejais, kai skiriasi vaistinio preparato lietuviškomis pakuotėmis, kurio tiekimas yra sutrikęs, ir vaistinio preparato, dėl kurio išduotas leidimas, pavadinimai, ant išduodamos (parduodamos) pakuotės nurodyti ir vaistinio preparato lietuviškomis pakuotėmis pavadinimą bei paaiškinti gyventojui, kodėl jie skiriasi.<text:s/></text:span></text:p>
      <text:p text:style-name="P329"><text:span text:style-name="T330">26</text:span><text:span text:style-name="T331">. Šiame Apraše nurodytos būtinos visuomenės sveikatai apsaugoti priemonės taikomos visiems vaistiniams preparatams, dėl kurių išduodamas leidimas.</text:span></text:p>
      <text:p text:style-name="P332"/>
      <text:p text:style-name="P333"><text:span text:style-name="T334">VIII</text:span><text:span text:style-name="T335"><text:s/>SKYRIUS</text:span></text:p>
      <text:p text:style-name="P336"><text:span text:style-name="T337">BAIGIAMOSIOS NUOSTATOS</text:span></text:p>
      <text:p text:style-name="P338"/>
      <text:p text:style-name="P339"><text:span text:style-name="T340">27</text:span><text:span text:style-name="T341">. Leidimai įforminami Tarnybos viršininko įsakymu. Tarnyba savo interneto svetainėje skelbia išduotų leidimų sąrašą, kurį atnaujina per 3 darbo dienas nuo kiekvieno leidimo išdavimo ar leidimo galiojimo apribojimo dienos (šiuo atveju pažymima, kad leidimo galiojimas yra apribotas ir kad vaistinį preparatą draudžiama įvežti į Lietuvos Respubliką).<text:s/></text:span></text:p>
      <text:p text:style-name="P342"><text:span text:style-name="T343">28</text:span><text:span text:style-name="T344">. Leidimo turėtojas turi tiekti vaistinį preparatą laikydamasis leidime nustatytų sąlygų bei kitų teisės aktų, reguliuojančių vaistinių preparatų tiekimą, reikalavimų.</text:span></text:p>
      <text:p text:style-name="P345"><text:span text:style-name="T346">29</text:span><text:span text:style-name="T347">. Leidimo turėtojas turi pateikti Tarnybai pranešimą pagal jos patvirtintą formą apie įvežtą į Lietuvos Respubliką vaistinį preparatą, dėl kurio išduotas leidimas, nurodant įsakymo, kuriuo išduotas leidimas, datą ir numerį, įvežtą (-as) seriją (-as) ir jų kiekį (-ius), taip pat registruoto vaistinio preparato, kurio tiekimas lietuviškomis pakuotėmis sutrikęs, pavadinimą, stiprumą, farmacinę formą, pakuotės identifikavimo kodą (PAKID). Pranešimas turi būti teikiamas kas mėnesį (iki kito mėnesio 20 dienos) adresu monitoringas@vvkt.lt arba per Tarnybos vaistinių preparatų informacinę sistemą.</text:span></text:p>
      <text:p text:style-name="P348"><text:span text:style-name="T349">30</text:span><text:span text:style-name="T350">. Pareiškėjas turi teisę apskųsti Apraše nurodytus Tarnybos sprendimus Lietuvos Respublikos administracinių bylų teisenos įstatymo nustatyta tvarka.</text:span></text:p>
      <text:p text:style-name="P351"><text:span text:style-name="T352">31</text:span><text:span text:style-name="T353">. Prašymai gauti leidimą saugomi 3 metus skaičiuojant nuo leidimo galiojimo pabaigos ir pasibaigus šiam terminui sunaikinami Lietuvos Respublikos dokumentų ir archyvų įstatymo nustatyta tvarka.</text:span><text:s/></text:p>
      <text:p text:style-name="P354"/>
      <text:p text:style-name="P355"><text:span text:style-name="T35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0"><text:page-number text:fixed="false">6</text:page-number></text:p>
        <text:p text:style-name="Header"/>
      </style:header>
    </style:master-page>
    <style:master-page style:next-style-name="MP1" style:name="MPF1" style:page-layout-name="PL1">
      <style:header>
        <text:p text:style-name="P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ERIJOS 1998 M</dc:title>
    <meta:initial-creator>Rima Markuvienė</meta:initial-creator>
    <dc:creator>adlibuser</dc:creator>
    <meta:creation-date>2023-11-20T20:43:00Z</meta:creation-date>
    <dc:date>2023-11-20T20:43:00Z</dc:date>
    <meta:print-date>2018-06-20T05:16:00Z</meta:print-date>
    <meta:template xlink:href="Normal.dotm" xlink:type="simple"/>
    <meta:editing-cycles>2</meta:editing-cycles>
    <meta:editing-duration>PT0S</meta:editing-duration>
    <meta:document-statistic meta:page-count="3" meta:paragraph-count="101" meta:word-count="2706" meta:character-count="20525" meta:row-count="365" meta:non-whitespace-character-count="17920"/>
  </office:meta>
</office:document-meta>
</file>