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05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text:s/></text:span><text:span text:style-name="T12">pritarimo pasvalio rajono savivaldybės administracijos direktoriaus 2019 metų veiklos ataskaitai<text:s/></text:span></text:p>
      <text:p text:style-name="P13"/>
      <text:p text:style-name="P14">2020 m. balandžio 6 d.<text:s/><text:tab/>Nr.<text:s/>T1-62</text:p>
      <text:p text:style-name="P15">Pasvalys</text:p>
      <text:p text:style-name="Normal"/>
      <text:section text:name="Sect1" text:style-name="S1">
        <text:p text:style-name="P16">Vadovaudamasi<text:s/><text:span text:style-name="T17">Lietuvos Respublikos vietos savivaldos įstatymo 16 straipsnio 2 dalies 19 punktu, 29 straipsnio 8 dalies 9 punktu,<text:s/></text:span>Pasvalio rajono savivaldybės tarybos veiklos reglamento, patvirtinto<text:span text:style-name="T18"><text:s/>Savivaldybės tarybos<text:s/></text:span>2009 m. gegužės 13 d. sprendimu Nr. T1-86 „Dėl Pasvalio rajono savivaldybės tarybos veiklos reglamento patvirtinimo“ (Pasvalio rajono savivaldybės tarybos 2015 m. rugpjūčio 27 d. sprendimo Nr. T1-93 redakcija) (su visais aktualiais pakeitimais),<text:span text:style-name="T19"><text:s/>228 punktu,<text:s/></text:span>Pasvalio rajono savivaldybės taryba<text:s/><text:span text:style-name="T20">nusprendžia</text:span></text:p>
        <text:p text:style-name="P21"><text:span text:style-name="T22">pritarti Pasvalio rajono savivaldybės administracijos direktoriaus 2019 metų veiklos ataskaitai (pridedama).</text:span></text:p>
        <text:p text:style-name="P23">Sprendimas per vieną mėnesį gali būti skundžiamas Regionų apygardos administraciniam teismui, skundą (prašymą) paduodant bet kuriuose šio teismo rūmuose, Lietuvos Respublikos administracinių bylų teisenos įstatymo nustatyta tvarka.</text:p>
        <text:p text:style-name="P24"/>
        <text:p text:style-name="P25"/>
        <text:p text:style-name="P26">Savivaldybės meras<text:s/><text:tab/><text:tab/><text:tab/><text:tab/><text:tab/><text:tab/><text:tab/><text:tab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3-02T09:31:00Z</meta:creation-date>
    <dc:date>2021-03-02T09:31:00Z</dc:date>
    <meta:print-date>2020-04-07T09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1112" meta:row-count="33" meta:non-whitespace-character-count="990"/>
  </office:meta>
</office:document-meta>
</file>