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META-INF/manifes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1.7722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ab-stops>
          <style:tab-stop style:type="left" style:position="1.8708in"/>
          <style:tab-stop style:type="left" style:position="6.3986in"/>
          <style:tab-stop style:type="right" style:position="6.693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15%" fo:margin-left="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2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21" style:parent-style-name="Normal" style:family="paragraph">
      <style:paragraph-properties fo:text-align="justify">
        <style:tab-stops>
          <style:tab-stop style:type="left" style:position="0.6895in"/>
        </style:tab-stops>
      </style:paragraph-properties>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fo:font-style="italic" style:font-style-asian="italic" style:font-style-complex="italic" style:text-position="sub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6895in"/>
        </style:tab-stops>
      </style:paragraph-properties>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fo:font-style="italic" style:font-style-asian="italic" style:font-style-complex="italic"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6895in"/>
        </style:tab-stops>
      </style:paragraph-properties>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fo:font-style="italic" style:font-style-asian="italic" style:font-style-complex="italic"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6895in"/>
        </style:tab-stops>
      </style:paragraph-properties>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fo:font-style="italic" style:font-style-asian="italic" style:font-style-complex="italic"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6895in"/>
        </style:tab-stops>
      </style:paragraph-properties>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6.6%"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6.6%"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197" style:parent-style-name="Normal" style:family="paragraph">
      <style:paragraph-properties fo:text-align="justify">
        <style:tab-stops>
          <style:tab-stop style:type="left" style:position="6.4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6.3986in"/>
        </style:tab-stops>
      </style:paragraph-properties>
      <style:text-properties style:font-size-complex="12pt"/>
    </style:style>
    <style:style style:name="P204"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205" style:parent-style-name="Normal" style:family="paragraph">
      <style:paragraph-properties fo:text-align="justify">
        <style:tab-stops>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1.2798in"/>
        </style:tab-stops>
      </style:paragraph-properties>
      <style:text-properties style:font-size-complex="12pt"/>
    </style:style>
    <style:style style:name="P210" style:parent-style-name="Normal" style:family="paragraph">
      <style:paragraph-properties fo:text-align="justify">
        <style:tab-stops>
          <style:tab-stop style:type="left" style:position="1.2798in"/>
        </style:tab-stops>
      </style:paragraph-properties>
      <style:text-properties style:font-size-complex="12pt"/>
    </style:style>
    <style:style style:name="P211" style:parent-style-name="Normal" style:family="paragraph">
      <style:paragraph-properties fo:text-align="justify">
        <style:tab-stops>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text-position="super 66.6%"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8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84" style:parent-style-name="Normal" style:family="paragraph">
      <style:paragraph-properties fo:text-align="justify">
        <style:tab-stops>
          <style:tab-stop style:type="left" style:position="0.6895in"/>
          <style:tab-stop style:type="left" style:position="0.7875in"/>
        </style:tab-stops>
      </style:paragraph-properties>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font-style="italic" style:font-style-asian="italic" style:text-position="sub 66.6%" style:font-size-complex="12pt"/>
    </style:style>
    <style:style style:name="T287" style:parent-style-name="DefaultParagraphFont" style:family="text">
      <style:text-properties fo:font-style="italic" style:font-style-asian="italic" style:font-size-complex="12pt" fo:language="en" fo:country="US"/>
    </style:style>
    <style:style style:name="T288" style:parent-style-name="DefaultParagraphFont" style:family="text">
      <style:text-properties fo:font-style="italic" style:font-style-asian="italic" style:text-position="sub 66.6%" style:font-size-complex="12pt" fo:language="en" fo:country="US"/>
    </style:style>
    <style:style style:name="T289" style:parent-style-name="DefaultParagraphFont" style:family="text">
      <style:text-properties fo:font-style="italic" style:font-style-asian="italic" style:font-size-complex="12pt" fo:language="en" fo:country="US"/>
    </style:style>
    <style:style style:name="T290" style:parent-style-name="DefaultParagraphFont" style:family="text">
      <style:text-properties fo:font-style="italic" style:font-style-asian="italic" style:font-size-complex="12pt" fo:language="en" fo:country="US"/>
    </style:style>
    <style:style style:name="T291" style:parent-style-name="DefaultParagraphFont" style:family="text">
      <style:text-properties fo:font-style="italic" style:font-style-asian="italic" style:font-size-complex="12pt" fo:language="en" fo:country="US"/>
    </style:style>
    <style:style style:name="T292" style:parent-style-name="DefaultParagraphFont" style:family="text">
      <style:text-properties fo:font-style="italic" style:font-style-asian="italic" style:font-size-complex="12pt" fo:language="en" fo:country="US"/>
    </style:style>
    <style:style style:name="T293" style:parent-style-name="DefaultParagraphFont" style:family="text">
      <style:text-properties fo:font-style="italic" style:font-style-asian="italic" style:font-size-complex="12pt" fo:language="en" fo:country="US"/>
    </style:style>
    <style:style style:name="T294" style:parent-style-name="DefaultParagraphFont" style:family="text">
      <style:text-properties fo:font-style="italic" style:font-style-asian="italic" style:font-size-complex="12pt" fo:language="en" fo:country="US"/>
    </style:style>
    <style:style style:name="P29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9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97" style:parent-style-name="Normal" style:family="paragraph">
      <style:paragraph-properties fo:text-align="justify"/>
      <style:text-properties fo:font-style="italic" style:font-style-asian="italic"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15%" fo:margin-left="0.9895in" fo:text-indent="-0.4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text-position="super 66.6%"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text-position="super 66.6%"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8" style:parent-style-name="Normal" style:family="paragraph">
      <style:paragraph-properties fo:text-align="justify">
        <style:tab-stops>
          <style:tab-stop style:type="left" style:position="0.6895in"/>
          <style:tab-stop style:type="left" style:position="0.7875in"/>
        </style:tab-stops>
      </style:paragraph-properties>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text-position="sub 66.6%" style:font-size-complex="12pt"/>
    </style:style>
    <style:style style:name="T391" style:parent-style-name="DefaultParagraphFont" style:family="text">
      <style:text-properties fo:font-style="italic" style:font-style-asian="italic" style:font-size-complex="12pt" fo:language="en" fo:country="US"/>
    </style:style>
    <style:style style:name="T392" style:parent-style-name="DefaultParagraphFont" style:family="text">
      <style:text-properties fo:font-style="italic" style:font-style-asian="italic" style:text-position="sub 66.6%" style:font-size-complex="12pt" fo:language="en" fo:country="US"/>
    </style:style>
    <style:style style:name="T393" style:parent-style-name="DefaultParagraphFont" style:family="text">
      <style:text-properties fo:font-style="italic" style:font-style-asian="italic" style:font-size-complex="12pt" fo:language="en" fo:country="US"/>
    </style:style>
    <style:style style:name="T394" style:parent-style-name="DefaultParagraphFont" style:family="text">
      <style:text-properties fo:font-style="italic" style:font-style-asian="italic" style:font-size-complex="12pt" fo:language="en" fo:country="US"/>
    </style:style>
    <style:style style:name="T395" style:parent-style-name="DefaultParagraphFont" style:family="text">
      <style:text-properties fo:font-style="italic" style:font-style-asian="italic" style:font-size-complex="12pt" fo:language="en" fo:country="US"/>
    </style:style>
    <style:style style:name="T396" style:parent-style-name="DefaultParagraphFont" style:family="text">
      <style:text-properties fo:font-style="italic" style:font-style-asian="italic" style:font-size-complex="12pt" fo:language="en" fo:country="US"/>
    </style:style>
    <style:style style:name="T397" style:parent-style-name="DefaultParagraphFont" style:family="text">
      <style:text-properties fo:font-style="italic" style:font-style-asian="italic" style:font-size-complex="12pt" fo:language="en" fo:country="US"/>
    </style:style>
    <style:style style:name="T398" style:parent-style-name="DefaultParagraphFont" style:family="text">
      <style:text-properties fo:font-style="italic" style:font-style-asian="italic" style:font-size-complex="12pt" fo:language="en" fo:country="US"/>
    </style:style>
    <style:style style:name="P3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1" style:parent-style-name="Normal" style:family="paragraph">
      <style:paragraph-properties fo:text-align="justify"/>
      <style:text-properties fo:font-style="italic" style:font-style-asian="italic"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9895in" fo:text-indent="-0.4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39" style:parent-style-name="Normal" style:family="paragraph">
      <style:paragraph-properties fo:text-align="justify">
        <style:tab-stops>
          <style:tab-stop style:type="left" style:position="0.6895in"/>
          <style:tab-stop style:type="left" style:position="6.4972in"/>
        </style:tab-stops>
      </style:paragraph-properties>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text-position="sub 66.6%"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fo:font-style="italic" style:font-style-asian="italic" style:font-style-complex="italic" style:text-position="sub 66.6%"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text-position="sub 66.6%"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4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450" style:parent-style-name="Normal" style:family="paragraph">
      <style:paragraph-properties fo:text-align="justify">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6895in"/>
          <style:tab-stop style:type="left" style:position="6.497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470" style:parent-style-name="Normal" style:family="paragraph">
      <style:paragraph-properties fo:text-align="justify">
        <style:tab-stops>
          <style:tab-stop style:type="left" style:position="0.6895in"/>
          <style:tab-stop style:type="left" style:position="6.497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fo:font-style="italic" style:font-style-asian="italic" style:font-style-complex="italic" style:text-position="sub 66.6%"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fo:font-style="italic" style:font-style-asian="italic" style:font-style-complex="italic" style:text-position="sub 66.6%"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48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483" style:parent-style-name="Normal" style:family="paragraph">
      <style:paragraph-properties fo:text-align="justify">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0.6895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5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55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558" style:parent-style-name="Normal" style:family="paragraph">
      <style:paragraph-properties fo:text-align="justify">
        <style:tab-stops>
          <style:tab-stop style:type="left" style:position="0.6895in"/>
        </style:tab-stops>
      </style:paragraph-properties>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fo:font-style="italic" style:font-style-asian="italic" style:font-style-complex="italic"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0076in">
        <style:tab-stops>
          <style:tab-stop style:type="left" style:position="0.6895in"/>
        </style:tab-stops>
      </style:paragraph-properties>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fo:font-style="italic" style:font-style-asian="italic" style:font-style-complex="italic"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fo:font-style="italic" style:font-style-asian="italic" style:font-style-complex="italic"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6895in"/>
        </style:tab-stops>
      </style:paragraph-properties>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fo:font-style="italic" style:font-style-asian="italic" style:font-style-complex="italic" style:text-position="sub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left" style:position="0.6895in"/>
        </style:tab-stops>
      </style:paragraph-properties>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fo:font-style="italic" style:font-style-asian="italic" style:font-style-complex="italic"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9895in" fo:text-indent="-0.4972in">
        <style:tab-stops>
          <style:tab-stop style:type="left" style:position="-0.1034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9895in" fo:text-indent="-0.4972in">
        <style:tab-stops>
          <style:tab-stop style:type="left" style:position="-0.202in"/>
          <style:tab-stop style:type="left" style:position="-0.1034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text-position="super 66.6%"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9895in" fo:text-indent="-0.4972in">
        <style:tab-stops>
          <style:tab-stop style:type="left" style:position="-0.202in"/>
          <style:tab-stop style:type="left" style:position="-0.1034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65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660" style:parent-style-name="Normal" style:family="paragraph">
      <style:paragraph-properties fo:text-align="justify">
        <style:tab-stops>
          <style:tab-stop style:type="left" style:position="0.6895in"/>
          <style:tab-stop style:type="left" style:position="0.7875in"/>
        </style:tab-stops>
      </style:paragraph-properties>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text-position="sub 66.6%" style:font-size-complex="12pt"/>
    </style:style>
    <style:style style:name="T663" style:parent-style-name="DefaultParagraphFont" style:family="text">
      <style:text-properties fo:font-style="italic" style:font-style-asian="italic" style:font-size-complex="12pt" fo:language="en" fo:country="US"/>
    </style:style>
    <style:style style:name="T664" style:parent-style-name="DefaultParagraphFont" style:family="text">
      <style:text-properties fo:font-style="italic" style:font-style-asian="italic" style:text-position="sub 66.6%" style:font-size-complex="12pt" fo:language="en" fo:country="US"/>
    </style:style>
    <style:style style:name="T665" style:parent-style-name="DefaultParagraphFont" style:family="text">
      <style:text-properties fo:font-style="italic" style:font-style-asian="italic" style:font-size-complex="12pt" fo:language="en" fo:country="US"/>
    </style:style>
    <style:style style:name="T666" style:parent-style-name="DefaultParagraphFont" style:family="text">
      <style:text-properties fo:font-style="italic" style:font-style-asian="italic" style:font-size-complex="12pt" fo:language="en" fo:country="US"/>
    </style:style>
    <style:style style:name="T667" style:parent-style-name="DefaultParagraphFont" style:family="text">
      <style:text-properties fo:font-style="italic" style:font-style-asian="italic" style:font-size-complex="12pt" fo:language="en" fo:country="US"/>
    </style:style>
    <style:style style:name="T668" style:parent-style-name="DefaultParagraphFont" style:family="text">
      <style:text-properties fo:font-style="italic" style:font-style-asian="italic" style:font-size-complex="12pt" fo:language="en" fo:country="US"/>
    </style:style>
    <style:style style:name="T669" style:parent-style-name="DefaultParagraphFont" style:family="text">
      <style:text-properties fo:font-style="italic" style:font-style-asian="italic" style:font-size-complex="12pt" fo:language="en" fo:country="US"/>
    </style:style>
    <style:style style:name="T670" style:parent-style-name="DefaultParagraphFont" style:family="text">
      <style:text-properties fo:font-style="italic" style:font-style-asian="italic" style:font-size-complex="12pt" fo:language="en" fo:country="US"/>
    </style:style>
    <style:style style:name="T671" style:parent-style-name="DefaultParagraphFont" style:family="text">
      <style:text-properties fo:font-style="italic" style:font-style-asian="italic" style:text-position="super 66.6%" style:font-size-complex="12pt" fo:language="en" fo:country="US"/>
    </style:style>
    <style:style style:name="T672" style:parent-style-name="DefaultParagraphFont" style:family="text">
      <style:text-properties fo:font-style="italic" style:font-style-asian="italic" style:font-size-complex="12pt" fo:language="en" fo:country="US"/>
    </style:style>
    <style:style style:name="P67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67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9895in" fo:text-indent="-0.4972in">
        <style:tab-stops>
          <style:tab-stop style:type="left" style:position="-0.202in"/>
          <style:tab-stop style:type="left" style:position="-0.103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text-position="super 66.6%"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text-position="super 66.6%"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margin-left="0.9895in" fo:text-indent="-0.4972in">
        <style:tab-stops>
          <style:tab-stop style:type="left" style:position="-0.202in"/>
          <style:tab-stop style:type="left" style:position="-0.103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68" style:parent-style-name="Normal" style:family="paragraph">
      <style:paragraph-properties fo:text-align="justify">
        <style:tab-stops>
          <style:tab-stop style:type="left" style:position="0.6895in"/>
          <style:tab-stop style:type="left" style:position="0.7875in"/>
        </style:tab-stops>
      </style:paragraph-properties>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text-position="sub 66.6%" style:font-size-complex="12pt"/>
    </style:style>
    <style:style style:name="T771" style:parent-style-name="DefaultParagraphFont" style:family="text">
      <style:text-properties fo:font-style="italic" style:font-style-asian="italic" style:font-size-complex="12pt" fo:language="en" fo:country="US"/>
    </style:style>
    <style:style style:name="T772" style:parent-style-name="DefaultParagraphFont" style:family="text">
      <style:text-properties fo:font-style="italic" style:font-style-asian="italic" style:text-position="sub 66.6%" style:font-size-complex="12pt" fo:language="en" fo:country="US"/>
    </style:style>
    <style:style style:name="T773" style:parent-style-name="DefaultParagraphFont" style:family="text">
      <style:text-properties fo:font-style="italic" style:font-style-asian="italic" style:font-size-complex="12pt" fo:language="en" fo:country="US"/>
    </style:style>
    <style:style style:name="T774" style:parent-style-name="DefaultParagraphFont" style:family="text">
      <style:text-properties fo:font-style="italic" style:font-style-asian="italic" style:font-size-complex="12pt" fo:language="en" fo:country="US"/>
    </style:style>
    <style:style style:name="T775" style:parent-style-name="DefaultParagraphFont" style:family="text">
      <style:text-properties fo:font-style="italic" style:font-style-asian="italic" style:font-size-complex="12pt" fo:language="en" fo:country="US"/>
    </style:style>
    <style:style style:name="T776" style:parent-style-name="DefaultParagraphFont" style:family="text">
      <style:text-properties fo:font-style="italic" style:font-style-asian="italic" style:font-size-complex="12pt" fo:language="en" fo:country="US"/>
    </style:style>
    <style:style style:name="T777" style:parent-style-name="DefaultParagraphFont" style:family="text">
      <style:text-properties fo:font-style="italic" style:font-style-asian="italic" style:font-size-complex="12pt" fo:language="en" fo:country="US"/>
    </style:style>
    <style:style style:name="T778" style:parent-style-name="DefaultParagraphFont" style:family="text">
      <style:text-properties fo:font-style="italic" style:font-style-asian="italic" style:font-size-complex="12pt" fo:language="en" fo:country="US"/>
    </style:style>
    <style:style style:name="T779" style:parent-style-name="DefaultParagraphFont" style:family="text">
      <style:text-properties fo:font-style="italic" style:font-style-asian="italic" style:text-position="super 66.6%" style:font-size-complex="12pt" fo:language="en" fo:country="US"/>
    </style:style>
    <style:style style:name="T780" style:parent-style-name="DefaultParagraphFont" style:family="text">
      <style:text-properties fo:font-style="italic" style:font-style-asian="italic" style:font-size-complex="12pt" fo:language="en" fo:country="US"/>
    </style:style>
    <style:style style:name="P7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9895in" fo:text-indent="-0.497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21" style:parent-style-name="Normal" style:family="paragraph">
      <style:paragraph-properties fo:text-align="justify">
        <style:tab-stops>
          <style:tab-stop style:type="left" style:position="0.6895in"/>
          <style:tab-stop style:type="left" style:position="6.3986in"/>
        </style:tab-stops>
      </style:paragraph-properties>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fo:font-style="italic" style:font-style-asian="italic" style:font-style-complex="italic" style:text-position="sub 66.6%"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fo:font-style="italic" style:font-style-asian="italic" style:font-style-complex="italic" style:text-position="sub 66.6%"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fo:font-style="italic" style:font-style-asian="italic" style:font-style-complex="italic" style:text-position="sub 66.6%"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3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832" style:parent-style-name="Normal" style:family="paragraph">
      <style:paragraph-properties fo:text-align="justify">
        <style:tab-stops>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text-position="sub 66.6%"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text-position="sub 66.6%"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85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fo:font-style="italic" style:font-style-asian="italic" style:font-style-complex="italic" style:text-position="sub 66.6%"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style:text-position="sub 66.6%"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86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865" style:parent-style-name="Normal" style:family="paragraph">
      <style:paragraph-properties fo:text-align="justify">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text-position="sub 66.6%"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text-position="sub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text-position="sub 66.6%"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ab-stops>
          <style:tab-stop style:type="left" style:position="0.6895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9895in" fo:text-indent="-0.4972in">
        <style:tab-stops>
          <style:tab-stop style:type="left" style:position="-0.20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60" style:parent-style-name="Normal" style:family="paragraph">
      <style:paragraph-properties fo:text-align="justify" fo:text-indent="1.5in">
        <style:tab-stops>
          <style:tab-stop style:type="left" style:position="0.7875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63" style:parent-style-name="Normal" style:family="paragraph">
      <style:paragraph-properties fo:text-align="justify">
        <style:tab-stops>
          <style:tab-stop style:type="left" style:position="0.7875in"/>
        </style:tab-stops>
      </style:paragraph-properties>
      <style:text-properties style:font-size-complex="12pt"/>
    </style:style>
    <style:style style:name="P1064" style:parent-style-name="Normal" style:family="paragraph">
      <style:paragraph-properties fo:text-align="justify">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text-position="sub 66.6%"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b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ab-stops>
          <style:tab-stop style:type="left" style:position="0.7875in"/>
        </style:tab-stops>
      </style:paragraph-properties>
      <style:text-properties style:font-size-complex="12pt"/>
    </style:style>
    <style:style style:name="P1077" style:parent-style-name="Normal" style:family="paragraph">
      <style:paragraph-properties fo:text-align="justify">
        <style:tab-stops>
          <style:tab-stop style:type="left" style:position="0.7875in"/>
        </style:tab-stops>
      </style:paragraph-properties>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94" style:parent-style-name="Normal" style:family="paragraph">
      <style:paragraph-properties fo:text-align="justify">
        <style:tab-stops>
          <style:tab-stop style:type="left" style:position="0in"/>
          <style:tab-stop style:type="left" style:position="6.3986in"/>
        </style:tab-stops>
      </style:paragraph-properties>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text-position="sub 66.6%" style:font-size-complex="12pt"/>
    </style:style>
    <style:style style:name="T1097" style:parent-style-name="DefaultParagraphFont" style:family="text">
      <style:text-properties fo:font-style="italic" style:font-style-asian="italic" style:font-style-complex="italic" style:text-position="sub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fo:font-style="italic" style:font-style-asian="italic" style:font-style-complex="italic" style:text-position="sub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fo:font-style="italic" style:font-style-asian="italic" style:font-style-complex="italic" style:text-position="sub 66.6%"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107"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108" style:parent-style-name="Normal" style:family="paragraph">
      <style:paragraph-properties fo:text-align="justify">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text-position="sub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tyle-complex="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text-position="sub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tab-stops>
          <style:tab-stop style:type="left" style:position="0.6895in"/>
        </style:tab-stops>
      </style:paragraph-properties>
      <style:text-properties style:font-size-complex="12pt"/>
    </style:style>
    <style:style style:name="P1136" style:parent-style-name="Normal" style:family="paragraph">
      <style:paragraph-properties fo:text-align="justify">
        <style:tab-stops>
          <style:tab-stop style:type="left" style:position="6.3986in"/>
        </style:tab-stops>
      </style:paragraph-properties>
    </style:style>
    <style:style style:name="T1137" style:parent-style-name="DefaultParagraphFont" style:family="text">
      <style:text-properties fo:font-style="italic" style:font-style-asian="italic" style:font-style-complex="italic" style:font-size-complex="12pt"/>
    </style:style>
    <style:style style:name="T1138" style:parent-style-name="DefaultParagraphFont" style:family="text">
      <style:text-properties style:text-position="sub 66.6%" style:font-size-complex="12pt"/>
    </style:style>
    <style:style style:name="T1139" style:parent-style-name="DefaultParagraphFont" style:family="text">
      <style:text-properties fo:font-style="italic" style:font-style-asian="italic" style:font-style-complex="italic" style:text-position="sub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text-position="sub 66.6%" style:font-size-complex="12pt"/>
    </style:style>
    <style:style style:name="T1143" style:parent-style-name="DefaultParagraphFont" style:family="text">
      <style:text-properties fo:font-style="italic" style:font-style-asian="italic" style:font-style-complex="italic" style:text-position="sub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1146" style:parent-style-name="DefaultParagraphFont" style:family="text">
      <style:text-properties style:font-name="Symbol" style:font-name-asian="Symbol" style:font-name-complex="Symbol"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fo:font-style="italic" style:font-style-asian="italic" style:font-style-complex="italic" style:text-position="sub 66.6%" style:font-size-complex="12pt"/>
    </style:style>
    <style:style style:name="T1152" style:parent-style-name="DefaultParagraphFont" style:family="text">
      <style:text-properties style:text-position="sub 66.6%" style:font-size-complex="12pt"/>
    </style:style>
    <style:style style:name="T1153" style:parent-style-name="DefaultParagraphFont" style:family="text">
      <style:text-properties fo:font-style="italic" style:font-style-asian="italic" style:font-style-complex="italic" style:text-position="sub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style:text-position="sub 66.6%" style:font-size-complex="12pt"/>
    </style:style>
    <style:style style:name="T1157" style:parent-style-name="DefaultParagraphFont" style:family="text">
      <style:text-properties fo:font-style="italic" style:font-style-asian="italic" style:font-style-complex="italic" style:text-position="sub 66.6%" style:font-size-complex="12pt"/>
    </style:style>
    <style:style style:name="T115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fo:font-style="italic" style:font-style-asian="italic" style:font-style-complex="italic" style:text-position="sub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fo:font-style="italic" style:font-style-asian="italic" style:font-style-complex="italic" style:text-position="sub 66.6%" style:font-size-complex="12pt"/>
    </style:style>
    <style:style style:name="T1164" style:parent-style-name="DefaultParagraphFont" style:family="text">
      <style:text-properties style:text-position="sub 66.6%" style:font-size-complex="12pt"/>
    </style:style>
    <style:style style:name="T1165" style:parent-style-name="DefaultParagraphFont" style:family="text">
      <style:text-properties fo:font-style="italic" style:font-style-asian="italic" style:font-style-complex="italic" style:text-position="sub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fo:font-style="italic" style:font-style-asian="italic" style:font-style-complex="italic" style:text-position="sub 66.6%" style:font-size-complex="12pt"/>
    </style:style>
    <style:style style:name="T1169" style:parent-style-name="DefaultParagraphFont" style:family="text">
      <style:text-properties style:text-position="sub 66.6%" style:font-size-complex="12pt"/>
    </style:style>
    <style:style style:name="T1170" style:parent-style-name="DefaultParagraphFont" style:family="text">
      <style:text-properties fo:font-style="italic" style:font-style-asian="italic" style:font-style-complex="italic" style:text-position="sub 66.6%" style:font-size-complex="12pt"/>
    </style:style>
    <style:style style:name="T117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fo:font-style="italic" style:font-style-asian="italic" style:font-style-complex="italic" style:text-position="sub 66.6%" style:font-size-complex="12pt"/>
    </style:style>
    <style:style style:name="P1174" style:parent-style-name="Normal" style:family="paragraph">
      <style:paragraph-properties fo:text-align="justify">
        <style:tab-stops>
          <style:tab-stop style:type="left" style:position="6.3986in"/>
        </style:tab-stops>
      </style:paragraph-properties>
    </style:style>
    <style:style style:name="T117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fo:font-style="italic" style:font-style-asian="italic" style:font-style-complex="italic" style:text-position="sub 66.6%" style:font-size-complex="12pt"/>
    </style:style>
    <style:style style:name="T117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79" style:parent-style-name="DefaultParagraphFont" style:family="text">
      <style:text-properties fo:font-style="italic" style:font-style-asian="italic" style:font-style-complex="italic" style:font-size-complex="12pt"/>
    </style:style>
    <style:style style:name="T1180" style:parent-style-name="DefaultParagraphFont" style:family="text">
      <style:text-properties fo:font-style="italic" style:font-style-asian="italic" style:font-style-complex="italic" style:text-position="sub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fo:font-style="italic" style:font-style-asian="italic" style:font-style-complex="italic" style:text-position="sub 66.6%" style:font-size-complex="12pt"/>
    </style:style>
    <style:style style:name="T1184" style:parent-style-name="DefaultParagraphFont" style:family="text">
      <style:text-properties fo:font-style="italic" style:font-style-asian="italic" style:font-style-complex="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118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88" style:parent-style-name="Normal" style:family="paragraph">
      <style:paragraph-properties fo:text-align="justify">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text-position="sub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text-position="sub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tyle-complex="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text-position="sub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text-position="sub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tab-stops>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text-position="sub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b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text-position="sub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tyle-complex="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text-position="sub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text-position="sub 66.6%"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style-complex="italic" style:text-position="sub 66.6%" style:font-size-complex="12pt" style:language-asian="lt" style:country-asian="LT"/>
    </style:style>
    <style:style style:name="T1265" style:parent-style-name="DefaultParagraphFont" style:family="text">
      <style:text-properties fo:font-style="italic" style:font-style-asian="italic" style:font-style-complex="italic" style:text-position="sub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tyle-complex="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tyle-complex="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16"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1321"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1322" style:parent-style-name="Normal" style:family="paragraph">
      <style:paragraph-properties fo:text-align="justify">
        <style:tab-stops>
          <style:tab-stop style:type="left" style:position="0.7875in"/>
          <style:tab-stop style:type="left" style:position="6.3986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text-position="sub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tab-stops>
          <style:tab-stop style:type="left" style:position="0.7875in"/>
          <style:tab-stop style:type="left" style:position="6.3986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text-position="sub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tab-stops>
          <style:tab-stop style:type="left" style:position="0.7875in"/>
          <style:tab-stop style:type="left" style:position="6.398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text-position="sub 66.6%"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tab-stops>
          <style:tab-stop style:type="left" style:position="0.7875in"/>
          <style:tab-stop style:type="left" style:position="6.398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text-position="sub 66.6%"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50" style:parent-style-name="Normal" style:family="paragraph">
      <style:paragraph-properties fo:text-align="justify">
        <style:tab-stops>
          <style:tab-stop style:type="left" style:position="0.7875in"/>
          <style:tab-stop style:type="left" style:position="6.3986in"/>
        </style:tab-stops>
      </style:paragraph-properties>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style:text-position="sub 66.6%" style:font-size-complex="12pt"/>
    </style:style>
    <style:style style:name="T1353" style:parent-style-name="DefaultParagraphFont" style:family="text">
      <style:text-properties fo:font-style="italic" style:font-style-asian="italic" style:font-style-complex="italic" style:text-position="sub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tyle-complex="italic" style:font-size-complex="12pt"/>
    </style:style>
    <style:style style:name="T1356" style:parent-style-name="DefaultParagraphFont" style:family="text">
      <style:text-properties style:text-position="sub 66.6%" style:font-size-complex="12pt"/>
    </style:style>
    <style:style style:name="T1357" style:parent-style-name="DefaultParagraphFont" style:family="text">
      <style:text-properties fo:font-style="italic" style:font-style-asian="italic" style:font-style-complex="italic" style:text-position="sub 66.6%" style:font-size-complex="12pt"/>
    </style:style>
    <style:style style:name="T1358" style:parent-style-name="DefaultParagraphFont" style:family="text">
      <style:text-properties fo:font-style="italic" style:font-style-asian="italic" style:font-style-complex="italic" style:font-size-complex="12pt"/>
    </style:style>
    <style:style style:name="T1359" style:parent-style-name="DefaultParagraphFont" style:family="text">
      <style:text-properties style:text-position="sub 66.6%" style:font-size-complex="12pt"/>
    </style:style>
    <style:style style:name="T1360" style:parent-style-name="DefaultParagraphFont" style:family="text">
      <style:text-properties fo:font-style="italic" style:font-style-asian="italic" style:font-style-complex="italic" style:text-position="sub 66.6%" style:font-size-complex="12pt"/>
    </style:style>
    <style:style style:name="T1361" style:parent-style-name="DefaultParagraphFont" style:family="text">
      <style:text-properties fo:font-style="italic" style:font-style-asian="italic" style:font-style-complex="italic" style:font-size-complex="12pt"/>
    </style:style>
    <style:style style:name="T1362" style:parent-style-name="DefaultParagraphFont" style:family="text">
      <style:text-properties fo:font-style="italic" style:font-style-asian="italic" style:font-style-complex="italic" style:text-position="sub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tyle-complex="italic" style:font-size-complex="12pt"/>
    </style:style>
    <style:style style:name="T1365" style:parent-style-name="DefaultParagraphFont" style:family="text">
      <style:text-properties style:text-position="sub 66.6%" style:font-size-complex="12pt"/>
    </style:style>
    <style:style style:name="T1366" style:parent-style-name="DefaultParagraphFont" style:family="text">
      <style:text-properties fo:font-style="italic" style:font-style-asian="italic" style:font-style-complex="italic" style:text-position="sub 66.6%" style:font-size-complex="12pt"/>
    </style:style>
    <style:style style:name="T1367" style:parent-style-name="DefaultParagraphFont" style:family="text">
      <style:text-properties fo:font-style="italic" style:font-style-asian="italic" style:font-style-complex="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tab-stops>
          <style:tab-stop style:type="left" style:position="0.7875in"/>
        </style:tab-stops>
      </style:paragraph-properties>
      <style:text-properties style:font-size-complex="12pt"/>
    </style:style>
    <style:style style:name="P1370"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1371" style:parent-style-name="Normal" style:family="paragraph">
      <style:paragraph-properties fo:text-align="justify">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text-position="sub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text-position="sub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text-position="sub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text-position="sub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text-position="sub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9895in" fo:text-indent="-0.4972in">
        <style:tab-stops>
          <style:tab-stop style:type="left" style:position="-0.2395in"/>
          <style:tab-stop style:type="left" style:position="0.2902in"/>
          <style:tab-stop style:type="left" style:position="0.5854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ext-properties style:font-size-complex="12pt"/>
    </style:style>
    <style:style style:name="P1429" style:parent-style-name="Normal" style:family="paragraph">
      <style:paragraph-properties fo:text-align="justify">
        <style:tab-stops>
          <style:tab-stop style:type="left" style:position="6.3986in"/>
        </style:tab-stops>
      </style:paragraph-properties>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fo:font-style="italic" style:font-style-asian="italic" style:font-style-complex="italic" style:text-position="sub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tyle-complex="italic"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fo:font-style="italic" style:font-style-asian="italic" style:font-style-complex="italic" style:text-position="sub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name="Symbol" style:font-name-asian="Symbol" style:font-name-complex="Symbol"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sub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fo:font-style="italic" style:font-style-asian="italic" style:font-style-complex="italic" style:text-position="sub 66.6%"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fo:font-style="italic" style:font-style-asian="italic" style:font-style-complex="italic" style:text-position="sub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tyle-complex="italic" style:font-size-complex="12pt"/>
    </style:style>
    <style:style style:name="T1449" style:parent-style-name="DefaultParagraphFont" style:family="text">
      <style:text-properties fo:font-style="italic" style:font-style-asian="italic" style:font-style-complex="italic" style:text-position="sub 66.6%"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fo:font-style="italic" style:font-style-asian="italic" style:font-style-complex="italic" style:text-position="sub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fo:font-style="italic" style:font-style-asian="italic" style:font-style-complex="italic" style:text-position="sub 66.6%"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fo:font-style="italic" style:font-style-asian="italic" style:font-style-complex="italic" style:text-position="sub 66.6%" style:font-size-complex="12pt"/>
    </style:style>
    <style:style style:name="T145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fo:font-style="italic" style:font-style-asian="italic" style:font-style-complex="italic" style:text-position="sub 66.6%" style:font-size-complex="12pt"/>
    </style:style>
    <style:style style:name="T146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fo:font-style="italic" style:font-style-asian="italic" style:font-style-complex="italic" style:text-position="sub 66.6%" style:font-size-complex="12pt"/>
    </style:style>
    <style:style style:name="T14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464" style:parent-style-name="DefaultParagraphFont" style:family="text">
      <style:text-properties fo:font-style="italic" style:font-style-asian="italic" style:font-style-complex="italic" style:font-size-complex="12pt"/>
    </style:style>
    <style:style style:name="T1465" style:parent-style-name="DefaultParagraphFont" style:family="text">
      <style:text-properties fo:font-style="italic" style:font-style-asian="italic" style:font-style-complex="italic" style:text-position="sub 66.6%" style:font-size-complex="12pt"/>
    </style:style>
    <style:style style:name="T1466" style:parent-style-name="DefaultParagraphFont" style:family="text">
      <style:text-properties fo:font-style="italic" style:font-style-asian="italic"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ext-properties style:font-size-complex="12pt"/>
    </style:style>
    <style:style style:name="P146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70" style:parent-style-name="Normal" style:family="paragraph">
      <style:paragraph-properties fo:text-align="justify">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text-position="sub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text-position="sub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tyle-complex="italic"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text-position="sub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tab-stops>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text-position="sub 66.6%"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tab-stops>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tyle-complex="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tab-stops>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tyle-complex="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b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tab-stops>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text-position="sub 66.6%"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tab-stops>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text-position="sub 66.6%"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ext-properties style:font-size-complex="12pt"/>
    </style:style>
    <style:style style:name="P1534" style:parent-style-name="Normal" style:family="paragraph">
      <style:paragraph-properties fo:text-align="justify">
        <style:tab-stops>
          <style:tab-stop style:type="left" style:position="6.3986in"/>
        </style:tab-stops>
      </style:paragraph-properties>
    </style:style>
    <style:style style:name="T1535" style:parent-style-name="DefaultParagraphFont" style:family="text">
      <style:text-properties fo:font-style="italic" style:font-style-asian="italic" style:font-style-complex="italic" style:font-size-complex="12pt"/>
    </style:style>
    <style:style style:name="T1536" style:parent-style-name="DefaultParagraphFont" style:family="text">
      <style:text-properties style:text-position="sub 66.6%" style:font-size-complex="12pt"/>
    </style:style>
    <style:style style:name="T1537" style:parent-style-name="DefaultParagraphFont" style:family="text">
      <style:text-properties fo:font-style="italic" style:font-style-asian="italic" style:font-style-complex="italic" style:text-position="sub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tyle-complex="italic" style:font-size-complex="12pt"/>
    </style:style>
    <style:style style:name="T1540" style:parent-style-name="DefaultParagraphFont" style:family="text">
      <style:text-properties style:text-position="sub 66.6%" style:font-size-complex="12pt"/>
    </style:style>
    <style:style style:name="T1541" style:parent-style-name="DefaultParagraphFont" style:family="text">
      <style:text-properties fo:font-style="italic" style:font-style-asian="italic" style:font-style-complex="italic" style:text-position="sub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position="sub 66.6%" style:font-size-complex="12pt"/>
    </style:style>
    <style:style style:name="T1544" style:parent-style-name="DefaultParagraphFont" style:family="text">
      <style:text-properties style:font-name="Symbol" style:font-name-asian="Symbol" style:font-name-complex="Symbol"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text-position="sub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tyle-complex="italic" style:font-size-complex="12pt"/>
    </style:style>
    <style:style style:name="T1549" style:parent-style-name="DefaultParagraphFont" style:family="text">
      <style:text-properties fo:font-style="italic" style:font-style-asian="italic" style:font-style-complex="italic" style:text-position="sub 66.6%" style:font-size-complex="12pt"/>
    </style:style>
    <style:style style:name="T1550" style:parent-style-name="DefaultParagraphFont" style:family="text">
      <style:text-properties style:text-position="sub 66.6%" style:font-size-complex="12pt"/>
    </style:style>
    <style:style style:name="T1551" style:parent-style-name="DefaultParagraphFont" style:family="text">
      <style:text-properties fo:font-style="italic" style:font-style-asian="italic" style:font-style-complex="italic" style:text-position="sub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tyle-complex="italic" style:font-size-complex="12pt"/>
    </style:style>
    <style:style style:name="T1554" style:parent-style-name="DefaultParagraphFont" style:family="text">
      <style:text-properties fo:font-style="italic" style:font-style-asian="italic" style:font-style-complex="italic" style:text-position="sub 66.6%" style:font-size-complex="12pt"/>
    </style:style>
    <style:style style:name="T1555" style:parent-style-name="DefaultParagraphFont" style:family="text">
      <style:text-properties style:text-position="sub 66.6%" style:font-size-complex="12pt"/>
    </style:style>
    <style:style style:name="T1556" style:parent-style-name="DefaultParagraphFont" style:family="text">
      <style:text-properties fo:font-style="italic" style:font-style-asian="italic" style:font-style-complex="italic" style:text-position="sub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tyle-complex="italic" style:font-size-complex="12pt"/>
    </style:style>
    <style:style style:name="T1559" style:parent-style-name="DefaultParagraphFont" style:family="text">
      <style:text-properties fo:font-style="italic" style:font-style-asian="italic" style:font-style-complex="italic" style:text-position="sub 66.6%" style:font-size-complex="12pt"/>
    </style:style>
    <style:style style:name="T1560" style:parent-style-name="DefaultParagraphFont" style:family="text">
      <style:text-properties style:text-position="sub 66.6%" style:font-size-complex="12pt"/>
    </style:style>
    <style:style style:name="T1561" style:parent-style-name="DefaultParagraphFont" style:family="text">
      <style:text-properties fo:font-style="italic" style:font-style-asian="italic" style:font-style-complex="italic" style:text-position="sub 66.6%" style:font-size-complex="12pt"/>
    </style:style>
    <style:style style:name="T156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563" style:parent-style-name="DefaultParagraphFont" style:family="text">
      <style:text-properties fo:font-style="italic" style:font-style-asian="italic" style:font-style-complex="italic" style:font-size-complex="12pt"/>
    </style:style>
    <style:style style:name="T1564" style:parent-style-name="DefaultParagraphFont" style:family="text">
      <style:text-properties fo:font-style="italic" style:font-style-asian="italic" style:font-style-complex="italic" style:text-position="sub 66.6%" style:font-size-complex="12pt"/>
    </style:style>
    <style:style style:name="T156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fo:font-style="italic" style:font-style-asian="italic" style:font-style-complex="italic" style:text-position="sub 66.6%" style:font-size-complex="12pt"/>
    </style:style>
    <style:style style:name="T156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fo:font-style="italic" style:font-style-asian="italic" style:font-style-complex="italic" style:text-position="sub 66.6%"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ext-properties style:font-size-complex="12pt"/>
    </style:style>
    <style:style style:name="P157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75" style:parent-style-name="Normal" style:family="paragraph">
      <style:paragraph-properties fo:text-align="justify">
        <style:tab-stops>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text-position="sub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tab-stops>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text-position="sub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tyle-complex="italic"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text-position="sub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text-position="sub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text-position="sub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tyle-complex="italic"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text-position="sub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tyle-complex="italic"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tab-stops>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tab-stops>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text-position="sub 66.6%"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tab-stops>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b 66.6%"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fo:text-indent="6.3in">
        <style:tab-stops>
          <style:tab-stop style:type="left" style:position="6.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6.3in">
        <style:tab-stops>
          <style:tab-stop style:type="left" style:position="6.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fo:font-style="italic" style:font-style-asian="italic" style:font-style-complex="italic" style:font-size-complex="12pt"/>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1692" style:parent-style-name="DefaultParagraphFont" style:family="text">
      <style:text-properties style:text-position="sub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tyle-complex="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1698" style:parent-style-name="DefaultParagraphFont" style:family="text">
      <style:text-properties style:text-position="sub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tyle-complex="italic"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style:text-position="sub 66.6%"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1708" style:parent-style-name="DefaultParagraphFont" style:family="text">
      <style:text-properties style:text-position="sub 66.6%"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1718" style:parent-style-name="DefaultParagraphFont" style:family="text">
      <style:text-properties style:text-position="sub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1728" style:parent-style-name="DefaultParagraphFont" style:family="text">
      <style:text-properties style:text-position="sub 66.6%"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38" style:parent-style-name="Normal" style:family="paragraph">
      <style:paragraph-properties fo:text-align="justify">
        <style:tab-stops>
          <style:tab-stop style:type="left" style:position="0.7875in"/>
          <style:tab-stop style:type="left" style:position="6.3986in"/>
        </style:tab-stops>
      </style:paragraph-properties>
    </style:style>
    <style:style style:name="T1739" style:parent-style-name="DefaultParagraphFont" style:family="text">
      <style:text-properties fo:font-style="italic" style:font-style-asian="italic" style:font-style-complex="italic" style:font-size-complex="12pt"/>
    </style:style>
    <style:style style:name="T1740" style:parent-style-name="DefaultParagraphFont" style:family="text">
      <style:text-properties style:text-position="sub 66.6%" style:font-size-complex="12pt"/>
    </style:style>
    <style:style style:name="T1741" style:parent-style-name="DefaultParagraphFont" style:family="text">
      <style:text-properties fo:font-style="italic" style:font-style-asian="italic" style:font-style-complex="italic" style:text-position="sub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style:text-position="sub 66.6%" style:font-size-complex="12pt"/>
    </style:style>
    <style:style style:name="T1745" style:parent-style-name="DefaultParagraphFont" style:family="text">
      <style:text-properties fo:font-style="italic" style:font-style-asian="italic" style:font-style-complex="italic" style:text-position="sub 66.6%" style:font-size-complex="12pt"/>
    </style:style>
    <style:style style:name="T1746" style:parent-style-name="DefaultParagraphFont" style:family="text">
      <style:text-properties fo:font-style="italic" style:font-style-asian="italic" style:font-style-complex="italic" style:font-size-complex="12pt"/>
    </style:style>
    <style:style style:name="T1747" style:parent-style-name="DefaultParagraphFont" style:family="text">
      <style:text-properties style:text-position="sub 66.6%" style:font-size-complex="12pt"/>
    </style:style>
    <style:style style:name="T1748" style:parent-style-name="DefaultParagraphFont" style:family="text">
      <style:text-properties fo:font-style="italic" style:font-style-asian="italic" style:font-style-complex="italic" style:text-position="sub 66.6%" style:font-size-complex="12pt"/>
    </style:style>
    <style:style style:name="T1749" style:parent-style-name="DefaultParagraphFont" style:family="text">
      <style:text-properties fo:font-style="italic" style:font-style-asian="italic" style:font-style-complex="italic" style:font-size-complex="12pt"/>
    </style:style>
    <style:style style:name="T1750" style:parent-style-name="DefaultParagraphFont" style:family="text">
      <style:text-properties fo:font-style="italic" style:font-style-asian="italic" style:font-style-complex="italic" style:text-position="sub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text-position="sub 66.6%" style:font-size-complex="12pt"/>
    </style:style>
    <style:style style:name="T1754" style:parent-style-name="DefaultParagraphFont" style:family="text">
      <style:text-properties fo:font-style="italic" style:font-style-asian="italic" style:font-style-complex="italic" style:text-position="sub 66.6%" style:font-size-complex="12pt"/>
    </style:style>
    <style:style style:name="T1755" style:parent-style-name="DefaultParagraphFont" style:family="text">
      <style:text-properties fo:font-style="italic" style:font-style-asian="italic" style:font-style-complex="italic"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tab-stops>
          <style:tab-stop style:type="left" style:position="0.7875in"/>
          <style:tab-stop style:type="left" style:position="6.3986in"/>
        </style:tab-stops>
      </style:paragraph-properties>
    </style:style>
    <style:style style:name="T1758" style:parent-style-name="DefaultParagraphFont" style:family="text">
      <style:text-properties fo:font-style="italic" style:font-style-asian="italic" style:font-style-complex="italic" style:font-size-complex="12pt"/>
    </style:style>
    <style:style style:name="T1759" style:parent-style-name="DefaultParagraphFont" style:family="text">
      <style:text-properties style:text-position="sub 66.6%" style:font-size-complex="12pt"/>
    </style:style>
    <style:style style:name="T1760" style:parent-style-name="DefaultParagraphFont" style:family="text">
      <style:text-properties fo:font-style="italic" style:font-style-asian="italic" style:font-style-complex="italic" style:text-position="sub 66.6%"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tyle-complex="italic" style:font-size-complex="12pt"/>
    </style:style>
    <style:style style:name="T1763" style:parent-style-name="DefaultParagraphFont" style:family="text">
      <style:text-properties style:text-position="sub 66.6%" style:font-size-complex="12pt"/>
    </style:style>
    <style:style style:name="T1764" style:parent-style-name="DefaultParagraphFont" style:family="text">
      <style:text-properties fo:font-style="italic" style:font-style-asian="italic" style:font-style-complex="italic" style:text-position="sub 66.6%" style:font-size-complex="12pt"/>
    </style:style>
    <style:style style:name="T1765" style:parent-style-name="DefaultParagraphFont" style:family="text">
      <style:text-properties fo:font-style="italic" style:font-style-asian="italic" style:font-style-complex="italic" style:font-size-complex="12pt"/>
    </style:style>
    <style:style style:name="T1766" style:parent-style-name="DefaultParagraphFont" style:family="text">
      <style:text-properties style:text-position="sub 66.6%" style:font-size-complex="12pt"/>
    </style:style>
    <style:style style:name="T1767" style:parent-style-name="DefaultParagraphFont" style:family="text">
      <style:text-properties fo:font-style="italic" style:font-style-asian="italic" style:font-style-complex="italic" style:text-position="sub 66.6%" style:font-size-complex="12pt"/>
    </style:style>
    <style:style style:name="T1768" style:parent-style-name="DefaultParagraphFont" style:family="text">
      <style:text-properties fo:font-style="italic" style:font-style-asian="italic" style:font-style-complex="italic" style:font-size-complex="12pt"/>
    </style:style>
    <style:style style:name="T1769" style:parent-style-name="DefaultParagraphFont" style:family="text">
      <style:text-properties fo:font-style="italic" style:font-style-asian="italic" style:font-style-complex="italic" style:text-position="sub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style:text-position="sub 66.6%" style:font-size-complex="12pt"/>
    </style:style>
    <style:style style:name="T1773" style:parent-style-name="DefaultParagraphFont" style:family="text">
      <style:text-properties fo:font-style="italic" style:font-style-asian="italic" style:font-style-complex="italic" style:text-position="sub 66.6%" style:font-size-complex="12pt"/>
    </style:style>
    <style:style style:name="T1774" style:parent-style-name="DefaultParagraphFont" style:family="text">
      <style:text-properties fo:font-style="italic" style:font-style-asian="italic" style:font-style-complex="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tab-stops>
          <style:tab-stop style:type="left" style:position="0.7875in"/>
        </style:tab-stops>
      </style:paragraph-properties>
      <style:text-properties style:font-size-complex="12pt"/>
    </style:style>
    <style:style style:name="P1777"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1778" style:parent-style-name="Normal" style:family="paragraph">
      <style:paragraph-properties fo:text-align="justify">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text-position="sub 66.6%"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tyle="italic" style:font-style-asian="italic" style:font-style-complex="italic"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text-position="sub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tyle-complex="italic"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text-position="sub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text-position="sub 66.6%"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tyle-complex="italic"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text-position="sub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text-position="sub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tyle-complex="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text-position="sub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text-position="sub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b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tyle-complex="italic"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text-position="sub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language="en" fo:country="US"/>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P1871" style:parent-style-name="Normal" style:family="paragraph">
      <style:paragraph-properties fo:line-height="115%" fo:margin-left="0.9895in" fo:text-indent="-0.497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fo:font-size="9pt" style:font-size-asian="9pt" style:font-size-complex="9pt"/>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line-height="115%" fo:margin-left="0.9895in" fo:text-indent="-0.4972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fo:font-size="9pt" style:font-size-asian="9pt" style:font-size-complex="9p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line-height="115%" fo:margin-left="0.9895in" fo:text-indent="-0.497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fo:font-size="9pt" style:font-size-asian="9pt" style:font-size-complex="9pt"/>
    </style:style>
    <style:style style:name="P1898" style:parent-style-name="Normal" style:family="paragraph">
      <style:paragraph-properties fo:text-align="justify" fo:text-indent="0.4923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689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style:tab-stops>
          <style:tab-stop style:type="right" style:position="6.693in"/>
        </style:tab-stops>
      </style:paragraph-properties>
    </style:style>
    <style:style style:name="P1939" style:parent-style-name="Normal" style:family="paragraph">
      <style:paragraph-properties fo:text-align="justify" fo:line-height="115%">
        <style:tab-stops>
          <style:tab-stop style:type="right" style:position="6.693in"/>
        </style:tab-stops>
      </style:paragraph-properties>
    </style:style>
    <style:style style:name="P1940" style:parent-style-name="Normal" style:family="paragraph">
      <style:paragraph-properties fo:text-align="justify" fo:line-height="115%">
        <style:tab-stops>
          <style:tab-stop style:type="right" style:position="6.693in"/>
        </style:tab-stops>
      </style:paragraph-properties>
    </style:style>
    <style:style style:name="T1941" style:parent-style-name="DefaultParagraphFont" style:family="text">
      <style:text-properties style:font-size-complex="11pt"/>
    </style:style>
    <style:style style:name="T1942" style:parent-style-name="DefaultParagraphFont" style:family="text">
      <style:text-properties style:font-size-complex="11pt"/>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15 M. SAUSIO 15 D. NUTARIMO NR.</text:span><text:span text:style-name="T13"> </text:span><text:span text:style-name="T14">O3-3 „DĖL ELEKTROS ENERGIJOS PERDAVIMO, SKIRSTYMO IR VISUOMENINIO TIEKIMO PASLAUGŲ BEI VISUOMENINĖS KAINOS VIRŠUTINĖS RIBOS NUSTATYMO METODIKOS PATVIRTINIMO“ PAKEITIMO</text:span></text:p>
      <text:p text:style-name="P15"/>
      <text:p text:style-name="P16">2015 m. rugsėjo 21 d. Nr. O3-509</text:p>
      <text:p text:style-name="P17">Vilnius</text:p>
      <text:p text:style-name="P18"/>
      <text:p text:style-name="P19"/>
      <text:p text:style-name="P20"><text:span text:style-name="T21">Vadovaudamasi Lietuvos Respublikos energetikos įstatymo 8</text:span><text:span text:style-name="T22"> </text:span><text:span text:style-name="T23">straipsnio 9</text:span><text:span text:style-name="T24"> </text:span><text:span text:style-name="T25">dalies 2 ir 7</text:span><text:span text:style-name="T26"> </text:span><text:span text:style-name="T27">punktais, Lietuvos Respublikos elektros energetikos įstatymo 9</text:span><text:span text:style-name="T28"> </text:span><text:span text:style-name="T29">straipsnio 3</text:span><text:span text:style-name="T30"> </text:span><text:span text:style-name="T31">dalies 5</text:span><text:span text:style-name="T32"> </text:span><text:span text:style-name="T33">punktu, 68</text:span><text:span text:style-name="T34"> </text:span><text:span text:style-name="T35">straipsnio 1–3</text:span><text:span text:style-name="T36"> </text:span><text:span text:style-name="T37">ir</text:span><text:span text:style-name="T38"> </text:span><text:span text:style-name="T39">5</text:span><text:span text:style-name="T40"> </text:span><text:span text:style-name="T41">dalimis, 69</text:span><text:span text:style-name="T42"> </text:span><text:span text:style-name="T43">straipsnio 1</text:span><text:span text:style-name="T44"> </text:span><text:span text:style-name="T45">dalimi, Valstybės reguliuojamų kainų elektros energetikos sektoriuje nustatymo principų aprašu, patvirtintu Lietuvos Respublikos Vyriausybės 2014</text:span><text:span text:style-name="T46"> </text:span><text:span text:style-name="T47">m.</text:span><text:span text:style-name="T48"> </text:span><text:span text:style-name="T49">rugsėjo</text:span><text:span text:style-name="T50"> </text:span><text:span text:style-name="T51">24</text:span><text:span text:style-name="T52"> </text:span><text:span text:style-name="T53">d. nutarimu Nr.</text:span><text:span text:style-name="T54"> </text:span><text:span text:style-name="T55">1026 „Dėl Valstybės reguliuojamų kainų elektros energetikos sektoriuje nustatymo principų aprašo patvirtinimo“, Elektros energijos perdavimo sistemos operatoriaus teikiamų paslaugų ir elektros energijos skirstomųjų tinklų operatoriaus teikiamų paslaugų ilgo laikotarpio vidutinių padidėjimo sąnaudų (LRAIC) apskaitos modelio formavimo metodinėmis gairėmis, patvirtintomis Valstybinės kainų ir energetikos kontrolės komisijos (toliau – Komisija) 2013</text:span><text:span text:style-name="T56"> </text:span><text:span text:style-name="T57">m.</text:span><text:span text:style-name="T58"> </text:span><text:span text:style-name="T59">liepos</text:span><text:span text:style-name="T60"> </text:span><text:span text:style-name="T61">5</text:span><text:span text:style-name="T62"> </text:span><text:span text:style-name="T63">d. nutarimu Nr.</text:span><text:span text:style-name="T64"> </text:span><text:span text:style-name="T65">O3-287 „Dėl Elektros energijos perdavimo sistemos operatoriaus teikiamų paslaugų ir elektros energijos skirstomųjų tinklų operatoriaus teikiamų paslaugų ilgo laikotarpio vidutinių padidėjimo sąnaudų (LRAIC) apskaitos modelio formavimo metodinių gairių“, bei Elektros energijos perdavimo sistemos operatoriaus teikiamų paslaugų ir elektros energijos skirstomųjų tinklų operatoriaus teikiamų paslaugų ilgo laikotarpio vidutinių padidėjimo sąnaudų (LRAIC) techninio-technologinio ir ekonominio modelio tinkluose gairėmis, patvirtintomis Komisijos 2013</text:span><text:span text:style-name="T66"> </text:span><text:span text:style-name="T67">m.</text:span><text:span text:style-name="T68"> </text:span><text:span text:style-name="T69">gruodžio</text:span><text:span text:style-name="T70"> </text:span><text:span text:style-name="T71">27</text:span><text:span text:style-name="T72"> </text:span><text:span text:style-name="T73">d. nutarimu Nr.</text:span><text:span text:style-name="T74"> </text:span><text:span text:style-name="T75">O3-755 „Dėl Elektros energijos perdavimo sistemos operatoriaus teikiamų paslaugų ir elektros energijos skirstomųjų tinklų operatoriaus teikiamų paslaugų ilgo laikotarpio vidutinių padidėjimo sąnaudų (LRAIC) techninio-technologinio ir ekonominio modelio tinkluose gairių ir LRAIC modelio“, bei atsižvelgdama į Komisijos Dujų ir elektros departamento Elektros skyriaus 2015 m. rusėjo 14 d. pažymą Nr.</text:span><text:span text:style-name="T76"> </text:span><text:span text:style-name="T77">O5-316 „Dėl Valstybinės kainų ir energetikos kontrolės komisijos 2015</text:span><text:span text:style-name="T78"> </text:span><text:span text:style-name="T79">m.</text:span><text:span text:style-name="T80"> </text:span><text:span text:style-name="T81">sausio</text:span><text:span text:style-name="T82"> </text:span><text:span text:style-name="T83">15</text:span><text:span text:style-name="T84"> </text:span><text:span text:style-name="T85">d. nutarimo Nr.</text:span><text:span text:style-name="T86"> </text:span><text:span text:style-name="T87">O3-3 „Dėl Elektros energijos perdavimo, skirstymo ir visuomeninio tiekimo paslaugų bei visuomeninės kainos viršutinės ribos nustatymo metodikos patvirtinimo“ pakeitimo“, Komisija n u t a r i a:</text:span></text:p>
      <text:p text:style-name="P88"><text:span text:style-name="T89">1</text:span><text:span text:style-name="T90">.</text:span><text:span text:style-name="T91"><text:tab/>Pakeisti Elektros energijos perdavimo, skirstymo ir visuomeninio tiekimo paslaugų bei visuomeninės kainos viršutinės ribos nustatymo metodiką, patvirtintą Komisijos 2015 m. sausio 15 d. nutarimu Nr. O3-3 „Dėl Elektros energijos perdavimo, skirstymo ir visuomeninio tiekimo paslaugų bei visuomeninės kainos viršutinės ribos nustatymo metodikos patvirtinimo“ (toliau – Metodika):</text:span></text:p>
      <text:p text:style-name="P92"><text:span text:style-name="T93">1.1</text:span><text:span text:style-name="T94">. pakeisti 7.2.1 papunktį ir jį išdėstyti taip:</text:span></text:p>
      <text:p text:style-name="P95"><text:span text:style-name="T96">„</text:span><text:span text:style-name="T97">7.2.1</text:span><text:span text:style-name="T98">. Modelio sumodeliuotą tinklo elementų (Modelio pagalba gali būti optimizuojamos elektros energijos persiuntimo oro ir kabelinės linijos bei galios transformatoriai (žemos, vidutinės, aukštos ir ypatingai aukštos įtampos), kurių naudingo tarnavimo laikotarpis, nustatytas pagal Komisijos Aprašo 5 priede patvirtintus ilgalaikio turto nusidėvėjimo (amortizacijos) normatyvus, yra pasibaigęs arba baigiasi per reguliavimo laikotarpį, kuriam nustatomos reguliuojamų paslaugų<text:s/></text:span><text:soft-page-break/><text:span text:style-name="T99">kainos, vertę (reguliuojamos paslaugos ir (ar) produkto turto vertę), išskyrus turto dalį, kuri Modelio pagalba negali būti optimizuojama. Tokių sumodeliuotų tinklo elementų vertė apskaičiuota:“</text:span></text:p>
      <text:p text:style-name="P100"><text:span text:style-name="T101">1.2</text:span><text:span text:style-name="T102">. pakeisti 7.2.2 papunktį ir jį išdėstyti taip:</text:span></text:p>
      <text:p text:style-name="P103"/>
      <text:p text:style-name="P104"><text:span text:style-name="T105">„</text:span><text:span text:style-name="T106">7.2.2</text:span><text:span text:style-name="T107">. tinklo elementų, kurių naudingo tarnavimo laikotarpis, nustatytas pagal Komisijos Aprašo 5 priede patvirtintus ilgalaikio turto nusidėvėjimo (amortizacijos) normatyvus, nėra pasibaigęs arba nesibaigia reguliavimo laikotarpiu, kuriam nustatomos reguliuojamų paslaugų kainos, vertę (reguliuojamos paslaugos ir (ar) produkto turto vertę), kuri apskaičiuota:“</text:span></text:p>
      <text:p text:style-name="P108"><text:span text:style-name="T109">1.3</text:span><text:span text:style-name="T110">. pakeisti 7.2.3 papunktį ir jį išdėstyti taip:</text:span></text:p>
      <text:p text:style-name="P111"><text:span text:style-name="T112">„</text:span><text:span text:style-name="T113">7.2.3</text:span><text:span text:style-name="T114">. pagalbinių tinklo elementų ir kito reguliuojamai veiklai naudojamo turto vertę, apskaičiuojamą pagal formulę:</text:span></text:p>
      <text:p text:style-name="P115"/>
      <text:p text:style-name="P116"><text:span text:style-name="T117"><text:tab/></text:span><draw:frame draw:style-name="a1" text:anchor-type="as-char" svg:x="0in" svg:y="0in" svg:width="2.63542in" svg:height="0.19792in" style:rel-width="scale" style:rel-height="scale"><draw:object xlink:href="Object 1/" xlink:type="simple" xlink:show="embed" xlink:actuate="onLoad"/></draw:frame><text:span text:style-name="T118"><text:tab/>(1)</text:span></text:p>
      <text:p text:style-name="P119"/>
      <text:p text:style-name="P120">čia:</text:p>
      <text:p text:style-name="P121"><text:span text:style-name="T122">RAB</text:span><text:span text:style-name="T123">t</text:span><text:span text:style-name="T124">– paslaugos teikėjo pagalbinių tinklo elementų ir kito reguliuojamai veiklai naudojamo turto vertė<text:s/></text:span><text:span text:style-name="T125">t<text:s/></text:span><text:span text:style-name="T126">metų pradžiai</text:span><text:span text:style-name="T127">, EUR;</text:span></text:p>
      <text:p text:style-name="P128"><text:span text:style-name="T129">RAB</text:span><text:span text:style-name="T130">t-1<text:s/></text:span><text:span text:style-name="T131">– paslaugos teikėjo pagalbinių tinklo elementų ir kito reguliuojamai veiklai naudojamo turto vertė<text:s/></text:span><text:span text:style-name="T132">t-1<text:s/></text:span><text:span text:style-name="T133">metų pradžiai</text:span><text:span text:style-name="T134">, EUR. Pirmaisiais reguliavimo periodo metais turto vertei apskaičiuoti bus naudojama paslaugos teikėjo pagalbinių tinklo elementų ir kito reguliuojamai veiklai naudojamo turto vertė lygi šių elementų neperkainotai grynajai buhalterinei vertei 2001 m. gruodžio 31 d., įvertinant investicijas (į eksploataciją įvestą turtą), turto nusidėvėjimą, nurašymus ir pardavimus laikotarpiu tarp šios datos ir metų<text:s/></text:span><text:span text:style-name="T135">t-2<text:s/></text:span><text:span text:style-name="T136">pabaigo</text:span><text:span text:style-name="T137">s</text:span><text:span text:style-name="T138">;</text:span></text:p>
      <text:p text:style-name="P139"><text:span text:style-name="T140">I</text:span><text:span text:style-name="T141">t-1<text:s/></text:span><text:span text:style-name="T142">– paslaugos teikėjo investicijos (eksploatuojamas turtas) į ilgalaikį pagalbinių tinklo elementų ir kitą reguliuojamai veiklai naudojamą turtą metais<text:s/></text:span><text:span text:style-name="T143">t-1</text:span><text:span text:style-name="T144">, EUR;</text:span></text:p>
      <text:p text:style-name="P145"><text:span text:style-name="T146">N</text:span><text:span text:style-name="T147">t-1<text:s/></text:span><text:span text:style-name="T148">– paslaugos teikėjo pagalbinių tinklo elementų ir kito reguliuojamai veiklai naudojamo turto nusidėvėjimo kaštai metais<text:s/></text:span><text:span text:style-name="T149">t-1</text:span><text:span text:style-name="T150">, EUR;</text:span></text:p>
      <text:p text:style-name="P151"><text:span text:style-name="T152">R</text:span><text:span text:style-name="T153">t-1<text:s/></text:span><text:span text:style-name="T154">– paslaugos teikėjo nurašytas ir parduotas pagalbinių tinklo elementų ir kitas reguliuojamai veiklai naudotas turtas, metais<text:s/></text:span><text:span text:style-name="T155">t-1</text:span><text:span text:style-name="T156">, EUR;“</text:span></text:p>
      <text:p text:style-name="P157"><text:span text:style-name="T158">1.4</text:span><text:span text:style-name="T159">. pakeisti 7.2.4 papunktį ir jį išdėstyti taip:</text:span></text:p>
      <text:p text:style-name="P160"><text:span text:style-name="T161">„</text:span><text:span text:style-name="T162">7.2.4</text:span><text:span text:style-name="T163">. neįtraukiant turto (sumodeliuotų tinklo elementų), kuris yra nudėvėtas, išskyrus turtą, kuris per modeliuojamą periodą taikant Metodikos III skyriuje nustatytą LRAIC modeliavimo principą <text:s/>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text:span><text:span text:style-name="T164">išskyrus strateginius projektus),</text:span><text:span text:style-name="T165"><text:s/>taip pat turtas (ar jo dalis), įsigytas už Europos Sąjungos struktūrinių fondų lėšas, gautas subsidijas, dotacijas ar joms prilygintas lėšas ir už elektros energijos gamintojų ir vartotojų įrenginių prijungimą prie tinklų sumokėtas įmokas;“</text:span></text:p>
      <text:p text:style-name="P166"><text:span text:style-name="T167">1.5</text:span><text:span text:style-name="T168">. papildyti nauju<text:s/></text:span><text:span text:style-name="T169">7.2.4</text:span><text:span text:style-name="T170">1</text:span><text:span text:style-name="T171"><text:s/>papunkčiu:</text:span></text:p>
      <text:p text:style-name="P172"><text:span text:style-name="T173">„</text:span><text:span text:style-name="T174">7.2.4</text:span><text:span text:style-name="T175">1</text:span><text:span text:style-name="T176">.</text:span><text:span text:style-name="T177"><text:s/></text:span><text:span text:style-name="T178">įtraukiant išnuomotą ar panaudos pagrindais perduotą turtą, kuris ir nevykdant nereguliuojamos veiklos visa apimtimi naudojamas reguliuojamoje elektros energetikos įmonės veikloje bei 50 proc. turto dalies, kuri buvo finansuota kitų infrastruktūrinių įmonių dėl inžinerinių darbų sąnaudų pasidalinimo, kaip nurodyta Aprašo 19</text:span><text:span text:style-name="T179">1</text:span><text:span text:style-name="T180"><text:s/>punkte;“</text:span></text:p>
      <text:p text:style-name="P181"><text:span text:style-name="T182">1.6</text:span><text:span text:style-name="T183">. pakeisti 7.2.5 papunktį ir jį išdėstyti taip:</text:span></text:p>
      <text:p text:style-name="P184"><text:span text:style-name="T185">„</text:span><text:span text:style-name="T186">7.2.5</text:span><text:span text:style-name="T187">. nepripažįstant su Komisija nesuderintų, Energetikos įmonių investicijų vertinimo ir derinimo Valstybinėje kainų ir energetikos kontrolės komisijoje tvarkos apraše, patvirtintame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text:s/></text:span><text:soft-page-break/><text:span text:style-name="T188">pakeitimo“ (toliau – <text:s/>Investicijų aprašas) nustatyta tvarka ir investicijų į tinklo elementus, viršijančių Modeliu suskaičiuotą jų vertę lėšų sumos;“</text:span></text:p>
      <text:p text:style-name="P189"><text:span text:style-name="T190">1.7</text:span><text:span text:style-name="T191">. pakeisti 7.3.2 papunktį ir jį išdėstyti taip:</text:span></text:p>
      <text:p text:style-name="P192"><text:span text:style-name="T193">„</text:span><text:span text:style-name="T194">7.3.2</text:span><text:span text:style-name="T195">. protingumo kriterijų atitinkančios investicijų grąžos normą, <text:s/>nustatomą vadovaujantis Investicijų grąžos normos nustatymo metodika, patvirtinta Komisijos 2015 m. <text:s text:c="6"/>d. nutarimu Nr. O3- <text:s text:c="4"/>„Dėl Investicijų grąžos normos nustatymo metodikos tvirtinimo“ (toliau – Investicijų grąžos normos nustatymo metodika), pagal formulę:</text:span></text:p>
      <text:p text:style-name="P196"/>
      <text:p text:style-name="P197"><text:span text:style-name="T198">ROI</text:span><text:span text:style-name="T199">i</text:span><text:span text:style-name="T200">=r×RAB</text:span><text:span text:style-name="T201">i<text:s/></text:span><text:span text:style-name="T202"><text:tab/>(2)</text:span></text:p>
      <text:p text:style-name="P203"/>
      <text:p text:style-name="P204">čia:</text:p>
      <text:p text:style-name="P205"><text:span text:style-name="T206">ROI</text:span><text:span text:style-name="T207">i</text:span><text:span text:style-name="T208"><text:s/>– investicijų grąža, priskirtina paslaugai, EUR;</text:span></text:p>
      <text:p text:style-name="P209">i – reguliuojamų kainų paslauga;</text:p>
      <text:p text:style-name="P210">r – protingumo kriterijų atitinkanti investicijų grąžos norma, proc.;</text:p>
      <text:p text:style-name="P211"><text:span text:style-name="T212">RAB</text:span><text:span text:style-name="T213">i</text:span><text:span text:style-name="T214"><text:s/>– i-tajai paslaugai priskirtino reguliuojamo turto vertė, EUR.“</text:span></text:p>
      <text:p text:style-name="P215"><text:span text:style-name="T216">1.8</text:span><text:span text:style-name="T217">. pripažinti netekusiais galios 7.3.2.1–7.3.2.3.4.3 papunkčius.</text:span></text:p>
      <text:p text:style-name="P218"><text:span text:style-name="T219">1.9</text:span><text:span text:style-name="T220">. papildyti nauju 7.3.3</text:span><text:span text:style-name="T221"><text:s/>papunkčiu:</text:span></text:p>
      <text:p text:style-name="P222"><text:span text:style-name="T223">„</text:span><text:span text:style-name="T224">7.3.3</text:span><text:span text:style-name="T225">. Elektros energetikos įmonių strategiškai svarbioms investicijoms, padedančioms siekti nacionalinės ir Europos Sąjungos energetikos politikos tikslų, pagal Metodikos 7.3.2 papunktį nustatyta investicijų grąžos norma Komisijos sprendimu gali būti padidinama;“</text:span></text:p>
      <text:p text:style-name="P226"><text:span text:style-name="T227">1.10</text:span><text:span text:style-name="T228">. pakeisti 8.1 papunktį ir jį išdėstyt taip:</text:span></text:p>
      <text:p text:style-name="P229"><text:span text:style-name="T230">„</text:span><text:span text:style-name="T231">8.1</text:span><text:span text:style-name="T232">. remonto, priežiūros, eksploatavimo kaštų, personalo kaštų (išskyrus darbo užmokesčio kaštus), administracinių kaštų, rinkodaros ir pardavimo kaštų, kitų paskirstomų kaštų atveju atsižvelgiama į:“</text:span></text:p>
      <text:p text:style-name="P233"><text:span text:style-name="T234">1.11</text:span><text:span text:style-name="T235">. pakeisti 8.1.1 papunktį ir jį išdėstyt taip:</text:span></text:p>
      <text:p text:style-name="P236"><text:span text:style-name="T237">„</text:span><text:span text:style-name="T238">8.1.1</text:span><text:span text:style-name="T239">. <text:s/>praėjusio reguliavimo <text:s/>periodo priešpaskutinių metų <text:s/>Komisijos nustatytą šių kaštų metinę apimtį arba faktinę pagrįstą šių kaštų metinę apimtį, įvertinus prognozuojamą vidutinio metinio vartotojų kainų indekso (VKI) pokytį, pakoreguotą efektyvumo <text:s/>rodikliu, kuris yra lygus <text:s/>1 proc.. Jeigu Įmonė per praėjusį reguliavimo periodą veikė efektyviai, t. y. praėjusio reguliavimo periodo priešpaskutinių metų faktinė pagrįsta OPEX apimtis (remonto, priežiūros, eksploatavimo kaštų, personalo kaštų (išskyrus darbo užmokesčio kaštus), administracinių kaštų, rinkodaros ir pardavimo kaštų, kitų paskirstomų kaštų dalyje) buvo mažesnė už Komisijos nustatytą, – atsižvelgiama į faktinę pagrįstą šių kaštų metinę apimtį. Jeigu Įmonė per praėjusį reguliavimo periodą veikė neefektyviai, t. y. praėjusio reguliavimo periodo priešpaskutinių metų OPEX buvo didesnė už Komisijos nustatytą <text:s/>– atsižvelgiama į faktinę pagrįstą šių kaštų metinę apimtį;“</text:span></text:p>
      <text:p text:style-name="P240"><text:span text:style-name="T241">1.12</text:span><text:span text:style-name="T242">. papildyti nauju 8.1.1</text:span><text:span text:style-name="T243">1</text:span><text:span text:style-name="T244"><text:s/>papunkčiu:</text:span></text:p>
      <text:p text:style-name="P245"><text:span text:style-name="T246">„</text:span><text:span text:style-name="T247">8.1.1</text:span><text:span text:style-name="T248">1</text:span><text:span text:style-name="T249">. Įmonėms, kurioms Komisija yra atlikusi reguliuojamų paslaugų sąnaudų pagrįstumo (būtinumo) patikrinimą, naujo reguliavimo periodo pagrįstų metinių OPEX <text:s/>kaštų (išskyrus darbo užmokesčio kaštus) dydis nustatomas:</text:span></text:p>
      <text:p text:style-name="P250"><text:span text:style-name="T251">8.1.1</text:span><text:span text:style-name="T252">1</text:span><text:span text:style-name="T253">.1</text:span><text:span text:style-name="T254">.<text:s/></text:span><text:span text:style-name="T255">Komisijos atlikto paskutinių reguliuojamų paslaugų sąnaudų pagrįstumo (būtinumo) patikrinimo metų pagrįstą šių kaštų dydį, pakoreguojant prognozuojamu vidutinio metinio vartotojų kainų indekso (VKI) pokyčiu;</text:span></text:p>
      <text:p text:style-name="P256"><text:span text:style-name="T257">8.1.1</text:span><text:span text:style-name="T258">1</text:span><text:span text:style-name="T259">.2</text:span><text:span text:style-name="T260">.<text:s/></text:span><text:span text:style-name="T261">įvertinus efektyvumo rodiklį, pagal atitinkamais metais galiojusią Komisijos patvirtintą Elektros energijos perdavimo, skirstymo ir visuomeninio tiekimo paslaugų bei visuomeninės kainos viršutinės ribos nustatymo metodiką;</text:span></text:p>
      <text:p text:style-name="P262"><text:span text:style-name="T263">8.1.1</text:span><text:span text:style-name="T264">1</text:span><text:span text:style-name="T265">.3</text:span><text:span text:style-name="T266">.<text:s/></text:span><text:span text:style-name="T267">įvertinus<text:s/></text:span><text:span text:style-name="T268">Apraše<text:s/></text:span><text:span text:style-name="T269">nustatytą reguliuojamai veiklai vykdyti būtinųjų leistinų sąnaudų procentą</text:span><text:span text:style-name="T270">;</text:span><text:span text:style-name="T271">“</text:span></text:p>
      <text:p text:style-name="P272"><text:span text:style-name="T273">1.13</text:span><text:span text:style-name="T274">. papildyti nauju 8.1.3</text:span><text:span text:style-name="T275"><text:s/>papunkčiu:</text:span></text:p>
      <text:p text:style-name="P276"><text:span text:style-name="T277">„</text:span><text:span text:style-name="T278">8.1.3</text:span><text:span text:style-name="T279">. Ekonomiškai pagrįstas metinis remonto, priežiūros, eksploatavimo kaštų, personalo kaštų (išskyrus darbo užmokesčio kaštus), administracinių kaštų, rinkodaros ir pardavimo kaštų, kitų paskirstomų kaštų dydis pirmiems reguliavimo periodo metams, išskyrus Metodikos 8.1.1</text:span><text:span text:style-name="T280">1</text:span><text:span text:style-name="T281"><text:s/>punkto atveju, yra apskaičiuojamas pagal formulę:</text:span></text:p>
      <text:p text:style-name="P282"/>
      <text:p text:style-name="P283"/>
      <text:p text:style-name="P284"><text:span text:style-name="T285">OPEX</text:span><text:span text:style-name="T286">t(be DU)<text:s/></text:span><text:span text:style-name="T287">= OPEX</text:span><text:span text:style-name="T288">t-2(be DU)<text:s/></text:span><text:span text:style-name="T289">× (<text:s/></text:span><draw:frame draw:style-name="a2" text:anchor-type="as-char" svg:x="0in" svg:y="0in" svg:width="0.625in" svg:height="0.375in" style:rel-width="scale" style:rel-height="scale"><draw:object xlink:href="Object 2/" xlink:type="simple" xlink:show="embed" xlink:actuate="onLoad"/></draw:frame><text:span text:style-name="T290"><text:s/>+ 1) × (</text:span><draw:frame draw:style-name="a3" text:anchor-type="as-char" svg:x="0in" svg:y="0in" svg:width="0.54167in" svg:height="0.375in" style:rel-width="scale" style:rel-height="scale"><draw:object xlink:href="Object 3/" xlink:type="simple" xlink:show="embed" xlink:actuate="onLoad"/></draw:frame><text:span text:style-name="T291"><text:s/>+ 1)<text:s/></text:span><text:span text:style-name="T292"><text:tab/></text:span><text:span text:style-name="T293"><text:tab/></text:span><text:span text:style-name="T294"><text:tab/>(3)</text:span></text:p>
      <text:p text:style-name="P295"/>
      <text:p text:style-name="P296"/>
      <text:p text:style-name="P297">čia:<text:s/></text:p>
      <text:p text:style-name="P298"><text:span text:style-name="T299">OPEX</text:span><text:span text:style-name="T300">t</text:span><text:span text:style-name="T301"><text:s/></text:span><text:span text:style-name="T302">(be DU)</text:span><text:span text:style-name="T303"><text:s/>– remonto, priežiūros, eksploatavimo kaštai, personalo kaštai <text:s/>(išskyrus darbo užmokesčio kaštus), administraciniai kaštai, rinkodaros ir pardavimo kaštai, <text:s/>kiti paskirstomi kaštai metais t (pirmaisiais reguliavimo metais);<text:s/></text:span></text:p>
      <text:p text:style-name="P304"><text:span text:style-name="T305">OPEX</text:span><text:span text:style-name="T306">t-2 (be DU)<text:s/></text:span><text:span text:style-name="T307">– remonto, priežiūros, eksploatavimo kaštai, personalo kaštai (išskyrus darbo užmokesčio kaštus), administraciniai kaštai, rinkodaros ir pardavimo kaštai, <text:s/>kiti paskirstomi kaštai metais t-2;<text:s/></text:span></text:p>
      <text:p text:style-name="P308"><text:span text:style-name="T309">i</text:span><text:span text:style-name="T310">t</text:span><text:span text:style-name="T311"><text:s/>– vidutinio metinio vartotojų kainų indekso (VKI) pokytis metais t lyginant su atitinkamu indeksu metais t-1, %. Jis nustatomas pagal Finansų ministerijos duomenis. Nesant Finansų ministerijos duomenų, nustatoma pagal Lietuvos banko duomenis;<text:s/></text:span></text:p>
      <text:p text:style-name="P312"><text:span text:style-name="T313">i</text:span><text:span text:style-name="T314">t-1</text:span><text:span text:style-name="T315"><text:s text:c="2"/>– <text:s/>vidutinio metinio vartotojų kainų indekso (VKI) pokytis metais t-1 lyginant su atitinkamu indeksu metais t-2, %. Jis nustatomas pagal Finansų ministerijos duomenis. Nesant Finansų ministerijos duomenų, nustatoma pagal Lietuvos banko duomenis;<text:s/></text:span></text:p>
      <text:p text:style-name="P316"><text:span text:style-name="T317">e – efektyvumo koeficientas, %;“<text:s/></text:span></text:p>
      <text:p text:style-name="P318"><text:span text:style-name="T319">1.14</text:span><text:span text:style-name="T320">. papildyti nauju 8.1.4</text:span><text:span text:style-name="T321"><text:s/>papunkčiu:</text:span></text:p>
      <text:p text:style-name="P322"><text:span text:style-name="T323">„</text:span><text:span text:style-name="T324">8.1.4</text:span><text:span text:style-name="T325">. Visais kitais metais, einančiais po pirmųjų naujojo reguliavimo periodo metų, šių kaštų apimtis kiekvieniems metams nustatoma įvertinus Finansų ministerijos prognozuojamos metinės infliacijos dydį ir efektyvumo rodiklį, kuris yra lygus 1 proc.“</text:span></text:p>
      <text:p text:style-name="P326"><text:span text:style-name="T327">1.15</text:span><text:span text:style-name="T328">. pakeisti 8.2 papunktį ir jį išdėstyti taip:</text:span></text:p>
      <text:p text:style-name="P329"><text:span text:style-name="T330">„</text:span><text:span text:style-name="T331">8.2</text:span><text:span text:style-name="T332">. <text:s/>darbo užmokesčio kaštų atveju atsižvelgiama į:“</text:span></text:p>
      <text:p text:style-name="P333"><text:span text:style-name="T334">1.16</text:span><text:span text:style-name="T335">. pakeisti 8.2.1 papunktį ir jį išdėstyti taip:</text:span></text:p>
      <text:p text:style-name="P336"><text:span text:style-name="T337">„</text:span><text:span text:style-name="T338">8.2.1</text:span><text:span text:style-name="T339">.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 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agrįstą šių kaštų metinę apimtį;“<text:s/></text:span></text:p>
      <text:p text:style-name="P340"><text:span text:style-name="T341">1.17</text:span><text:span text:style-name="T342">. papildyti nauju 8.2.1</text:span><text:span text:style-name="T343">1</text:span><text:span text:style-name="T344">. papunkčiu:</text:span></text:p>
      <text:p text:style-name="P345"/>
      <text:p text:style-name="P346"><text:span text:style-name="T347">„</text:span><text:span text:style-name="T348">8.2.1</text:span><text:span text:style-name="T349">1</text:span><text:span text:style-name="T350">. Įmonėms, kurioms Komisija yra atlikusi reguliuojamų paslaugų sąnaudų pagrįstumo (būtinumo) patikrinimą, naujojo reguliavimo periodo pagrįstų metinių darbo užmokesčio kaštų dydis nustatomas:</text:span></text:p>
      <text:p text:style-name="P351"><text:span text:style-name="T352">8.2.1</text:span><text:span text:style-name="T353">1</text:span><text:span text:style-name="T354">.1</text:span><text:span text:style-name="T355">.<text:s/></text:span><text:span text:style-name="T356">Komisijos atlikto paskutinių reguliuojamų paslaugų sąnaudų pagrįstumo (būtinumo) patikrinimo metų pagrįstą šių kaštų dydį, pakoreguojant prognozuojamu vidutinio metinio vartotojų kainų indekso (VKI) arba Finansų ministerijos prognozuojamu<text:s/></text:span><text:span text:style-name="T357">realaus vidutinio darbo užmokesčio<text:s/></text:span><text:span text:style-name="T358">pokyčiu, pagal atitinkamais metais galiojusią Komisijos patvirtintą Elektros energijos perdavimo, skirstymo ir visuomeninio tiekimo paslaugų bei visuomeninės kainos viršutinės ribos nustatymo metodiką;</text:span></text:p>
      <text:p text:style-name="P359"><text:span text:style-name="T360">8.2.1</text:span><text:span text:style-name="T361">1</text:span><text:span text:style-name="T362">.2</text:span><text:span text:style-name="T363">. įvertinus efektyvumo rodiklį, pagal atitinkamais metais galiojusią Komisijos patvirtintą Elektros energijos perdavimo, skirstymo ir visuomeninio tiekimo paslaugų bei visuomeninės kainos viršutinės ribos nustatymo metodiką;</text:span></text:p>
      <text:p text:style-name="P364"><text:span text:style-name="T365">8.2.1</text:span><text:span text:style-name="T366">1</text:span><text:span text:style-name="T367">.3</text:span><text:span text:style-name="T368">. atsižvelgiant į Metodikos 8.2.2 punkto nuostatas;“</text:span></text:p>
      <text:p text:style-name="P369"><text:span text:style-name="T370">1.18</text:span><text:span text:style-name="T371">. pakeisti 8.2.2 papunktį ir jį išdėstyti taip:</text:span></text:p>
      <text:p text:style-name="P372"><text:span text:style-name="T373">„</text:span><text:span text:style-name="T374">8.2.2</text:span><text:span text:style-name="T375">.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 apimtį, vertinant kompleksiškai;“</text:span></text:p>
      <text:p text:style-name="P376"><text:span text:style-name="T377">1.19</text:span><text:span text:style-name="T378">. papildyti nauju 8.2.5</text:span><text:span text:style-name="T379"><text:s/>papunkčiu:</text:span></text:p>
      <text:p text:style-name="P380"><text:span text:style-name="T381">„</text:span><text:span text:style-name="T382">8.2.5</text:span><text:span text:style-name="T383">.<text:s/></text:span><text:span text:style-name="T384">Ekonomiškai pagrįstas darbo užmokesčio kaštų dydis, išskyrus Metodikos 8.2.1</text:span><text:span text:style-name="T385">1</text:span><text:span text:style-name="T386"><text:s/>punkto atveju, pirmiems reguliavimo periodo metams yra apskaičiuojamas pagal formulę:</text:span></text:p>
      <text:p text:style-name="P387"/>
      <text:p text:style-name="P388"><text:span text:style-name="T389">OPEX</text:span><text:span text:style-name="T390">t(DU)<text:s/></text:span><text:span text:style-name="T391">= OPEX</text:span><text:span text:style-name="T392">t-2(DU)<text:s/></text:span><text:span text:style-name="T393">× (</text:span><draw:frame draw:style-name="a4" text:anchor-type="as-char" svg:x="0in" svg:y="0in" svg:width="0.96875in" svg:height="0.375in" style:rel-width="scale" style:rel-height="scale"><draw:object xlink:href="Object 4/" xlink:type="simple" xlink:show="embed" xlink:actuate="onLoad"/></draw:frame><text:span text:style-name="T394"><text:s/>+ 1) × (</text:span><draw:frame draw:style-name="a5" text:anchor-type="as-char" svg:x="0in" svg:y="0in" svg:width="0.84375in" svg:height="0.375in" style:rel-width="scale" style:rel-height="scale"><draw:object xlink:href="Object 5/" xlink:type="simple" xlink:show="embed" xlink:actuate="onLoad"/></draw:frame><text:span text:style-name="T395"><text:s/>+ 1)<text:s/></text:span><text:span text:style-name="T396"><text:tab/></text:span><text:span text:style-name="T397"><text:tab/></text:span><text:span text:style-name="T398"><text:tab/>(4)</text:span></text:p>
      <text:p text:style-name="P399"/>
      <text:p text:style-name="P400"/>
      <text:p text:style-name="P401">čia:<text:s/></text:p>
      <text:p text:style-name="P402"><text:span text:style-name="T403">OPEX</text:span><text:span text:style-name="T404">t(DU)<text:s/></text:span><text:span text:style-name="T405">– darbo užmokesčio kaštai metais t (pirmais reguliavimo metais);<text:s/></text:span></text:p>
      <text:p text:style-name="P406"><text:span text:style-name="T407">OPEX</text:span><text:span text:style-name="T408">t-2(DU)</text:span><text:span text:style-name="T409"><text:s/>– darbo užmokesčio kaštai metais t-2;<text:s/></text:span></text:p>
      <text:p text:style-name="P410"><text:span text:style-name="T411">ΔDU</text:span><text:span text:style-name="T412">t</text:span><text:span text:style-name="T413"><text:s/>– prognozuojamas realus vidutinis darbo užmokesčio pokytis metais t lyginant su atitinkamu indeksu metais t-1, %. Jis nustatomas pagal <text:s/>Finansų ministerijos duomenis;<text:s/></text:span></text:p>
      <text:p text:style-name="P414"><text:span text:style-name="T415">ΔDU</text:span><text:span text:style-name="T416">t-1<text:s/></text:span><text:span text:style-name="T417">– prognozuojamas realus vidutinis darbo užmokesčio pokytis <text:s/>metais t-1 lyginant su atitinkamu indeksu metais t-2, %. Jis nustatomas pagal Finansų ministerijos duomenis;<text:s/></text:span></text:p>
      <text:p text:style-name="P418"><text:span text:style-name="T419">e – efektyvumo koeficientas, %;“</text:span></text:p>
      <text:p text:style-name="P420"><text:span text:style-name="T421">1.20</text:span><text:span text:style-name="T422">.<text:s/></text:span><text:span text:style-name="T423">papildyti nauju 8.2.6 papunkčiu:</text:span></text:p>
      <text:p text:style-name="P424"><text:span text:style-name="T425">„</text:span><text:span text:style-name="T426">8.2.6</text:span><text:span text:style-name="T427">. Visais kitais metais, einančiais po pirmųjų naujo reguliavimo periodo metų, šių kaštų apimtis kiekvieniems metams nustatoma įvertinus Finansų ministerijos skelbiamą darbo užmokesčio pokytį ir efektyvumo rodiklį, kuris yra lygus 1 proc.“</text:span></text:p>
      <text:p text:style-name="P428"><text:span text:style-name="T429">1.21</text:span><text:span text:style-name="T430">. pripažinti netekusiais galios 8.3–8.5.2 papunkčius:</text:span></text:p>
      <text:p text:style-name="P431"><text:span text:style-name="T432">1.22</text:span><text:span text:style-name="T433">. pakeisti 13 punktą ir jį išdėstyti taip:</text:span></text:p>
      <text:p text:style-name="P434"><text:span text:style-name="T435">„</text:span><text:span text:style-name="T436">13</text:span><text:span text:style-name="T437">. Jeigu dėl Įmonės veiklos efektyvumo, t. y. dėl OPEX suefektyvinimo vykdant reguliuojamą veiklą reguliuojamos veiklos pirmų dvejų reguliavimo periodo metų, o vėliau – pasibaigus reguliavimo periodui investicijų grąža, įvertinus taikytinų koregavimo koeficientų įtaką, yra didesnė, palyginti su nustatyta atitinkamų metų investicijų grąža, šios veiklos, atitinkamų metų, leistina investicijų grąža didinama investicijų grąžos ribą, dėl veiklos efektyvumo, kurį Įmonė įrodė Komisijai, viršijančia suma, kuri apskaičiuojama pagal formulę:</text:span></text:p>
      <text:p text:style-name="P438"/>
      <text:p text:style-name="P439"><text:span text:style-name="T440">G</text:span><text:span text:style-name="T441">1,i<text:s/></text:span><text:span text:style-name="T442">= OPEX</text:span><text:span text:style-name="T443">nustatytas,i</text:span><text:span text:style-name="T444"><text:s/>– OPEX</text:span><text:span text:style-name="T445">faktinis,i<text:s/></text:span><text:span text:style-name="T446"><text:tab/></text:span><text:span text:style-name="T447">(5)</text:span></text:p>
      <text:p text:style-name="P448"/>
      <text:p text:style-name="P449">čia:</text:p>
      <text:p text:style-name="P450"><text:span text:style-name="T451">G</text:span><text:span text:style-name="T452">1,i<text:s/></text:span><text:span text:style-name="T453">– suma, kuria didinama i-tosios paslaugos investicijų grąžos riba , EUR;</text:span></text:p>
      <text:p text:style-name="P454"><text:span text:style-name="T455">OPEX</text:span><text:span text:style-name="T456">nustatytas,i<text:s/></text:span><text:span text:style-name="T457">– nustatyta OPEX apimtis per pirmus dvejus reguliavimo periodo metus ir (arba) per visą reguliavimo periodą, priskirtina i-tajai paslaugai, EUR;</text:span></text:p>
      <text:p text:style-name="P458"><text:span text:style-name="T459">OPEX</text:span><text:span text:style-name="T460">faktinis,i<text:s/></text:span><text:span text:style-name="T461">– faktinė OPEX apimtis per pirmus dvejus reguliavimo periodo metus ir (arba) per visą reguliavimo periodą, priskirtina i-tajai paslaugai, EUR.“</text:span></text:p>
      <text:p text:style-name="P462"><text:span text:style-name="T463">1.23</text:span><text:span text:style-name="T464">. pakeisti 14 punktą ir jį išdėstyti taip:</text:span></text:p>
      <text:p text:style-name="P465"><text:span text:style-name="T466">„</text:span><text:span text:style-name="T467">14</text:span><text:span text:style-name="T468">. Jei dėl Įmonės veiklos efektyvumo, t. y. dėl OPEX suefektyvinimo priėmus verslo sprendimus dėl Įmonės reorganizacijos ir kitus sprendimus, kurie tiesiogiai nesusiję su Įmonės vykdoma reguliuojama veikla, reguliuojamos veiklos pirmų dvejų reguliavimo periodo metų, o vėliau – pasibaigus reguliavimo periodui investicijų grąža, įvertinus taikytinų koregavimo koeficientų įtaką viršija Komisijos nustatytą atitinkamos veiklos investicijų grąžą šios veiklos atitinkamų metų leistina investicijų grąža didinama 50 proc. investicijų grąžos ribą dėl veiklos efektyvumo, kurį Įmonė įrodė Komisijai, viršijančia suma, apskaičiuojama pagal formulę:</text:span></text:p>
      <text:p text:style-name="P469"/>
      <text:p text:style-name="P470"><text:span text:style-name="T471">G</text:span><text:span text:style-name="T472">2,i<text:s/></text:span><text:span text:style-name="T473">= (</text:span><text:span text:style-name="T474">OPEX</text:span><text:span text:style-name="T475">nustatytas,i<text:s/></text:span><text:span text:style-name="T476">– OPEX</text:span><text:span text:style-name="T477">faktinis,i<text:s/></text:span><text:span text:style-name="T478">)/2</text:span><text:span text:style-name="T479"><text:tab/></text:span><text:span text:style-name="T480">(6)</text:span></text:p>
      <text:p text:style-name="P481"/>
      <text:p text:style-name="P482">čia:</text:p>
      <text:soft-page-break/>
      <text:p text:style-name="P483"><text:span text:style-name="T484">G</text:span><text:span text:style-name="T485">2,i<text:s/></text:span><text:span text:style-name="T486">– suma, kuria didinama leistina investicijų grąža <text:s/>i-tajai paslaugai, EUR;</text:span></text:p>
      <text:p text:style-name="P487"><text:span text:style-name="T488">OPEX</text:span><text:span text:style-name="T489">nustatytas,i<text:s/></text:span><text:span text:style-name="T490">– nustatyta OPEX apimtis per pirmus dvejus reguliavimo periodo metus ir (arba) per visą reguliavimo periodą, priskirtina i-tajai paslaugai, EUR;</text:span></text:p>
      <text:p text:style-name="P491"><text:span text:style-name="T492">OPEX</text:span><text:span text:style-name="T493">faktinis,i<text:s/></text:span><text:span text:style-name="T494">– faktinė OPEX apimtis per pirmus dvejus reguliavimo periodo metus ir (arba) per visą reguliavimo periodą, priskirtina i-tajai paslaugai, EUR.</text:span></text:p>
      <text:p text:style-name="P495"><text:span text:style-name="T496">Kitiems metams ir (arba) nustatant kainų viršutines ribas kito reguliavimo periodo antriesiems metams, leistinų pajamų riba i-tajai paslaugai mažinama 50 proc. investicijų grąžos ribą dėl veiklos efektyvumo viršijančia suma.“</text:span></text:p>
      <text:p text:style-name="P497"><text:span text:style-name="T498">1.24</text:span><text:span text:style-name="T499">. papildyti nauju 14</text:span><text:span text:style-name="T500">1</text:span><text:span text:style-name="T501"><text:s/>punktu:</text:span></text:p>
      <text:p text:style-name="P502"><text:span text:style-name="T503">„</text:span><text:span text:style-name="T504">14</text:span><text:span text:style-name="T505">1</text:span><text:span text:style-name="T506">. OPEX taikomas skatinamasis mechanizmas, t. y. OPEX per reguliavimo periodą ir naujam reguliavimo periodui nėra didinamas ar mažinamas kitais nei Metodikoje įtvirtintais atvejais.“</text:span></text:p>
      <text:p text:style-name="P507"><text:span text:style-name="T508">1.25</text:span><text:span text:style-name="T509">. papildyti nauju 14</text:span><text:span text:style-name="T510">2</text:span><text:span text:style-name="T511"><text:s/>punktu:</text:span></text:p>
      <text:p text:style-name="P512"><text:span text:style-name="T513">„</text:span><text:span text:style-name="T514">14</text:span><text:span text:style-name="T515">2</text:span><text:span text:style-name="T516">. Įmonių veiklos efektyvinimu nėra laikoma:</text:span></text:p>
      <text:p text:style-name="P517"><text:span text:style-name="T518">14</text:span><text:span text:style-name="T519">2</text:span><text:span text:style-name="T520">.1</text:span><text:span text:style-name="T521">. konkretūs sutaupymai, dėl kurių pablogėja Įmonių teikiamų paslaugų kokybė ir patikimumas;</text:span></text:p>
      <text:p text:style-name="P522"><text:span text:style-name="T523">14</text:span><text:span text:style-name="T524">2</text:span><text:span text:style-name="T525">.2</text:span><text:span text:style-name="T526">. sutaupymai, sąlygoti neįgyvendintų remonto darbų, neprireikusių nusimatytų paslaugų, nepagrįstai didelių sąnaudų prognozių, išskyrus atvejus, kai dėl Įmonių priimtų konkrečių verslo sprendimų, remonto darbai ar nusimatytos paslaugos buvo įgyvendintos mažesnėmis sąnaudomis;</text:span></text:p>
      <text:p text:style-name="P527"><text:span text:style-name="T528">14</text:span><text:span text:style-name="T529">2</text:span><text:span text:style-name="T530">.3</text:span><text:span text:style-name="T531">. rinkos sąlygoti mažesni, nei buvo tikėtasi, viešųjų pirkimų rezultatai.“</text:span></text:p>
      <text:p text:style-name="P532"><text:span text:style-name="T533">1.26</text:span><text:span text:style-name="T534">. pakeisti 15.1 papunktį ir jį išdėstyti taip:</text:span></text:p>
      <text:p text:style-name="P535"><text:span text:style-name="T536">„</text:span><text:span text:style-name="T537">15.1</text:span><text:span text:style-name="T538">. 1 proc., jei praėjusių vienerių metų persiuntimo patikimumo rodiklis, kuriam nustatytas minimalus lygis, pablogėjo ar pagerėjo nuo 5 iki 10 proc., palyginti su minimaliu lygiu;“</text:span></text:p>
      <text:p text:style-name="P539"><text:span text:style-name="T540">1.27</text:span><text:span text:style-name="T541">. pakeisti 15.2 papunktį ir jį išdėstyti taip:</text:span></text:p>
      <text:p text:style-name="P542"><text:span text:style-name="T543">„</text:span><text:span text:style-name="T544">15.2</text:span><text:span text:style-name="T545">. 2 proc., jei praėjusių vienerių metų persiuntimo patikimumo rodiklis, kuriam nustatytas minimalus lygis, pablogėjo ar pagerėjo daugiau nei 10 proc., palyginti su minimaliu lygiu.“</text:span></text:p>
      <text:p text:style-name="P546"><text:span text:style-name="T547">1.28</text:span><text:span text:style-name="T548">. pakeisti 20.2.1 papunktį ir jį išdėstyti taip:</text:span></text:p>
      <text:p text:style-name="P549"><text:span text:style-name="T550">„</text:span><text:span text:style-name="T551">20.2.1</text:span><text:span text:style-name="T552">. įmonių, besiverčiančių skirstymo veikla,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553"/>
      <text:p text:style-name="P554"><draw:frame draw:style-name="a6" text:anchor-type="as-char" svg:x="0in" svg:y="0in" svg:width="2.63542in" svg:height="0.19792in" style:rel-width="scale" style:rel-height="scale"><draw:object xlink:href="Object 6/" xlink:type="simple" xlink:show="embed" xlink:actuate="onLoad"/></draw:frame><text:span text:style-name="T555">(7)</text:span></text:p>
      <text:p text:style-name="P556"/>
      <text:p text:style-name="P557">čia:</text:p>
      <text:p text:style-name="P558"><text:span text:style-name="T559">RAB</text:span><text:span text:style-name="T560">t</text:span><text:span text:style-name="T561">– paslaugos teikėjo licencijuojamai veiklai naudojamo turto vertė<text:s/></text:span><text:span text:style-name="T562">t<text:s/></text:span><text:span text:style-name="T563">metų pradžiai</text:span><text:span text:style-name="T564">, EUR;</text:span></text:p>
      <text:p text:style-name="P565"><text:span text:style-name="T566">RAB</text:span><text:span text:style-name="T567">t-1<text:s/></text:span><text:span text:style-name="T568">– paslaugos teikėjo licencijuojamai veiklai naudojamo turto vertė<text:s/></text:span><text:span text:style-name="T569">t-1<text:s/></text:span><text:span text:style-name="T570">metų pradžiai</text:span><text:span text:style-name="T571">, EUR. Pirmaisiais reguliavimo periodo metais, kurių pradiniam pajamų lygiui apskaičiuoti bus naudojama paslaugos teikėjo naudojamo turto vertė lygi ilgalaikio turto neperkainotai grynajai buhalterinei vertei 2001 m. gruodžio 31 d., įvertinant investicijas (į eksploataciją įvestą turtą), turto nusidėvėjimą, nurašymus ir pardavimus laikotarpiu tarp šios datos ir metų<text:s/></text:span><text:span text:style-name="T572">t-2<text:s/></text:span><text:span text:style-name="T573">pabaigos;</text:span></text:p>
      <text:p text:style-name="P574"><text:span text:style-name="T575">I</text:span><text:span text:style-name="T576">t-1<text:s/></text:span><text:span text:style-name="T577">– paslaugos teikėjo investicijos (eksploatuojamas turtas) į ilgalaikį turtą metais<text:s/></text:span><text:span text:style-name="T578">t-1</text:span><text:span text:style-name="T579">, EUR;</text:span></text:p>
      <text:p text:style-name="P580"><text:span text:style-name="T581">N</text:span><text:span text:style-name="T582">t-1<text:s/></text:span><text:span text:style-name="T583">– paslaugos teikėjo turto nusidėvėjimo kaštai metais<text:s/></text:span><text:span text:style-name="T584">t-1</text:span><text:span text:style-name="T585">, EUR;</text:span></text:p>
      <text:p text:style-name="P586"><text:span text:style-name="T587">R</text:span><text:span text:style-name="T588">t-1<text:s/></text:span><text:span text:style-name="T589">– paslaugos teikėjo nurašytas ir parduotas turtas, įskaitant Metodikos 7.2.4 ir 7.2.5 punktuose nurodomą turtą, metais<text:s/></text:span><text:span text:style-name="T590">t-1</text:span><text:span text:style-name="T591">, EUR;“</text:span></text:p>
      <text:p text:style-name="P592"><text:span text:style-name="T593">1.29</text:span><text:span text:style-name="T594">. pakeisti 20.3.2.1 papunktį ir jį išdėstyti taip:</text:span></text:p>
      <text:p text:style-name="P595"><text:span text:style-name="T596">„</text:span><text:span text:style-name="T597">20.3.2.1</text:span><text:span text:style-name="T598">. investicijų grąžos norma nustatoma vadovaujantis Investicijų grąžos normos nustatymo metodika“ <text:s/></text:span></text:p>
      <text:p text:style-name="P599"><text:span text:style-name="T600">1.30</text:span><text:span text:style-name="T601">. pripažinti netekusiais galios 20.3.2.1.1–20.3.2.4.4.3 papunkčius.</text:span></text:p>
      <text:p text:style-name="P602"><text:span text:style-name="T603">1.31</text:span><text:span text:style-name="T604">. pakeisti 21.1 papunktį ir jį išdėstyt taip:</text:span></text:p>
      <text:p text:style-name="P605"><text:span text:style-name="T606">„</text:span><text:span text:style-name="T607">21.1</text:span><text:span text:style-name="T608">. remonto, priežiūros, eksploatavimo kaštų, personalo kaštų (išskyrus darbo užmokesčio kaštus), administracinių kaštų, rinkodaros ir pardavimo kaštų, kitų paskirstomų kaštų atveju <text:s/>atsižvelgiama į:“</text:span></text:p>
      <text:p text:style-name="P609"><text:span text:style-name="T610">1.32</text:span><text:span text:style-name="T611">. pakeisti 21.1.1 papunktį ir jį išdėstyt taip:</text:span></text:p>
      <text:p text:style-name="P612"><text:span text:style-name="T613">„</text:span><text:span text:style-name="T614">21.1.1</text:span><text:span text:style-name="T615">. <text:s/>praėjusio reguliavimo <text:s/>periodo priešpaskutinių 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jusį reguliavimo periodą veikė efektyviai, t. y. praėjusio reguliavimo periodo priešpaskutinių metų faktinė pagrįsta OPEX apimtis (remonto, priežiūros, eksploatavimo kaštų, personalo kaštų (išskyrus darbo užmokesčio kaštus), administracinių kaštų, rinkodaros ir pardavimo kaštų, kitų paskirstomų kaštų dalyje) buvo mažesnė už Komisijos nustatytą, – atsižvelgiama į faktinę pagrįstą šių kaštų metinę apimtį. Jeigu Įmonė per praėjusį reguliavimo periodą veikė neefektyviai, t. y. praėjusio reguliavimo periodo priešpaskutinių metų OPEX buvo didesnė už Komisijos nustatytą , – atsižvelgiama į faktinę pagrįstą šių kaštų metinę apimtį;“</text:span></text:p>
      <text:p text:style-name="P616"><text:span text:style-name="T617">1.33</text:span><text:span text:style-name="T618">. papildyti nauju 21.1.1</text:span><text:span text:style-name="T619">1</text:span><text:span text:style-name="T620"><text:s/>papunkčiu:</text:span></text:p>
      <text:p text:style-name="P621"><text:span text:style-name="T622">„</text:span><text:span text:style-name="T623">21.1.1</text:span><text:span text:style-name="T624">1</text:span><text:span text:style-name="T625">. Įmonėms, kurioms Komisija yra atlikusi reguliuojamų paslaugų sąnaudų pagrįstumo (būtinumo) patikrinimą, naujojo reguliavimo periodo pagrįstų metinių OPEX <text:s/>kaštų (išskyrus darbo užmokesčio kaštus) dydis nustatomas:</text:span></text:p>
      <text:p text:style-name="P626"><text:span text:style-name="T627">21.1.1</text:span><text:span text:style-name="T628">1</text:span><text:span text:style-name="T629">.1</text:span><text:span text:style-name="T630">.<text:s/></text:span><text:span text:style-name="T631">Komisijos atlikto paskutinių reguliuojamų paslaugų sąnaudų pagrįstumo (būtinumo) patikrinimo metų pagrįstą šių kaštų dydį, pakoreguojant prognozuojamu vidutinio metinio vartotojų kainų indekso (VKI) pokyčiu;</text:span></text:p>
      <text:p text:style-name="P632"><text:span text:style-name="T633">21.1.1</text:span><text:span text:style-name="T634">1</text:span><text:span text:style-name="T635">.2</text:span><text:span text:style-name="T636">.<text:s/></text:span><text:span text:style-name="T637">įvertinus efektyvumo rodiklį, pagal atitinkamais metais galiojusią Komisijos patvirtintą Elektros energijos perdavimo, skirstymo ir visuomeninio tiekimo paslaugų bei visuomeninės kainos viršutinės ribos nustatymo metodiką;</text:span></text:p>
      <text:p text:style-name="P638"><text:span text:style-name="T639">21.1.1</text:span><text:span text:style-name="T640">1</text:span><text:span text:style-name="T641">.3</text:span><text:span text:style-name="T642">.<text:s/></text:span><text:span text:style-name="T643">įvertinus<text:s/></text:span><text:span text:style-name="T644">Apraše<text:s/></text:span><text:span text:style-name="T645">nustatytą reguliuojamai veiklai vykdyti būtinųjų leistinų sąnaudų procentą</text:span><text:span text:style-name="T646">;</text:span><text:span text:style-name="T647">“</text:span></text:p>
      <text:p text:style-name="P648"><text:span text:style-name="T649">1.34</text:span><text:span text:style-name="T650">. papildyti nauju 21.1.3</text:span><text:span text:style-name="T651"><text:s/>papunkčiu:</text:span></text:p>
      <text:p text:style-name="P652"><text:span text:style-name="T653">„</text:span><text:span text:style-name="T654">21.1.3</text:span><text:span text:style-name="T655">. Ekonomiškai pagrįstas metinis remonto, priežiūros, eksploatavimo kaštų, personalo kaštų (išskyrus darbo užmokesčio kaštus), administracinių kaštų, rinkodaros ir pardavimo kaštų, kitų paskirstomų kaštų dydis pirmiems reguliavimo periodo metams, išskyrus Metodikos 21.1.1</text:span><text:span text:style-name="T656">1</text:span><text:span text:style-name="T657"><text:s/>papunkčio atveju, yra apskaičiuojamas pagal formulę:</text:span></text:p>
      <text:p text:style-name="P658"/>
      <text:p text:style-name="P659"/>
      <text:p text:style-name="P660"><text:span text:style-name="T661">OPEX</text:span><text:span text:style-name="T662">t(be DU)<text:s/></text:span><text:span text:style-name="T663">= OPEX</text:span><text:span text:style-name="T664">t-2(be DU)<text:s/></text:span><text:span text:style-name="T665">× (</text:span><draw:frame draw:style-name="a7" text:anchor-type="as-char" svg:x="0in" svg:y="0in" svg:width="0.625in" svg:height="0.375in" style:rel-width="scale" style:rel-height="scale"><draw:object xlink:href="Object 7/" xlink:type="simple" xlink:show="embed" xlink:actuate="onLoad"/></draw:frame><text:span text:style-name="T666"><text:s/>+ 1) × (</text:span><draw:frame draw:style-name="a8" text:anchor-type="as-char" svg:x="0in" svg:y="0in" svg:width="0.51042in" svg:height="0.375in" style:rel-width="scale" style:rel-height="scale"><draw:object xlink:href="Object 8/" xlink:type="simple" xlink:show="embed" xlink:actuate="onLoad"/></draw:frame><text:span text:style-name="T667"><text:s/>+ 1)<text:s/></text:span><text:span text:style-name="T668"><text:tab/></text:span><text:span text:style-name="T669"><text:tab/></text:span><text:span text:style-name="T670"><text:tab/>(10</text:span><text:span text:style-name="T671">1</text:span><text:span text:style-name="T672">)</text:span></text:p>
      <text:p text:style-name="P673"/>
      <text:p text:style-name="P674"/>
      <text:p text:style-name="P675">čia:<text:s/></text:p>
      <text:p text:style-name="P676"><text:span text:style-name="T677">OPEX</text:span><text:span text:style-name="T678">t</text:span><text:span text:style-name="T679"><text:s/></text:span><text:span text:style-name="T680">(be DU)</text:span><text:span text:style-name="T681"><text:s/>– remonto, priežiūros, eksploatavimo kaštai, personalo kaštai <text:s/>(išskyrus darbo užmokesčio kaštus), administraciniai kaštai, rinkodaros ir pardavimo kaštai, <text:s/>kiti paskirstomi kaštai metais t (pirmaisiais reguliavimo metais);<text:s/></text:span></text:p>
      <text:p text:style-name="P682"><text:span text:style-name="T683">OPEX</text:span><text:span text:style-name="T684">t-2 (be DU)<text:s/></text:span><text:span text:style-name="T685">– remonto, priežiūros, eksploatavimo kaštai, personalo kaštai (išskyrus darbo užmokesčio kaštus), administraciniai kaštai, rinkodaros ir pardavimo kaštai, <text:s/>kiti paskirstomi kaštai metais t-2;</text:span></text:p>
      <text:p text:style-name="P686"><text:span text:style-name="T687">i</text:span><text:span text:style-name="T688">t</text:span><text:span text:style-name="T689"><text:s/>– vidutinio metinio vartotojų kainų indekso (VKI) pokytis metais t lyginant su atitinkamu indeksu metais t-1, %. Jis nustatomas pagal Finansų ministerijos duomenis. Nesant Finansų ministerijos duomenų, nustatoma pagal Lietuvos banko duomenis;<text:s/></text:span></text:p>
      <text:p text:style-name="P690"><text:span text:style-name="T691">i</text:span><text:span text:style-name="T692">t-1</text:span><text:span text:style-name="T693"><text:s/>– vidutinio metinio vartotojų kainų indekso (VKI) pokytis metais t-1 lyginant su atitinkamu indeksu metais t-2, %. Jis nustatomas pagal Finansų ministerijos duomenis. Nesant Finansų ministerijos duomenų, nustatoma pagal Lietuvos banko duomenis;<text:s/></text:span></text:p>
      <text:p text:style-name="P694"><text:span text:style-name="T695">e – efektyvumo koeficientas, %;“<text:s/></text:span></text:p>
      <text:p text:style-name="P696"><text:span text:style-name="T697">1.35</text:span><text:span text:style-name="T698">. papildyti nauju 21.1.4</text:span><text:span text:style-name="T699"><text:s/>papunkčiu:</text:span></text:p>
      <text:p text:style-name="P700"><text:span text:style-name="T701">„</text:span><text:span text:style-name="T702">21.1.4</text:span><text:span text:style-name="T703">.</text:span><text:span text:style-name="T704"><text:s/></text:span><text:span text:style-name="T705">Visais kitais metais, einančiais po pirmųjų naujo reguliavimo periodo metų, šių kaštų apimtis kiekvieniems metams nustatoma įvertinus Finansų ministerijos prognozuojamos metinės infliacijos dydį ir efektyvumo rodiklį, kuris yra lygus 1 proc.“</text:span></text:p>
      <text:p text:style-name="P706"><text:span text:style-name="T707">1.36</text:span><text:span text:style-name="T708">. pakeisti 21.2 papunktį ir jį išdėstyti taip:</text:span></text:p>
      <text:p text:style-name="P709"><text:span text:style-name="T710">„</text:span><text:span text:style-name="T711">21.2</text:span><text:span text:style-name="T712">. <text:s/>darbo užmokesčio kaštų atveju atsižvelgiama į:“</text:span></text:p>
      <text:p text:style-name="P713"><text:span text:style-name="T714">1.37</text:span><text:span text:style-name="T715">. pakeisti 21.2.1 papunktį ir jį išdėstyti taip:</text:span></text:p>
      <text:p text:style-name="P716"><text:span text:style-name="T717">„</text:span><text:span text:style-name="T718">21.2.1</text:span><text:span text:style-name="T719">.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 pagrįstą šių kaštų metinę apimtį;“<text:s/></text:span></text:p>
      <text:p text:style-name="P720"><text:span text:style-name="T721">1.38</text:span><text:span text:style-name="T722">. papildyti nauju 21.2.1</text:span><text:span text:style-name="T723">1</text:span><text:span text:style-name="T724"><text:s/>papunkčiu:</text:span></text:p>
      <text:p text:style-name="P725"><text:span text:style-name="T726">„</text:span><text:span text:style-name="T727">21.2.1</text:span><text:span text:style-name="T728">1</text:span><text:span text:style-name="T729">. Įmonėms, kurioms Komisija yra atlikusi reguliuojamų paslaugų sąnaudų pagrįstumo (būtinumo) patikrinimą, naujojo reguliavimo periodo pagrįstų metinių darbo užmokesčio kaštų dydis nustatomas:</text:span></text:p>
      <text:p text:style-name="P730"><text:span text:style-name="T731">21.2.1</text:span><text:span text:style-name="T732">1</text:span><text:span text:style-name="T733">.1</text:span><text:span text:style-name="T734">.<text:s/></text:span><text:span text:style-name="T735">Komis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736">realaus vidutinio darbo užmokesčio</text:span><text:span text:style-name="T737"><text:s/>pokyčiu, pagal atitinkamais metais galiojusią Komisijos patvirtintą Elektros energijos perdavimo, skirstymo ir visuomeninio tiekimo paslaugų bei visuomeninės kainos viršutinės ribos nustatymo metodiką;</text:span></text:p>
      <text:p text:style-name="P738"><text:span text:style-name="T739">21.2.1</text:span><text:span text:style-name="T740">1</text:span><text:span text:style-name="T741">.2</text:span><text:span text:style-name="T742">. įvertinus efektyvumo rodiklį, pagal atitinkamais metais galiojusią Komisijos patvirtintą Elektros energijos perdavimo, skirstymo ir visuomeninio tiekimo paslaugų bei visuomeninės kainos viršutinės ribos nustatymo metodiką;</text:span></text:p>
      <text:p text:style-name="P743"><text:span text:style-name="T744">21.2.1</text:span><text:span text:style-name="T745">1</text:span><text:span text:style-name="T746">.3</text:span><text:span text:style-name="T747">. atsižvelgiant į Metodikos 21.2.2 papunkčio nuostatas;“</text:span></text:p>
      <text:p text:style-name="P748"><text:span text:style-name="T749">1.39</text:span><text:span text:style-name="T750">. pakeisti 21.2.2 papunktį ir jį išdėstyti taip:</text:span></text:p>
      <text:p text:style-name="P751"><text:span text:style-name="T752">„</text:span><text:span text:style-name="T753">21.2.2</text:span><text:span text:style-name="T754">.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 apimtį, vertinant kompleksiškai;“</text:span></text:p>
      <text:p text:style-name="P755"><text:span text:style-name="T756">1.40</text:span><text:span text:style-name="T757">. papildyti nauju 21.2.5</text:span><text:span text:style-name="T758"><text:s/>papunkčiu:</text:span></text:p>
      <text:p text:style-name="P759"><text:span text:style-name="T760">„</text:span><text:span text:style-name="T761">21</text:span><text:span text:style-name="T762">.2.3</text:span><text:span text:style-name="T763">.<text:s/></text:span><text:span text:style-name="T764">Ekonomiškai pagrįstas darbo užmokesčio kaštų dydis pirmiesiems reguliavimo periodo metams, išskyrus Metodikos 21.2.1</text:span><text:span text:style-name="T765">1</text:span><text:span text:style-name="T766"><text:s/>papunkčio atveju, yra apskaičiuojamas pagal formulę:</text:span></text:p>
      <text:p text:style-name="P767"/>
      <text:p text:style-name="P768"><text:span text:style-name="T769">OPEX</text:span><text:span text:style-name="T770">t(DU)<text:s/></text:span><text:span text:style-name="T771">= OPEX</text:span><text:span text:style-name="T772">t-2(DU)<text:s/></text:span><text:span text:style-name="T773">× (</text:span><draw:frame draw:style-name="a9" text:anchor-type="as-char" svg:x="0in" svg:y="0in" svg:width="0.96875in" svg:height="0.375in" style:rel-width="scale" style:rel-height="scale"><draw:object xlink:href="Object 9/" xlink:type="simple" xlink:show="embed" xlink:actuate="onLoad"/></draw:frame><text:span text:style-name="T774"><text:s/>+ 1) × (</text:span><draw:frame draw:style-name="a10" text:anchor-type="as-char" svg:x="0in" svg:y="0in" svg:width="0.84375in" svg:height="0.375in" style:rel-width="scale" style:rel-height="scale"><draw:object xlink:href="Object 10/" xlink:type="simple" xlink:show="embed" xlink:actuate="onLoad"/></draw:frame><text:span text:style-name="T775"><text:s/>+ 1)<text:s/></text:span><text:span text:style-name="T776"><text:tab/></text:span><text:span text:style-name="T777"><text:tab/></text:span><text:span text:style-name="T778"><text:tab/>(10</text:span><text:span text:style-name="T779">2</text:span><text:span text:style-name="T780">)</text:span></text:p>
      <text:p text:style-name="P781"/>
      <text:p text:style-name="P782"/>
      <text:p text:style-name="P783">čia: <text:s/></text:p>
      <text:p text:style-name="P784"><text:span text:style-name="T785">OPEX</text:span><text:span text:style-name="T786">t(DU) <text:s/></text:span><text:span text:style-name="T787">– darbo užmokesčio kaštai metais t (pirmais reguliavimo metais);<text:s/></text:span></text:p>
      <text:p text:style-name="P788"><text:span text:style-name="T789">OPEX</text:span><text:span text:style-name="T790">t-2(DU)</text:span><text:span text:style-name="T791"><text:s/>– darbo užmokesčio kaštai metais t-2;<text:s/></text:span></text:p>
      <text:p text:style-name="P792"><text:span text:style-name="T793">ΔDU</text:span><text:span text:style-name="T794">t</text:span><text:span text:style-name="T795"><text:s/>– prognozuojamas realus vidutinis darbo užmokesčio pokytis metais t lyginant su atitinkamu indeksu metais t-1, %. Jis nustatomas pagal <text:s/>Finansų ministerijos duomenis;<text:s/></text:span></text:p>
      <text:p text:style-name="P796"><text:span text:style-name="T797">ΔDU</text:span><text:span text:style-name="T798">t-1 <text:s/></text:span><text:span text:style-name="T799">– prognozuojamas realus vidutinis darbo užmokesčio pokytis <text:s/>metais t-1 lyginant su atitinkamu indeksu metais t-2, %. Jis nustatomas pagal Finansų ministerijos duomenis;<text:s/></text:span></text:p>
      <text:p text:style-name="P800"><text:span text:style-name="T801">e – efektyvumo koeficientas, %;“</text:span></text:p>
      <text:p text:style-name="P802"><text:span text:style-name="T803">1.41</text:span><text:span text:style-name="T804">.<text:s/></text:span><text:span text:style-name="T805">papildyti nauju 21.2.6 papunkčiu:</text:span></text:p>
      <text:p text:style-name="P806"><text:span text:style-name="T807">„</text:span><text:span text:style-name="T808">21.2.6</text:span><text:span text:style-name="T809">. Visais kitais metais einančiais po pirmųjų naujojo reguliavimo periodo metų, šių kaštų apimtis kiekvieniems metams nustatoma įvertinus Finansų ministerijos skelbiamą darbo užmokesčio pokytį ir efektyvumo rodiklį, kuris yra lygus 1 proc.“</text:span></text:p>
      <text:p text:style-name="P810"><text:span text:style-name="T811">1.42</text:span><text:span text:style-name="T812">. pripažinti netekusiais galios 21.3–21.5.2 papunkčius.</text:span></text:p>
      <text:p text:style-name="P813"><text:span text:style-name="T814">1.43</text:span><text:span text:style-name="T815">. pakeisti 26 punktą ir jį išdėstyti taip:</text:span></text:p>
      <text:p text:style-name="P816"><text:span text:style-name="T817">„</text:span><text:span text:style-name="T818">26</text:span><text:span text:style-name="T819">. Jeigu dėl Įmonės veiklos efektyvumo, t. y. dėl OPEX suefektyvinimo vykdant reguliuojamą veiklą reguliuojamos veiklos pirmų dvejų reguliavimo periodo metų, o vėliau – pasibaigus reguliavimo periodui investicijų grąža, įvertinus taikytinų koregavimo koeficientų įtaką, yra didesnė, palyginti su nustatyta atitinkamų metų investicijų grąža šios veiklos atitinkamų metų leistina investicijų grąža didinama investicijų grąžos riba, dėl veiklos efektyvumo, kurį Įmonė įrodė Komisijai, viršijančia suma, <text:s/>apskaičiuojama pagal formulę:</text:span></text:p>
      <text:p text:style-name="P820"/>
      <text:p text:style-name="P821"><text:span text:style-name="T822">G</text:span><text:span text:style-name="T823">1,i<text:s/></text:span><text:span text:style-name="T824">= OPEX</text:span><text:span text:style-name="T825">nustatytas,i</text:span><text:span text:style-name="T826"><text:s/>– OPEX</text:span><text:span text:style-name="T827">faktinis,i<text:s/></text:span><text:span text:style-name="T828"><text:tab/></text:span><text:span text:style-name="T829">(11)</text:span></text:p>
      <text:p text:style-name="P830"/>
      <text:p text:style-name="P831">čia:</text:p>
      <text:p text:style-name="P832"><text:span text:style-name="T833">G</text:span><text:span text:style-name="T834">1,i<text:s/></text:span><text:span text:style-name="T835">– suma, kuria didinama i-tosios paslaugos investicijų grąžos riba , EUR;</text:span></text:p>
      <text:p text:style-name="P836"><text:span text:style-name="T837">OPEX</text:span><text:span text:style-name="T838">nustatytas,i<text:s/></text:span><text:span text:style-name="T839">– nustatyta OPEX apimtis per pirmus dvejus reguliavimo periodo metus ir (arba) per visą reguliavimo periodą, priskirtina i-tajai paslaugai, EUR;</text:span></text:p>
      <text:p text:style-name="P840"><text:span text:style-name="T841">OPEX</text:span><text:span text:style-name="T842">faktinis,i<text:s/></text:span><text:span text:style-name="T843">– faktinė OPEX apimtis per pirmus dvejus reguliavimo periodo metus ir (arba) per visą reguliavimo periodą, priskirtina i-tajai paslaugai, EUR.“</text:span></text:p>
      <text:p text:style-name="P844"><text:span text:style-name="T845">1.44</text:span><text:span text:style-name="T846">. pakeisti 27 punktą ir jį išdėstyti taip:</text:span></text:p>
      <text:p text:style-name="P847"><text:span text:style-name="T848">„</text:span><text:span text:style-name="T849">27</text:span><text:span text:style-name="T850">. Jei dėl Įmonės veiklos efektyvumo, t. y. dėl OPEX suefektyvinimo priėmus verslo sprendimus dėl Įmonės reorganizacijos ir kitus sprendimus, kurie tiesiogiai nesusiję su Įmonės vykdoma reguliuojama veikla, reguliuojamos veiklos pirmų dvejų reguliavimo periodo metų, o vėliau – pasibaigus reguliavimo periodui investicijų grąža, įvertinus taikytinų koregavimo koeficientų įtaką viršija Komisijos nustatytą atitinkamos veiklos investicijų grąžą šios veiklos atitinkamų metų leistina investicijų grąža didinama 50 proc. investicijų grąžos ribą dėl veiklos efektyvumo, kurį Įmonė įrodė Komisijai, viršijančia suma, apskaičiuojama pagal formulę:</text:span></text:p>
      <text:p text:style-name="P851"/>
      <text:p text:style-name="P852"><text:span text:style-name="T853">G</text:span><text:span text:style-name="T854">2,i<text:s/></text:span><text:span text:style-name="T855">= (</text:span><text:span text:style-name="T856">OPEX</text:span><text:span text:style-name="T857">nustatytas,i<text:s/></text:span><text:span text:style-name="T858">– OPEX</text:span><text:span text:style-name="T859">faktinis,i<text:s/></text:span><text:span text:style-name="T860">)/2</text:span><text:span text:style-name="T861"><text:tab/></text:span><text:span text:style-name="T862">(12)</text:span></text:p>
      <text:p text:style-name="P863"/>
      <text:p text:style-name="P864">čia:</text:p>
      <text:p text:style-name="P865"><text:span text:style-name="T866">G</text:span><text:span text:style-name="T867">2,i<text:s/></text:span><text:span text:style-name="T868">– suma, kuria didinama leistina investicijų grąža <text:s/>i-tajai paslaugai, EUR;</text:span></text:p>
      <text:p text:style-name="P869"><text:span text:style-name="T870">OPEX</text:span><text:span text:style-name="T871">nustatytas,i<text:s/></text:span><text:span text:style-name="T872">– nustatyta OPEX apimtis per pirmus dvejus reguliavimo periodo metus ir (arba) per visą reguliavimo periodą, priskirtina i-tajai paslaugai, EUR;</text:span></text:p>
      <text:p text:style-name="P873"><text:span text:style-name="T874">OPEX</text:span><text:span text:style-name="T875">faktinis,i<text:s/></text:span><text:span text:style-name="T876">– faktinė OPEX apimtis per pirmus dvejus reguliavimo periodo metus ir (arba) per visą reguliavimo periodą, priskirtina i-tajai paslaugai, EUR.</text:span></text:p>
      <text:p text:style-name="P877"><text:span text:style-name="T878">Kitiems metams ir (arba) nustatant kainų viršutines ribas kito reguliavimo periodo antriesiems metams, leistinų pajamų riba i-tajai paslaugai mažinama 50 proc. investicijų grąžos ribą dėl veiklos efektyvumo viršijančia suma.“</text:span></text:p>
      <text:p text:style-name="P879"><text:span text:style-name="T880">1.45</text:span><text:span text:style-name="T881">. papildyti nauju 27</text:span><text:span text:style-name="T882">1</text:span><text:span text:style-name="T883"><text:s/>punktu:</text:span></text:p>
      <text:p text:style-name="P884"><text:span text:style-name="T885">„</text:span><text:span text:style-name="T886">27</text:span><text:span text:style-name="T887">1</text:span><text:span text:style-name="T888">. OPEX taikomas skatinamasis mechanizmas, t. y. OPEX per reguliavimo periodą ir naujajam reguliavimo periodui nėra didinamas ar mažinamas kitais nei Metodikoje įtvirtintais atvejais.“</text:span></text:p>
      <text:p text:style-name="P889"><text:span text:style-name="T890">1.46</text:span><text:span text:style-name="T891">. papildyti nauju 27</text:span><text:span text:style-name="T892">2</text:span><text:span text:style-name="T893"><text:s/>punktu:</text:span></text:p>
      <text:p text:style-name="P894"><text:span text:style-name="T895">„</text:span><text:span text:style-name="T896">27</text:span><text:span text:style-name="T897">2</text:span><text:span text:style-name="T898">. Įmonių veiklos efektyvinimu nėra laikoma:</text:span></text:p>
      <text:p text:style-name="P899"><text:span text:style-name="T900">27</text:span><text:span text:style-name="T901">2</text:span><text:span text:style-name="T902">.1</text:span><text:span text:style-name="T903">. konkretūs sutaupymai, dėl kurių pablogėja Įmonių teikiamų paslaugų kokybė ir patikimumas;</text:span></text:p>
      <text:p text:style-name="P904"><text:span text:style-name="T905">27</text:span><text:span text:style-name="T906">2</text:span><text:span text:style-name="T907">.2</text:span><text:span text:style-name="T908">. sutaupymai, sąlygoti neįgyvendintų remonto darbų, neprireikusių nusimatytų paslaugų, nepagrįstai didelių sąnaudų prognozių, išskyrus atvejus, kai dėl Įmonių priimtų konkrečių verslo sprendimų, remonto darbai ar nusimatytos paslaugos buvo įgyvendintos mažesnėmis sąnaudomis;</text:span></text:p>
      <text:p text:style-name="P909"><text:span text:style-name="T910">27</text:span><text:span text:style-name="T911">2</text:span><text:span text:style-name="T912">.3</text:span><text:span text:style-name="T913">. rinkos sąlygoti mažesni, nei buvo tikėtasi, viešųjų pirkimų rezultatai.“</text:span></text:p>
      <text:p text:style-name="P914"><text:span text:style-name="T915">1.47</text:span><text:span text:style-name="T916">. pakeisti 28 punktą ir jį išdėstyti taip:</text:span></text:p>
      <text:p text:style-name="P917"><text:span text:style-name="T918">„</text:span><text:span text:style-name="T919">28</text:span><text:span text:style-name="T920">. Elektros energijos <text:s/>skirstymo paslaugų leistina investicijų grąža sumažinama ar padidinama atitinkamai už kiekvieną persiuntimo patikimumo rodiklį:</text:span></text:p>
      <text:p text:style-name="P921"><text:span text:style-name="T922">28.1</text:span><text:span text:style-name="T923">. 1 proc., jei praėjusių vienerių metų persiuntimo patikimumo rodiklis, kuriam nustatytas minimalus lygis, pablogėjo ar pagerėjo nuo 5 iki 10 proc., palyginti su minimaliu lygiu;</text:span></text:p>
      <text:p text:style-name="P924"><text:span text:style-name="T925">28.2</text:span><text:span text:style-name="T926">. 2 proc., jei praėjusių vienerių metų persiuntimo patikimumo rodiklis, kuriam nustatytas minimalus lygis, pablogėjo ar pagerėjo daugiau nei 10 proc., palyginti su minimaliu lygiu.“</text:span></text:p>
      <text:p text:style-name="P927"><text:span text:style-name="T928">1.48</text:span><text:span text:style-name="T929">. pakeisti 32.1.2 papunktį ir jį išdėstyti taip:</text:span></text:p>
      <text:p text:style-name="P930"><text:span text:style-name="T931">„</text:span><text:span text:style-name="T932">32.1.2</text:span><text:span text:style-name="T933">. apskaičiuojant nekoreguotas leidžiamas pajamas kiekvieniems reguliavimo periodo metams,<text:s/></text:span><text:span text:style-name="T934">Komisijos sprendimu<text:s/></text:span><text:span text:style-name="T935">nustatoma tiesinė progresija tarp <text:s/></text:span><text:span text:style-name="T936">konkrečių</text:span><text:span text:style-name="T937"><text:s/></text:span><text:span text:style-name="T938">reguliavimo periodo</text:span><text:span text:style-name="T939"><text:s/>metų</text:span><text:span text:style-name="T940">, ne ilgesnių už tikslinius metus,</text:span><text:span text:style-name="T941"><text:s/>leidžiamų pajamų lygio ir esamų leidžiamų pajamų lygio;“</text:span></text:p>
      <text:p text:style-name="P942"><text:span text:style-name="T943">1.49</text:span><text:span text:style-name="T944">. pakeisti 32.2 papunktį ir jį išdėstyti taip:</text:span></text:p>
      <text:p text:style-name="P945"><text:span text:style-name="T946">„</text:span><text:span text:style-name="T947">32.2</text:span><text:span text:style-name="T948">. Modelis apskaičiuoja leidžiamas pajamas esamam turtui, nevertinant per naują reguliavimo periodą planuojamų naujų tikslinių investicijų ir investicijų į neoptimizuotino turto atstatymą. <text:s/>Naujos tikslinės investicijos gali apimti naujas tarpsistemines jungtis, investicijas, būtinas užtikrinti elektros energijos tiekimo saugumą, ar investicijas, būtinas pagal naujus reguliavimo reikalavimus. Šios investicijos privalo būti suderintos su Komisija pagal Investicijų aprašą. <text:s/>LRAIC modeliu optimizuotino turto, kuris buvo įvertintas atstatomaisiais kaštais, rekonstrukcija, modernizacija ar atstatymas negali būti įtraukiami kaip investicijos, nes šis turtas įvertintas optimizuojant tinklą Modelyje;“</text:span></text:p>
      <text:p text:style-name="P949"><text:span text:style-name="T950">1.50</text:span><text:span text:style-name="T951">. pripažinti netekusiu galios 32.3 papunktį.</text:span></text:p>
      <text:p text:style-name="P952"><text:span text:style-name="T953">1.51</text:span><text:span text:style-name="T954">. pripažinti netekusiu galios 33.3 papunktį.</text:span></text:p>
      <text:p text:style-name="P955"><text:span text:style-name="T956">1.52</text:span><text:span text:style-name="T957">. pakeisti 33.5 papunktį ir jį išdėstyti taip:</text:span></text:p>
      <text:p text:style-name="P958"><text:span text:style-name="T959">„</text:span><text:span text:style-name="T960">33.5</text:span><text:span text:style-name="T961">. dėl faktinių Įmonės gautų pajamų susijusių su reguliuojamų perdavimo ir skirstymo paslaugų ir (ar) produktų teikimu, kuriems teikti naudojami ar nenaudojami reguliuojamos veiklos ištekliai dydžio neatitikties prognozuotam dydžiui;“</text:span></text:p>
      <text:p text:style-name="P962"><text:span text:style-name="T963">1.53</text:span><text:span text:style-name="T964">. pakeisti 33.7 papunktį ir jį išdėstyti taip:</text:span></text:p>
      <text:p text:style-name="P965"><text:span text:style-name="T966">„</text:span><text:span text:style-name="T967">33.7</text:span><text:span text:style-name="T968">. kaštų elektros energijos sąnaudoms technologiniuose įrenginiuose ir savoms reikmėms padengti <text:s/>dydžio skirtumo, nulemto neatitikties tarp faktinės ir prognozuotos elektros energijos kainos bei kiekio, jeigu Įmonė pagrindė šio kiekio ir kainos pokytį objektyviais nuo Įmonės nepriklausančiais veiksniais;“</text:span></text:p>
      <text:p text:style-name="P969"><text:span text:style-name="T970">1.54</text:span><text:span text:style-name="T971">. papildyti nauju 33.8 papunkčiu:</text:span></text:p>
      <text:p text:style-name="P972"><text:span text:style-name="T973">„</text:span><text:span text:style-name="T974">33.8</text:span><text:span text:style-name="T975">. dėl faktinių Įmonės gautų pajamų iš naudojimosi jungiamosiomis linijomis paslaugos;“</text:span></text:p>
      <text:p text:style-name="P976"><text:span text:style-name="T977">1.55</text:span><text:span text:style-name="T978">. papildyti nauju 33.9 papunkčiu:</text:span></text:p>
      <text:p text:style-name="P979"><text:span text:style-name="T980">„</text:span><text:span text:style-name="T981">33.9</text:span><text:span text:style-name="T982">. dėl nurašomo, perleidžiamo, išimamo iš eksploatacijos, bet į Modelį įtraukto neoptimizuotino turto, kaštų prognozės ir fakto neatitikties;“</text:span></text:p>
      <text:p text:style-name="P983"><text:span text:style-name="T984">1.56</text:span><text:span text:style-name="T985">. papildyti nauju 33.10 papunkčiu:</text:span></text:p>
      <text:p text:style-name="P986"><text:span text:style-name="T987">„</text:span><text:span text:style-name="T988">33.10</text:span><text:span text:style-name="T989">. dėl naujų, tikslinių, suderintų su Komisija, investicijų, būtinų šalies poreikiams, įskaitant naujas tarpsistemines jungtis, investicijas, būtinas užtikrinti elektros energijos tiekimo saugumą, ar investicijas, būtinas pagal naujus reguliavimo reikalavimus, kaštų prognozės ir fakto neatitikties;“</text:span></text:p>
      <text:p text:style-name="P990"><text:span text:style-name="T991">1.57</text:span><text:span text:style-name="T992">. papildyti nauju 33.11 papunkčiu:</text:span></text:p>
      <text:p text:style-name="P993"><text:span text:style-name="T994">„</text:span><text:span text:style-name="T995">33.11</text:span><text:span text:style-name="T996">. dėl nepagrįstai panaudotų investicijų, dotacijomis, subsidijomis, Europos Sąjungos struktūrinių fondų lėšomis, elektros energijos vartotojų ir gamintojų lėšomis finansuojamo turto nusidėvėjimo sąnaudų ir investicijų grąžos prognozės ir fakto neatitikties;“</text:span></text:p>
      <text:p text:style-name="P997"><text:span text:style-name="T998">1.58</text:span><text:span text:style-name="T999">. papildyti nauju 33.12 papunkčiu:</text:span></text:p>
      <text:p text:style-name="P1000"><text:span text:style-name="T1001">„</text:span><text:span text:style-name="T1002">33.12</text:span><text:span text:style-name="T1003">. dėl naujų, tikslinių, suderintų su Komisija, investicijų, būtinų šalies poreikiams, įskaitant naujas tarpsistemines jungtis, investicijas, būtinas užtikrinti elektros energijos tiekimo saugumą, ar investicijas, būtinas pagal naujus reguliavimo reikalavimus, nurašomo, perleidžiamo,<text:s/></text:span><text:soft-page-break/><text:span text:style-name="T1004">išimamo iš eksploatacijos, bet į Modelį įtraukto neoptimizuotino turto, nepagrįstai panaudotų investicijų, dotacijomis, subsidijomis, Europos Sąjungos struktūrinių fondų lėšomis, elektros energijos vartotojų ir gamintojų lėšomis finansuojamo turto nusidėvėjimo sąnaudų ir investicijų grąžos pasikeitimų, apskaičiuojamų kaip reguliavimo periodui nustatyto tokio turto kaštų ir nuo tokio turto likutinės vertės einamųjų metų pabaigai kaštų skirtumas;“</text:span></text:p>
      <text:p text:style-name="P1005"><text:span text:style-name="T1006">1.59</text:span><text:span text:style-name="T1007">. papildyti nauju 33.13 papunkčiu:</text:span></text:p>
      <text:p text:style-name="P1008"><text:span text:style-name="T1009">„</text:span><text:span text:style-name="T1010">33.13</text:span><text:span text:style-name="T1011">. dėl prognozuotų ir faktinių pajamų iš elektros energijos tarptautinio tranzito ir įėjimo į Lietuvos Respublikos elektros energijos rinką neatitikties;“</text:span></text:p>
      <text:p text:style-name="P1012"><text:span text:style-name="T1013">1.60</text:span><text:span text:style-name="T1014">. papildyti nauju 33.14 papunkčiu:</text:span></text:p>
      <text:p text:style-name="P1015"><text:span text:style-name="T1016">„</text:span><text:span text:style-name="T1017">33.14</text:span><text:span text:style-name="T1018">. dėl skirtumo tarp prognozuoto ir faktinio PSO nacionalinės balansavimo funkcijos veiklos rezultato;“</text:span></text:p>
      <text:p text:style-name="P1019"><text:span text:style-name="T1020">1.61</text:span><text:span text:style-name="T1021">. papildyti nauju 33.15 papunkčiu:</text:span></text:p>
      <text:p text:style-name="P1022"><text:span text:style-name="T1023">„</text:span><text:span text:style-name="T1024">33.15</text:span><text:span text:style-name="T1025">. dėl OPEX koregavimo Finansų ministerijos prognozuojamos infliacijos ir vidutinio darbo užmokesčio pokyčio bei nustatyto efektyvumo koeficiento dydžiu. Darbo užmokesčio atveju koregavimo indeksas yra nominalus vidutinio darbo užmokesčio pokytis, kitų OPEX kaštų atveju suderintas vartotojų kainų indeksas;“</text:span></text:p>
      <text:p text:style-name="P1026"><text:span text:style-name="T1027">1.62</text:span><text:span text:style-name="T1028">. papildyti nauju 33.16 papunkčiu:</text:span></text:p>
      <text:p text:style-name="P1029"><text:span text:style-name="T1030">„</text:span><text:span text:style-name="T1031">33.16</text:span><text:span text:style-name="T1032"><text:s/>dėl OPEX koregavimo dėl skirtumo tarp faktinės ir prognozuotos infliacijos</text:span><text:span text:style-name="T1033"><text:s/></text:span><text:span text:style-name="T1034">ir vidutinio darbo užmokesčio pokyčio;“</text:span></text:p>
      <text:p text:style-name="P1035"><text:span text:style-name="T1036">1.63</text:span><text:span text:style-name="T1037">. buvusį 33.8 papunktį laikyti atitinkamai 33.17 papunkčiu.</text:span></text:p>
      <text:p text:style-name="P1038"><text:span text:style-name="T1039">1.64</text:span><text:span text:style-name="T1040">. pakeisti 35.1 papunktį ir jį išdėstyti taip:</text:span></text:p>
      <text:p text:style-name="P1041"><text:span text:style-name="T1042">„</text:span><text:span text:style-name="T1043">35.1</text:span><text:span text:style-name="T1044">. metinių Kapitalo kaštų, kurie apskaičiuojami <text:s/>Metodikos 7 punkte nustatyta tvarka;“</text:span></text:p>
      <text:p text:style-name="P1045"><text:span text:style-name="T1046">1.65</text:span><text:span text:style-name="T1047">. pakeisti 35.2 papunktį ir jį išdėstyti taip:</text:span></text:p>
      <text:p text:style-name="P1048"><text:span text:style-name="T1049">„</text:span><text:span text:style-name="T1050">35.2</text:span><text:span text:style-name="T1051">. metinio OPEX, kuris apskaičiuojamas <text:s/>Metodikos 8 punkte nustatyta tvarka <text:s/>įvertinus planinį infliacijos dydį.“</text:span></text:p>
      <text:p text:style-name="P1052"><text:span text:style-name="T1053">1.66</text:span><text:span text:style-name="T1054">. pakeisti 36 punktą ir jį išdėstyti taip:</text:span></text:p>
      <text:p text:style-name="P1055"><text:span text:style-name="T1056">„</text:span><text:span text:style-name="T1057">36</text:span><text:span text:style-name="T1058">. Pirmiausia Modelis apskaičiuoja bendras PSO leidžiamas t metų nekoreguotas pajamas. Bendros PSO leidžiamos pajamos apskaičiuojamos pagal formulę:</text:span></text:p>
      <text:p text:style-name="P1059"/>
      <text:p text:style-name="P1060"><draw:frame draw:style-name="a11" text:anchor-type="as-char" svg:x="0in" svg:y="0in" svg:width="3.45833in" svg:height="0.38542in" style:rel-width="scale" style:rel-height="scale"><draw:object xlink:href="Object 11/" xlink:type="simple" xlink:show="embed" xlink:actuate="onLoad"/></draw:frame><text:span text:style-name="T1061">(13)</text:span></text:p>
      <text:p text:style-name="P1062"/>
      <text:p text:style-name="P1063">čia:</text:p>
      <text:p text:style-name="P1064"><text:span text:style-name="T1065">LRAIC</text:span><text:span text:style-name="T1066">TSO,t<text:s/></text:span><text:span text:style-name="T1067">– PSO nekoreguotos t metų leidžiamos pajamos;</text:span></text:p>
      <text:p text:style-name="P1068"><text:span text:style-name="T1069">P</text:span><text:span text:style-name="T1070">TSO,0</text:span><text:span text:style-name="T1071"><text:s/>– PSO leidžiamos pajamos metų, einančių prieš pirmus reguliavimo periodo metus;</text:span></text:p>
      <text:p text:style-name="P1072"><text:span text:style-name="T1073">LRAIC</text:span><text:span text:style-name="T1074">TSO,m</text:span><text:span text:style-name="T1075"><text:s/>– PSO bendros leidžiamos paskutinių nustatomo reguliavimo periodo metų pajamos;</text:span></text:p>
      <text:p text:style-name="P1076">T – <text:s/>konkrečių Komisijos sprendimu nustatytų reguliavimo periodo metų eilės Nr.;</text:p>
      <text:p text:style-name="P1077"><text:span text:style-name="T1078">t – reguliavimo periodo metų eilės numeris, kuriam skaičiuojamos nekoreguotos leidžiamos pajamos.“</text:span></text:p>
      <text:p text:style-name="P1079"><text:span text:style-name="T1080">1.67</text:span><text:span text:style-name="T1081">. pakeisti 37 punktą ir jį išdėstyti taip:</text:span></text:p>
      <text:p text:style-name="P1082"><text:span text:style-name="T1083">„</text:span><text:span text:style-name="T1084">37</text:span><text:span text:style-name="T1085">. Nekoreguotos PSO leistinos pajamos apskaičiuojamos naudojant Modelį, kuris sumodeliuoja tinklą, atsižvelgiant į būsimą elektros energijos paklausą su elektros energijos tranzitu. Apskaičiuojant PSO leidžiamas pajamas už elektros energijos perdavimo paslaugą šalies poreikiui, iš nekoreguotų leidžiamų PSO pajamų atimamos <text:s/>numatomos pajamos iš elektros energijos tarptautinio tranzito ir įėjimo į Lietuvos Respublikos elektros energijos rinką;“</text:span></text:p>
      <text:p text:style-name="P1086"><text:span text:style-name="T1087">1.68</text:span><text:span text:style-name="T1088">. pakeisti 38 punktą ir jį išdėstyti taip:</text:span></text:p>
      <text:p text:style-name="P1089"><text:span text:style-name="T1090">„</text:span><text:span text:style-name="T1091">38</text:span><text:span text:style-name="T1092">. PSO leidžiamos pajamos už perdavimo paslaugą šalies poreikiui apskaičiuojamos pagal formulę:</text:span></text:p>
      <text:p text:style-name="P1093"/>
      <text:p text:style-name="P1094"><text:span text:style-name="T1095">LRAIC</text:span><text:span text:style-name="T1096">110,<text:s/></text:span><text:span text:style-name="T1097">t<text:s/></text:span><text:span text:style-name="T1098">=<text:s/></text:span><text:span text:style-name="T1099">LRAIC</text:span><text:span text:style-name="T1100">TSO, t<text:s/></text:span><text:span text:style-name="T1101">−<text:s/></text:span><text:span text:style-name="T1102">IT</text:span><text:span text:style-name="T1103">TSO, t <text:s/></text:span><text:span text:style-name="T1104"><text:tab/></text:span><text:span text:style-name="T1105">(14)</text:span></text:p>
      <text:p text:style-name="P1106"/>
      <text:p text:style-name="P1107">čia:</text:p>
      <text:soft-page-break/>
      <text:p text:style-name="P1108"><text:span text:style-name="T1109">LRAIC</text:span><text:span text:style-name="T1110">110, t</text:span><text:span text:style-name="T1111"><text:s/>– nekoreguotos<text:s/></text:span><text:span text:style-name="T1112">t<text:s/></text:span><text:span text:style-name="T1113">metų PSO leidžiamos pajamos už elektros energijos perdavimą šalies poreikiui;</text:span></text:p>
      <text:p text:style-name="P1114"><text:span text:style-name="T1115">LRAIC</text:span><text:span text:style-name="T1116">TSO, t</text:span><text:span text:style-name="T1117"><text:s/>– nekoreguotos Modeliu apskaičiuotos<text:s/></text:span><text:span text:style-name="T1118">t<text:s/></text:span><text:span text:style-name="T1119">metų PSO leidžiamos pajamos;</text:span></text:p>
      <text:p text:style-name="P1120"><text:span text:style-name="T1121">IT</text:span><text:span text:style-name="T1122">TSO, t</text:span><text:span text:style-name="T1123"><text:s/>– planuojamos elektros energijos tarptautinio tranzito pajamos<text:s/></text:span><text:span text:style-name="T1124">t<text:s/></text:span><text:span text:style-name="T1125">metais;“</text:span></text:p>
      <text:p text:style-name="P1126"><text:span text:style-name="T1127">1.69</text:span><text:span text:style-name="T1128">. pakeisti 39 punktą ir jį išdėstyti taip:</text:span></text:p>
      <text:p text:style-name="P1129"><text:span text:style-name="T1130">„</text:span><text:span text:style-name="T1131">39</text:span><text:span text:style-name="T1132">. Galutinės PSO<text:s/></text:span><text:span text:style-name="T1133">t<text:s/></text:span><text:span text:style-name="T1134">metų leidžiamos pajamos apskaičiuojamos pagal formulę:</text:span></text:p>
      <text:p text:style-name="P1135"/>
      <text:p text:style-name="P1136"><text:span text:style-name="T1137">P</text:span><text:span text:style-name="T1138">110,<text:s/></text:span><text:span text:style-name="T1139">t</text:span><text:span text:style-name="T1140">=</text:span><text:span text:style-name="T1141">LRAIC</text:span><text:span text:style-name="T1142">110,<text:s/></text:span><text:span text:style-name="T1143">t</text:span><text:span text:style-name="T1144">+NI</text:span><text:span text:style-name="T1145">110, t</text:span><text:span text:style-name="T1146"></text:span><text:span text:style-name="T1147">NT</text:span><text:span text:style-name="T1148">110, t</text:span><text:span text:style-name="T1149">+</text:span><text:span text:style-name="T1150">BC</text:span><text:span text:style-name="T1151">TSO</text:span><text:span text:style-name="T1152">110,<text:s/></text:span><text:span text:style-name="T1153">t</text:span><text:span text:style-name="T1154">−</text:span><text:span text:style-name="T1155">ITC</text:span><text:span text:style-name="T1156">110,<text:s/></text:span><text:span text:style-name="T1157">t</text:span><text:span text:style-name="T1158"></text:span><text:span text:style-name="T1159">NJL</text:span><text:span text:style-name="T1160">110, t-2</text:span><text:span text:style-name="T1161">+</text:span><text:span text:style-name="T1162">S</text:span><text:span text:style-name="T1163">sr</text:span><text:span text:style-name="T1164">110,<text:s/></text:span><text:span text:style-name="T1165">t</text:span><text:span text:style-name="T1166">+</text:span><text:span text:style-name="T1167">S</text:span><text:span text:style-name="T1168">n</text:span><text:span text:style-name="T1169">110,<text:s/></text:span><text:span text:style-name="T1170">t</text:span><text:span text:style-name="T1171"></text:span><text:span text:style-name="T1172">FI</text:span><text:span text:style-name="T1173">110, t</text:span></text:p>
      <text:p text:style-name="P1174"><text:span text:style-name="T1175"></text:span><text:span text:style-name="T1176"><text:s/>OI</text:span><text:span text:style-name="T1177">110, t</text:span><text:span text:style-name="T1178"></text:span><text:span text:style-name="T1179">PE</text:span><text:span text:style-name="T1180">110, t</text:span><text:span text:style-name="T1181">+ NMS</text:span><text:span text:style-name="T1182">TSO,t</text:span><text:span text:style-name="T1183"><text:s text:c="2"/></text:span><text:span text:style-name="T1184"><text:tab/></text:span><text:span text:style-name="T1185">(15)</text:span></text:p>
      <text:p text:style-name="P1186"/>
      <text:p text:style-name="P1187">čia:</text:p>
      <text:p text:style-name="P1188"><text:span text:style-name="T1189">P</text:span><text:span text:style-name="T1190">110, t</text:span><text:span text:style-name="T1191"><text:s/>– galutinės<text:s/></text:span><text:span text:style-name="T1192">t<text:s/></text:span><text:span text:style-name="T1193">metų PSO leidžiamos pajamos;</text:span></text:p>
      <text:p text:style-name="P1194"><text:span text:style-name="T1195">LRAIC</text:span><text:span text:style-name="T1196">110, t</text:span><text:span text:style-name="T1197"><text:s/>– nekoreguotos<text:s/></text:span><text:span text:style-name="T1198">t<text:s/></text:span><text:span text:style-name="T1199">metų PSO leidžiamos pajamos už elektros energijos perdavimą vidaus poreikiams;</text:span></text:p>
      <text:p text:style-name="P1200"><text:span text:style-name="T1201">NI</text:span><text:span text:style-name="T1202">110, t</text:span><text:span text:style-name="T1203"><text:s/>– metiniai naujų, tikslinių, suderintų su Komisija, investicijų, būtinų šalies poreikiams, įskaitant naujas tarpsistemines jungtis, investicijas, būtinas užtikrinti elektros energijos tiekimo saugumą, ar investicijas, būtinas pagal naujus reguliavimo reikalavimus, PSO<text:s/></text:span><text:span text:style-name="T1204">t<text:s/></text:span><text:span text:style-name="T1205">metų kaštai apskaičiuojami, nuo tokio turto likutinės vertės<text:s/></text:span><text:span text:style-name="T1206">t</text:span><text:span text:style-name="T1207"><text:s/>metų pradžiai, EUR;</text:span></text:p>
      <text:p text:style-name="P1208"><text:span text:style-name="T1209">NT</text:span><text:span text:style-name="T1210">110, t</text:span><text:span text:style-name="T1211"><text:s/>– nurašomo, perleidžiamo, išimamo iš eksploatacijos, bet į Modelį įtraukto neoptimizuotino turto,<text:s/></text:span><text:span text:style-name="T1212">t<text:s/></text:span><text:span text:style-name="T1213">metų kaštai, apskaičiuojami, nuo tokio turto likutinės vertės<text:s/></text:span><text:span text:style-name="T1214">t</text:span><text:span text:style-name="T1215"><text:s/>metų pradžiai, EUR;</text:span></text:p>
      <text:p text:style-name="P1216"><text:span text:style-name="T1217">BC</text:span><text:span text:style-name="T1218">TSO110, t</text:span><text:span text:style-name="T1219"><text:s/>– PSO<text:s/></text:span><text:span text:style-name="T1220">t<text:s/></text:span><text:span text:style-name="T1221">metų planuojami perdavimo paslaugos, šalies poreikiui, mokesčių kaštai, EUR;</text:span></text:p>
      <text:p text:style-name="P1222"><text:span text:style-name="T1223">ITC</text:span><text:span text:style-name="T1224">110, t</text:span><text:span text:style-name="T1225"><text:s/>– skirtumas tarp gautų pajamų ir patiriamų kaštų pagal kompensavimo tarp perdavimo sistemos operatorių (angl.<text:s/></text:span><text:span text:style-name="T1226">Inter-TSO Compensation (ITC)</text:span><text:span text:style-name="T1227"><text:s/>mechanizmą,<text:s/></text:span><text:span text:style-name="T1228">t<text:s/></text:span><text:span text:style-name="T1229">metais, EUR;</text:span></text:p>
      <text:p text:style-name="P1230"><text:span text:style-name="T1231">NJL</text:span><text:span text:style-name="T1232">110, t</text:span><text:span text:style-name="T1233"><text:s/>– pajamos gautos už naudojimosi jungiamosiomis linijomis paslaugą<text:s/></text:span><text:span text:style-name="T1234">t-2<text:s/></text:span><text:span text:style-name="T1235">metais, EUR;</text:span></text:p>
      <text:p text:style-name="P1236"><text:span text:style-name="T1237">S</text:span><text:span text:style-name="T1238">sr110, t</text:span><text:span text:style-name="T1239"><text:s/>– planuojami<text:s/></text:span><text:span text:style-name="T1240">t<text:s/></text:span><text:span text:style-name="T1241">metų PSO elektros energijos pirkimo kaštai savoms reikmėms padengti;</text:span></text:p>
      <text:p text:style-name="P1242"><text:span text:style-name="T1243">S</text:span><text:span text:style-name="T1244">n110, t</text:span><text:span text:style-name="T1245"><text:s/>– planuojami<text:s/></text:span><text:span text:style-name="T1246">t<text:s/></text:span><text:span text:style-name="T1247">metų PSO elektros energijos pirkimo kaštai elektros energijos sąnaudoms technologiniuose įrenginiuose padengti;</text:span></text:p>
      <text:p text:style-name="P1248"><text:span text:style-name="T1249">FI</text:span><text:span text:style-name="T1250">110, t</text:span><text:span text:style-name="T1251"><text:s/>– nepagrįstai panaudotų investicijų, dotacijomis, subsidijomis, Europos Sąjungos struktūrinių fondų lėšomis, elektros energijos vartotojų ir gamintojų lėšomis finansuojamo turto nusidėvėjimo sąnaudos ir investicijų grąža apskaičiuota nuo tokio turto likutinės vertės<text:s/></text:span><text:span text:style-name="T1252">t<text:s/></text:span><text:span text:style-name="T1253">metų pradžiai, EUR;</text:span></text:p>
      <text:p text:style-name="P1254"><text:span text:style-name="T1255">OI</text:span><text:span text:style-name="T1256">110, t</text:span><text:span text:style-name="T1257"><text:s/>– kitos Įmonės gautos pajamos susijusios su reguliuojamų perdavimo paslaugų ir (ar) produktų teikimu, kuriems teikti naudojami ar nenaudojami reguliuojamos veiklos ištekliai, EUR;</text:span></text:p>
      <text:p text:style-name="P1258"><text:span text:style-name="T1259">PE</text:span><text:span text:style-name="T1260">110, t</text:span><text:span text:style-name="T1261"><text:s/>– Komisijos apskaičiuotas leistinos protingumo kriterijų atitinkančios investicijų grąžos viršijimas, EUR.“</text:span></text:p>
      <text:p text:style-name="P1262"><text:span text:style-name="T1263">NMS</text:span><text:span text:style-name="T1264">TSO,t</text:span><text:span text:style-name="T1265"><text:s text:c="2"/></text:span><text:span text:style-name="T1266">– prognozuojamas PSO nacionalinės balansavimo funkcijos veiklos rezultatas t metais,</text:span><text:span text:style-name="T1267"><text:s/></text:span><text:span text:style-name="T1268">EUR;</text:span><text:span text:style-name="T1269">“</text:span></text:p>
      <text:p text:style-name="P1270"><text:span text:style-name="T1271">1.70</text:span><text:span text:style-name="T1272">. pakeisti 42 punktą ir jį išdėstyti taip:</text:span></text:p>
      <text:p text:style-name="P1273"><text:span text:style-name="T1274">„</text:span><text:span text:style-name="T1275">42</text:span><text:span text:style-name="T1276">. Elektros energijos perdavimo aukštos įtampos tinklais paslaugos kainos viršutinė riba visam reguliavimo periodui apskaičiuojama galutines pirmiems reguliavimo periodo metams PSO leidžiamas pajamas padalijus iš planuojamo perduoti elektros energijos kiekio šalies poreikiams. Paslaugos kainos <text:s/>viršutinė riba per reguliavimo periodą koreguojama indeksacijos, kiekio poveikio ir korekcijos <text:s/>koeficientais bei Metodikos 33 punkte nurodytomis korekcijomis.“</text:span></text:p>
      <text:p text:style-name="P1277"><text:span text:style-name="T1278">1.71</text:span><text:span text:style-name="T1279">. pakeisti 43 punktą ir jį išdėstyti taip:</text:span></text:p>
      <text:p text:style-name="P1280"><text:span text:style-name="T1281">„</text:span><text:span text:style-name="T1282">43</text:span><text:span text:style-name="T1283">. Viršutinė kainos riba koreguojama dėl faktinės ir Modeliu planuotos infliacijos neatitikties, faktiškai perduoto ir prognozuoto kiekio neatitikties, Metodikos 33 punkte numatytų koregavimų bei faktinių PSO gautų pajamų bei pajamų, kurias buvo leista PSO gauti perduodant elektros energiją šalies poreikiams. Faktiniai dydžiai įvertinami<text:s/></text:span><text:span text:style-name="T1284">t<text:s/></text:span><text:span text:style-name="T1285">metais už<text:s/></text:span><text:span text:style-name="T1286">t-2<text:s/></text:span><text:span text:style-name="T1287">periodą.“</text:span></text:p>
      <text:p text:style-name="P1288"><text:span text:style-name="T1289">1.72</text:span><text:span text:style-name="T1290">. pakeisti 45 punktą ir jį išdėstyti taip:</text:span></text:p>
      <text:p text:style-name="P1291"><text:span text:style-name="T1292">„</text:span><text:span text:style-name="T1293">45</text:span><text:span text:style-name="T1294">. Perdavimo paslaugos kainos viršutinės ribos indeksavimo koeficientas apskaičiuojamas lyginant t-2 reguliavimo metams planuotą ir t-2 metų faktinę infliaciją OPEX (išskyrus darbo užmokesčio kaštus) kaštų atveju bei vidutinį darbo užmokesčio pokytį – darbo užmokesčio atveju.<text:s/></text:span><text:soft-page-break/><text:span text:style-name="T1295">Šios korekcijos tikslas − leisti kainos viršutines ribas koreguoti dėl faktinio infliacijos bei vidutinio darbo užmokesčio pokyčio lygio pasikeitimo.“</text:span></text:p>
      <text:p text:style-name="P1296"><text:span text:style-name="T1297">1.73</text:span><text:span text:style-name="T1298">. pakeisti 46 punktą ir jį išdėstyti taip:</text:span></text:p>
      <text:p text:style-name="P1299"><text:span text:style-name="T1300">„</text:span><text:span text:style-name="T1301">46</text:span><text:span text:style-name="T1302">. Infliacija arba vidutinis darbo užmokesčio pokytis <text:s/>taikomas tik OPEX, kai žinoma t-2 metų faktinė infliacija arba vidutinio darbo užmokesčio pokytis.“</text:span></text:p>
      <text:p text:style-name="P1303"><text:span text:style-name="T1304">1.74</text:span><text:span text:style-name="T1305">. papildyti nauju 47</text:span><text:span text:style-name="T1306">1</text:span><text:span text:style-name="T1307"><text:s/>punktu:</text:span></text:p>
      <text:p text:style-name="P1308"><text:span text:style-name="T1309">„</text:span><text:span text:style-name="T1310">47</text:span><text:span text:style-name="T1311">1</text:span><text:span text:style-name="T1312">. Elektros energijos kiekio poveikio koeficientas<text:s/></text:span><text:span text:style-name="T1313">t</text:span><text:span text:style-name="T1314"><text:s/>metais apskaičiuojamas pagal formulę:</text:span></text:p>
      <text:p text:style-name="P1315"/>
      <text:p text:style-name="P1316"><draw:frame draw:style-name="a12" text:anchor-type="as-char" svg:x="0in" svg:y="0in" svg:width="2.92708in" svg:height="0.42708in" style:rel-width="scale" style:rel-height="scale"><draw:object xlink:href="Object 12/" xlink:type="simple" xlink:show="embed" xlink:actuate="onLoad"/></draw:frame><text:span text:style-name="T1317">(19</text:span><text:span text:style-name="T1318">1</text:span><text:span text:style-name="T1319">)</text:span></text:p>
      <text:p text:style-name="P1320"/>
      <text:p text:style-name="P1321">čia:</text:p>
      <text:p text:style-name="P1322"><text:span text:style-name="T1323">EK</text:span><text:span text:style-name="T1324">110, t</text:span><text:span text:style-name="T1325"><text:s/>- elektros energijos kiekio poveikio koeficientas<text:s/></text:span><text:span text:style-name="T1326">t<text:s/></text:span><text:span text:style-name="T1327">metais;</text:span></text:p>
      <text:p text:style-name="P1328"><text:span text:style-name="T1329">EK</text:span><text:span text:style-name="T1330">110, t-2</text:span><text:span text:style-name="T1331"><text:s/>- elektros energijos kiekio poveikio koeficientas<text:s/></text:span><text:span text:style-name="T1332">t-2<text:s/></text:span><text:span text:style-name="T1333">metais;</text:span></text:p>
      <text:p text:style-name="P1334"><text:span text:style-name="T1335">E</text:span><text:span text:style-name="T1336">110, t-2</text:span><text:span text:style-name="T1337"><text:s/>– faktiškai t-2 paskirstytas energijos kiekis;</text:span></text:p>
      <text:p text:style-name="P1338"><text:span text:style-name="T1339">E</text:span><text:span text:style-name="T1340">110, t</text:span><text:span text:style-name="T1341"><text:s/>– planuojamas paskirstyti energijos kiekis.“</text:span></text:p>
      <text:p text:style-name="P1342"><text:span text:style-name="T1343">1.75</text:span><text:span text:style-name="T1344">. pakeisti 48 punktą ir jį išdėstyti taip:</text:span></text:p>
      <text:p text:style-name="P1345"><text:span text:style-name="T1346">„</text:span><text:span text:style-name="T1347">48</text:span><text:span text:style-name="T1348">. Perdavimo <text:s/>paslaugos aukštos įtampos tinklais kainos viršutinė riba, taikant indeksavimo ir kiekio poveikio koeficientus , apskaičiuojama pagal formulę:</text:span></text:p>
      <text:p text:style-name="P1349"/>
      <text:p text:style-name="P1350"><text:span text:style-name="T1351">T</text:span><text:span text:style-name="T1352">110,<text:s/></text:span><text:span text:style-name="T1353">t</text:span><text:span text:style-name="T1354">=(</text:span><text:span text:style-name="T1355">P</text:span><text:span text:style-name="T1356">110,<text:s/></text:span><text:span text:style-name="T1357">t</text:span><text:span text:style-name="T1358">×IK</text:span><text:span text:style-name="T1359">110,</text:span><text:span text:style-name="T1360">t</text:span><text:span text:style-name="T1361">×EK</text:span><text:span text:style-name="T1362">110, t</text:span><text:span text:style-name="T1363">)/</text:span><text:span text:style-name="T1364">E</text:span><text:span text:style-name="T1365">110,<text:s/></text:span><text:span text:style-name="T1366">t</text:span><text:span text:style-name="T1367"><text:tab/></text:span><text:span text:style-name="T1368">(20)</text:span></text:p>
      <text:p text:style-name="P1369"/>
      <text:p text:style-name="P1370">čia:</text:p>
      <text:p text:style-name="P1371"><text:span text:style-name="T1372">T</text:span><text:span text:style-name="T1373">110,t<text:s/></text:span><text:span text:style-name="T1374">– <text:s/>perdavimo paslaugos<text:s/></text:span><text:span text:style-name="T1375">t<text:s/></text:span><text:span text:style-name="T1376">metų kainos viršutinė riba, EUR/kWh;</text:span></text:p>
      <text:p text:style-name="P1377"><text:span text:style-name="T1378">P</text:span><text:span text:style-name="T1379">110,t<text:s/></text:span><text:span text:style-name="T1380">– galutinės<text:s/></text:span><text:span text:style-name="T1381">t<text:s/></text:span><text:span text:style-name="T1382">metų PSO leidžiamos pajamos, EUR;</text:span></text:p>
      <text:p text:style-name="P1383"><text:span text:style-name="T1384">IK</text:span><text:span text:style-name="T1385">110,t<text:s/></text:span><text:span text:style-name="T1386">–<text:s/></text:span><text:span text:style-name="T1387">t<text:s/></text:span><text:span text:style-name="T1388">metų indeksavimo koeficientas;</text:span></text:p>
      <text:p text:style-name="P1389"><text:span text:style-name="T1390">EK</text:span><text:span text:style-name="T1391">110, t</text:span><text:span text:style-name="T1392"><text:s/>–<text:s/></text:span><text:span text:style-name="T1393">t</text:span><text:span text:style-name="T1394"><text:s/>metų kiekio poveikio koeficientas;</text:span></text:p>
      <text:p text:style-name="P1395"><text:span text:style-name="T1396">E</text:span><text:span text:style-name="T1397">110,t<text:s/></text:span><text:span text:style-name="T1398">– planuojamas<text:s/></text:span><text:span text:style-name="T1399">t<text:s/></text:span><text:span text:style-name="T1400">metais perduoti elektros energijos kiekis šalies poreikiams, kWh.“</text:span></text:p>
      <text:p text:style-name="P1401"><text:span text:style-name="T1402">1.76</text:span><text:span text:style-name="T1403">. pakeisti 52 punktą ir jį išdėstyti taip:</text:span></text:p>
      <text:p text:style-name="P1404"><text:span text:style-name="T1405">„</text:span><text:span text:style-name="T1406">52</text:span><text:span text:style-name="T1407">. Pirmaisiais reguliavimo periodo metais indeksavimo ir kiekio poveikio koeficientai lygūs vienetui, o korekcijos koeficientai – nuliui. Kitiems reguliavimo periodo metams koregavimo koeficientai skaičiuojami pagal patikslintus (faktinius) esamųjų metų duomenis.“</text:span></text:p>
      <text:p text:style-name="P1408"><text:span text:style-name="T1409">1.77</text:span><text:span text:style-name="T1410">. pripažinti netekusiais galios III skyriaus ketvirtą skirsnį.</text:span></text:p>
      <text:p text:style-name="P1411"><text:span text:style-name="T1412">1.78</text:span><text:span text:style-name="T1413">. pakeisti 65.1 punktą ir jį išdėstyti taip:</text:span></text:p>
      <text:p text:style-name="P1414"><text:span text:style-name="T1415">„</text:span><text:span text:style-name="T1416">65.1</text:span><text:span text:style-name="T1417">. metinių Kapitalo kaštų, kurie apskaičiuojami <text:s/>Metodikos 7 punkte nustatyta tvarka;“</text:span></text:p>
      <text:p text:style-name="P1418"><text:span text:style-name="T1419">1.79</text:span><text:span text:style-name="T1420">. pakeisti 67 punktą ir jį išdėstyti taip:</text:span></text:p>
      <text:p text:style-name="P1421"><text:span text:style-name="T1422">„</text:span><text:span text:style-name="T1423">67</text:span><text:span text:style-name="T1424">. Galutinės STO leidžiamos pajamos ŽĮ ir VĮ tinkluose apskaičiuojamos:</text:span></text:p>
      <text:p text:style-name="P1425"><text:span text:style-name="T1426">67.1</text:span><text:span text:style-name="T1427">. ŽĮ tinkle pagal formulę:</text:span></text:p>
      <text:p text:style-name="P1428"/>
      <text:p text:style-name="P1429"><text:span text:style-name="T1430">P</text:span><text:span text:style-name="T1431">04,<text:s/></text:span><text:span text:style-name="T1432">t</text:span><text:span text:style-name="T1433">=<text:s/></text:span><text:span text:style-name="T1434">LRAIC</text:span><text:span text:style-name="T1435">04,<text:s/></text:span><text:span text:style-name="T1436">t</text:span><text:span text:style-name="T1437">+NI</text:span><text:span text:style-name="T1438">04, t</text:span><text:span text:style-name="T1439"></text:span><text:span text:style-name="T1440">NT</text:span><text:span text:style-name="T1441">04, t</text:span><text:span text:style-name="T1442">+</text:span><text:span text:style-name="T1443">BC</text:span><text:span text:style-name="T1444">04</text:span><text:span text:style-name="T1445">,<text:s/></text:span><text:span text:style-name="T1446">t</text:span><text:span text:style-name="T1447">+</text:span><text:span text:style-name="T1448">S</text:span><text:span text:style-name="T1449">sr04</text:span><text:span text:style-name="T1450">,<text:s/></text:span><text:span text:style-name="T1451">t</text:span><text:span text:style-name="T1452">+</text:span><text:span text:style-name="T1453">S</text:span><text:span text:style-name="T1454">n04</text:span><text:span text:style-name="T1455">,<text:s/></text:span><text:span text:style-name="T1456">t</text:span><text:span text:style-name="T1457"></text:span><text:span text:style-name="T1458">FI</text:span><text:span text:style-name="T1459">04, t</text:span><text:span text:style-name="T1460"></text:span><text:span text:style-name="T1461">OI</text:span><text:span text:style-name="T1462">04, t</text:span><text:span text:style-name="T1463"></text:span><text:span text:style-name="T1464">PE</text:span><text:span text:style-name="T1465">04, t</text:span><text:span text:style-name="T1466"><text:tab/></text:span><text:span text:style-name="T1467">(36)</text:span></text:p>
      <text:p text:style-name="P1468"/>
      <text:p text:style-name="P1469">čia:</text:p>
      <text:p text:style-name="P1470"><text:span text:style-name="T1471">P</text:span><text:span text:style-name="T1472">04, t</text:span><text:span text:style-name="T1473"><text:s/>– galutinės<text:s/></text:span><text:span text:style-name="T1474">t<text:s/></text:span><text:span text:style-name="T1475">metų STO leidžiamos pajamos ŽĮ tinkle;</text:span></text:p>
      <text:p text:style-name="P1476"><text:span text:style-name="T1477">LRAIC</text:span><text:span text:style-name="T1478">04, t</text:span><text:span text:style-name="T1479"><text:s/>– nekoreguotos<text:s/></text:span><text:span text:style-name="T1480">t<text:s/></text:span><text:span text:style-name="T1481">metų STO leidžiamos pajamos ŽĮ tinkle už elektros energijos paskirstymą;</text:span></text:p>
      <text:p text:style-name="P1482"><text:span text:style-name="T1483">NI</text:span><text:span text:style-name="T1484">04, t</text:span><text:span text:style-name="T1485"><text:s/>– metiniai naujų, tikslinių, suderintų su Komisija, investicijų, būtinų šalies poreikiams, įskaitant naujas tarpsistemines jungtis, investicijas, būtinas užtikrinti elektros energijos tiekimo saugumą, ar investicijas, būtinas pagal naujus reguliavimo reikalavimus,<text:s/></text:span><text:span text:style-name="T1486">t<text:s/></text:span><text:span text:style-name="T1487">metų investicijų STO ŽĮ tinkle kaštai apskaičiuojami, nuo tokio turto likutinės vertės<text:s/></text:span><text:span text:style-name="T1488">t<text:s/></text:span><text:span text:style-name="T1489">metų pradžiai, EUR;</text:span></text:p>
      <text:p text:style-name="P1490"><text:span text:style-name="T1491">NT</text:span><text:span text:style-name="T1492">04, t</text:span><text:span text:style-name="T1493"><text:s/>– nurašomo, perleidžiamo, išimamo iš eksploatacijos, bet į Modelį įtraukto neoptimizuotino turto,<text:s/></text:span><text:span text:style-name="T1494">t</text:span><text:span text:style-name="T1495"> metų kaštai ŽĮ tinkluose, apskaičiuojami nuo tokio turto likutinės vertės<text:s/></text:span><text:span text:style-name="T1496">t</text:span><text:span text:style-name="T1497"><text:s/>metų pradžiai, EUR;</text:span></text:p>
      <text:soft-page-break/>
      <text:p text:style-name="P1498"><text:span text:style-name="T1499">BC</text:span><text:span text:style-name="T1500">STO04, t</text:span><text:span text:style-name="T1501"><text:s/>– <text:s/>STO<text:s/></text:span><text:span text:style-name="T1502">t<text:s/></text:span><text:span text:style-name="T1503">metų planuojami <text:s/>skirstymo ŽĮ tinkle paslaugos, <text:s/>mokesčių kaštai, EUR;</text:span></text:p>
      <text:p text:style-name="P1504"><text:span text:style-name="T1505">S</text:span><text:span text:style-name="T1506">sr04, t</text:span><text:span text:style-name="T1507"><text:s/>– planuojami<text:s/></text:span><text:span text:style-name="T1508">t<text:s/></text:span><text:span text:style-name="T1509">metų STO elektros energijos pirkimo kaštai savoms reikmėms ŽĮ tinkle ;</text:span></text:p>
      <text:p text:style-name="P1510"><text:span text:style-name="T1511">S</text:span><text:span text:style-name="T1512">n04, t</text:span><text:span text:style-name="T1513"><text:s/>– planuojami<text:s/></text:span><text:span text:style-name="T1514">t<text:s/></text:span><text:span text:style-name="T1515">metų STO elektros energijos pirkimo kaštai elektros energijai, sunaudotai technologiniuose įrenginiuose ŽĮ tinkle ;</text:span></text:p>
      <text:p text:style-name="P1516"><text:span text:style-name="T1517">FI</text:span><text:span text:style-name="T1518">04, t</text:span><text:span text:style-name="T1519"><text:s/>– nepagrįstai panaudotų investicijų, dotacijomis, subsidijomis, Europos Sąjungos struktūrinių fondų lėšomis, elektros energijos vartotojų ir gamintojų lėšomis finansuojamo turto nusidėvėjimo sąnaudos ir investicijų grąža apskaičiuota nuo tokio turto ŽĮ tinkluose likutinės vertės<text:s/></text:span><text:span text:style-name="T1520">t<text:s/></text:span><text:span text:style-name="T1521">metų pradžiai, EUR;</text:span></text:p>
      <text:p text:style-name="P1522"><text:span text:style-name="T1523">OI</text:span><text:span text:style-name="T1524">04, t</text:span><text:span text:style-name="T1525"><text:s/>– kitos Įmonės gautos pajamos susijusios su reguliuojamų skirstymo paslaugų ir (ar) produktų teikimu, kuriems teikti naudojami ar nenaudojami reguliuojamos veiklos ištekliai, EUR;</text:span></text:p>
      <text:p text:style-name="P1526"><text:span text:style-name="T1527">PE</text:span><text:span text:style-name="T1528">04, t</text:span><text:span text:style-name="T1529"><text:s/>– Komisijos apskaičiuotas leistinos protingumo kriterijų atitinkančios investicijų grąžos viršijimas, EUR.“</text:span></text:p>
      <text:p text:style-name="P1530"><text:span text:style-name="T1531">67.2</text:span><text:span text:style-name="T1532">. VĮ tinkle pagal formulę:</text:span></text:p>
      <text:p text:style-name="P1533"/>
      <text:p text:style-name="P1534"><text:span text:style-name="T1535">P</text:span><text:span text:style-name="T1536">10,<text:s/></text:span><text:span text:style-name="T1537">t</text:span><text:span text:style-name="T1538">=<text:s/></text:span><text:span text:style-name="T1539">LRAIC</text:span><text:span text:style-name="T1540">10,<text:s/></text:span><text:span text:style-name="T1541">t</text:span><text:span text:style-name="T1542">+NI</text:span><text:span text:style-name="T1543">10, t</text:span><text:span text:style-name="T1544"></text:span><text:span text:style-name="T1545">NT</text:span><text:span text:style-name="T1546">10, t</text:span><text:span text:style-name="T1547">+</text:span><text:span text:style-name="T1548">BC</text:span><text:span text:style-name="T1549">10</text:span><text:span text:style-name="T1550">,<text:s/></text:span><text:span text:style-name="T1551">t</text:span><text:span text:style-name="T1552">+</text:span><text:span text:style-name="T1553">S</text:span><text:span text:style-name="T1554">sr10</text:span><text:span text:style-name="T1555">,<text:s/></text:span><text:span text:style-name="T1556">t</text:span><text:span text:style-name="T1557">+</text:span><text:span text:style-name="T1558">S</text:span><text:span text:style-name="T1559">n10</text:span><text:span text:style-name="T1560">,<text:s/></text:span><text:span text:style-name="T1561">t</text:span><text:span text:style-name="T1562"></text:span><text:span text:style-name="T1563">FI</text:span><text:span text:style-name="T1564">10, t</text:span><text:span text:style-name="T1565"></text:span><text:span text:style-name="T1566">OI</text:span><text:span text:style-name="T1567">10, t</text:span><text:span text:style-name="T1568"></text:span><text:span text:style-name="T1569">PE</text:span><text:span text:style-name="T1570">10, t</text:span><text:span text:style-name="T1571"><text:tab/></text:span><text:span text:style-name="T1572">(37)</text:span></text:p>
      <text:p text:style-name="P1573"/>
      <text:p text:style-name="P1574">čia:</text:p>
      <text:p text:style-name="P1575"><text:span text:style-name="T1576">P</text:span><text:span text:style-name="T1577">10, t</text:span><text:span text:style-name="T1578"><text:s/>– galutinės<text:s/></text:span><text:span text:style-name="T1579">t<text:s/></text:span><text:span text:style-name="T1580">metų STO leidžiamos pajamos VĮ tinkle;</text:span></text:p>
      <text:p text:style-name="P1581"><text:span text:style-name="T1582">LRAIC</text:span><text:span text:style-name="T1583">10, t</text:span><text:span text:style-name="T1584"><text:s/>– nekoreguotos<text:s/></text:span><text:span text:style-name="T1585">t<text:s/></text:span><text:span text:style-name="T1586">metų STO leidžiamos pajamos VĮ tinkle už elektros energijos paskirstymą;</text:span></text:p>
      <text:p text:style-name="P1587"><text:span text:style-name="T1588">NI</text:span><text:span text:style-name="T1589">10, t</text:span><text:span text:style-name="T1590"><text:s/>– metiniai naujų, tikslinių, suderintų su Komisija, investicijų, būtinų šalies poreikiams, įskaitant naujas tarpsistemines jungtis, investicijas, būtinas užtikrinti elektros energijos tiekimo saugumą, ar investicijas, būtinas pagal naujus reguliavimo reikalavimus,<text:s/></text:span><text:span text:style-name="T1591">t<text:s/></text:span><text:span text:style-name="T1592">metų investicijų STO VĮ tinkle kaštai apskaičiuojami, nuo tokio turto likutinės vertės<text:s/></text:span><text:span text:style-name="T1593">t<text:s/></text:span><text:span text:style-name="T1594">metų pradžiai, EUR;</text:span></text:p>
      <text:p text:style-name="P1595"><text:span text:style-name="T1596">NT</text:span><text:span text:style-name="T1597">10, t</text:span><text:span text:style-name="T1598"><text:s/>– nurašomo, perleidžiamo, išimamo iš eksploatacijos, bet į Modelį įtraukto neoptimizuotino turto,<text:s/></text:span><text:span text:style-name="T1599">t</text:span><text:span text:style-name="T1600"> metų kaštai VĮ tinkluose, apskaičiuojami nuo tokio turto likutinės vertės<text:s/></text:span><text:span text:style-name="T1601">t</text:span><text:span text:style-name="T1602"><text:s/>metų pradžiai, EUR;</text:span></text:p>
      <text:p text:style-name="P1603"><text:span text:style-name="T1604">BC</text:span><text:span text:style-name="T1605">10, t</text:span><text:span text:style-name="T1606"><text:s/>– <text:s/>STO<text:s/></text:span><text:span text:style-name="T1607">t<text:s/></text:span><text:span text:style-name="T1608">metų planuojami <text:s/>skirstymo VĮ tinkle paslaugos, <text:s/>mokesčių kaštai, EUR;</text:span></text:p>
      <text:p text:style-name="P1609"><text:span text:style-name="T1610">S</text:span><text:span text:style-name="T1611">sr10, t</text:span><text:span text:style-name="T1612"><text:s/>– planuojami<text:s/></text:span><text:span text:style-name="T1613">t<text:s/></text:span><text:span text:style-name="T1614">metų STO elektros energijos pirkimo kaštai savoms reikmėms VĮ tinkle ;</text:span></text:p>
      <text:p text:style-name="P1615"><text:span text:style-name="T1616">S</text:span><text:span text:style-name="T1617">n10, t</text:span><text:span text:style-name="T1618"><text:s/>– planuojami<text:s/></text:span><text:span text:style-name="T1619">t<text:s/></text:span><text:span text:style-name="T1620">metų STO elektros energijos pirkimo kaštai elektros energijai, sunaudotai technologiniuose įrenginiuose VĮ tinkle ;</text:span></text:p>
      <text:p text:style-name="P1621"><text:span text:style-name="T1622">FI</text:span><text:span text:style-name="T1623">10, t</text:span><text:span text:style-name="T1624"><text:s/>– nepagrįstai panaudotų investicijų, dotacijomis, subsidijomis, Europos Sąjungos struktūrinių fondų lėšomis, elektros energijos vartotojų ir gamintojų lėšomis finansuojamo turto nusidėvėjimo sąnaudos ir investicijų grąža apskaičiuota nuo tokio turto VĮ tinkluose likutinės vertės<text:s/></text:span><text:span text:style-name="T1625">t<text:s/></text:span><text:span text:style-name="T1626">metų pradžiai, EUR;</text:span></text:p>
      <text:p text:style-name="P1627"><text:span text:style-name="T1628">OI</text:span><text:span text:style-name="T1629">10, t</text:span><text:span text:style-name="T1630"><text:s/>– kitos Įmonės gautos pajamos susijusios su reguliuojamų skirstymo paslaugų ir (ar) produktų teikimu, kuriems teikti naudojami ar nenaudojami reguliuojamos veiklos ištekliai, EUR;</text:span></text:p>
      <text:p text:style-name="P1631"><text:span text:style-name="T1632">PE</text:span><text:span text:style-name="T1633">10, t</text:span><text:span text:style-name="T1634"><text:s/>– Komisijos apskaičiuotas leistinos protingumo kriterijų atitinkančios investicijų grąžos viršijimas, EUR.“</text:span></text:p>
      <text:p text:style-name="P1635"><text:span text:style-name="T1636">1.80</text:span><text:span text:style-name="T1637">. pakeisti 72 punktą ir jį išdėstyti taip:</text:span></text:p>
      <text:p text:style-name="P1638"><text:span text:style-name="T1639">„</text:span><text:span text:style-name="T1640">72</text:span><text:span text:style-name="T1641">. Elektros energijos skirstymo paslaugos žemos įtampos ir vidutinės įtampos tinklais kainos viršutinė riba visam reguliavimo periodui apskaičiuojama galutines pirmiesiems reguliavimo periodo metams STO žemos įtampos ir vidutinės įtampos <text:s/>tinkluose leidžiamas pajamas padalijus išplanuojamo paskirstyti atitinkamos įtampos tinklais elektros energijos kiekio. Paslaugų kainos <text:s/>viršutinė riba per reguliavimo periodą koreguojama indeksacijos, kiekio poveikio ir korekcijos koeficientais bei Metodikos 33 punkte nurodytomis korekcijomis.“</text:span></text:p>
      <text:p text:style-name="P1642"><text:span text:style-name="T1643">1.81</text:span><text:span text:style-name="T1644">. pakeisti 73 punktą ir jį išdėstyti taip:</text:span></text:p>
      <text:p text:style-name="P1645"><text:span text:style-name="T1646">„</text:span><text:span text:style-name="T1647">73</text:span><text:span text:style-name="T1648">. Viršutinė kainos riba koreguojama dėl faktinės ir Modeliu planuotos infliacijos neatitikties, faktiškai paskirstyto ir prognozuoto paskirstyti kiekio neatitikties, Metodikos 33 punkte numatytų koregavimų bei faktinių STO atitinkamos įtampos tinkle gautų pajamų bei pajamų, kurias buvo leista gauti už elektros energijos skirstymą atitinkamos įtampos tinklais. Faktiniai dydžiai įvertinami<text:s/></text:span><text:span text:style-name="T1649">t<text:s/></text:span><text:span text:style-name="T1650">metais už<text:s/></text:span><text:span text:style-name="T1651">t-2<text:s/></text:span><text:span text:style-name="T1652">periodą.“</text:span></text:p>
      <text:p text:style-name="P1653"><text:span text:style-name="T1654">1.82</text:span><text:span text:style-name="T1655">. pakeisti 75 punktą ir jį išdėstyti taip:</text:span></text:p>
      <text:p text:style-name="P1656"><text:span text:style-name="T1657">„</text:span><text:span text:style-name="T1658">75</text:span><text:span text:style-name="T1659">. Skirstymo paslaugos ŽĮ ir VĮ tinklais kainos viršutinės ribos indeksavimo koeficientas apskaičiuojamas lyginant t-2 reguliavimo metams planuotą ir t-2 metų faktinę infliaciją OPEX (išskyrus darbo užmokesčio kaštus) kaštų atveju bei vidutinį darbo užmokesčio pokytį – darbo užmokesčio atveju. Šios korekcijos tikslas – leisti kainos viršutines ribas koreguoti dėl faktinio infliacijos bei vidutinio darbo užmokesčio pokyčio lygio pasikeitimo.“</text:span></text:p>
      <text:p text:style-name="P1660"><text:span text:style-name="T1661">1.83</text:span><text:span text:style-name="T1662">. pakeisti 76 punktą ir jį išdėstyti taip:</text:span></text:p>
      <text:p text:style-name="P1663"><text:span text:style-name="T1664">„</text:span><text:span text:style-name="T1665">76</text:span><text:span text:style-name="T1666">. Infliacija arba vidutinis darbo užmokesčio pokytis <text:s/>taikomas tik OPEX, kai žinoma t-2 metų faktinė infliacija arba vidutinis darbo užmokesčio pokytis.“</text:span></text:p>
      <text:p text:style-name="P1667"><text:span text:style-name="T1668">1.84</text:span><text:span text:style-name="T1669">. papildyti nauju 77</text:span><text:span text:style-name="T1670">1</text:span><text:span text:style-name="T1671"><text:s/>punktu:</text:span></text:p>
      <text:p text:style-name="P1672"><text:span text:style-name="T1673">„</text:span><text:span text:style-name="T1674">77</text:span><text:span text:style-name="T1675">1</text:span><text:span text:style-name="T1676">. Elektros energijos kiekio poveikio koeficientas<text:s/></text:span><text:span text:style-name="T1677">t</text:span><text:span text:style-name="T1678"><text:s/>metais apskaičiuojamas pagal formulę:</text:span></text:p>
      <text:p text:style-name="P1679"/>
      <text:p text:style-name="P1680"><draw:frame draw:style-name="a13" text:anchor-type="as-char" svg:x="0in" svg:y="0in" svg:width="2.73958in" svg:height="0.42708in" style:rel-width="scale" style:rel-height="scale"><draw:object xlink:href="Object 13/" xlink:type="simple" xlink:show="embed" xlink:actuate="onLoad"/></draw:frame><text:span text:style-name="T1681">(45</text:span><text:span text:style-name="T1682">1</text:span><text:span text:style-name="T1683">)</text:span></text:p>
      <text:p text:style-name="P1684"><draw:frame draw:style-name="a14" text:anchor-type="as-char" svg:x="0in" svg:y="0in" svg:width="2.72917in" svg:height="0.42708in" style:rel-width="scale" style:rel-height="scale"><draw:object xlink:href="Object 14/" xlink:type="simple" xlink:show="embed" xlink:actuate="onLoad"/></draw:frame><text:span text:style-name="T1685">(45</text:span><text:span text:style-name="T1686">2</text:span><text:span text:style-name="T1687">)</text:span></text:p>
      <text:p text:style-name="P1688"/>
      <text:p text:style-name="P1689">čia:</text:p>
      <text:p text:style-name="P1690"><text:span text:style-name="T1691">EK</text:span><text:span text:style-name="T1692">10, t</text:span><text:span text:style-name="T1693"><text:s/>- elektros energijos kiekio poveikio koeficientas<text:s/></text:span><text:span text:style-name="T1694">t<text:s/></text:span><text:span text:style-name="T1695">metais VĮ tinklams;</text:span></text:p>
      <text:p text:style-name="P1696"><text:span text:style-name="T1697">EK</text:span><text:span text:style-name="T1698">10, t-2</text:span><text:span text:style-name="T1699"><text:s/>- elektros energijos kiekio poveikio koeficientas<text:s/></text:span><text:span text:style-name="T1700">t-2<text:s/></text:span><text:span text:style-name="T1701">metais VĮ tinklams;</text:span></text:p>
      <text:p text:style-name="P1702"><text:span text:style-name="T1703">E</text:span><text:span text:style-name="T1704">10, t-2</text:span><text:span text:style-name="T1705"><text:s/>– faktiškai t-2 paskirstytas energijos kiekis VĮ tinklais;</text:span></text:p>
      <text:p text:style-name="P1706"><text:span text:style-name="T1707">E</text:span><text:span text:style-name="T1708">10, t</text:span><text:span text:style-name="T1709"><text:s/>– planuojamas paskirstyti energijos kiekis VĮ tinklais;</text:span></text:p>
      <text:p text:style-name="P1710"><text:span text:style-name="T1711">EK</text:span><text:span text:style-name="T1712">04, t</text:span><text:span text:style-name="T1713"><text:s/>- elektros energijos kiekio poveikio koeficientas<text:s/></text:span><text:span text:style-name="T1714">t<text:s/></text:span><text:span text:style-name="T1715">metais ŽĮ tinklams;</text:span></text:p>
      <text:p text:style-name="P1716"><text:span text:style-name="T1717">EK</text:span><text:span text:style-name="T1718">04, t-2</text:span><text:span text:style-name="T1719"><text:s/>- elektros energijos kiekio poveikio koeficientas<text:s/></text:span><text:span text:style-name="T1720">t-2<text:s/></text:span><text:span text:style-name="T1721">metais ŽĮ tinklams;</text:span></text:p>
      <text:p text:style-name="P1722"><text:span text:style-name="T1723">E</text:span><text:span text:style-name="T1724">04, t-2</text:span><text:span text:style-name="T1725"><text:s/>– faktiškai t-2 paskirstytas energijos kiekis ŽĮ tinklais;</text:span></text:p>
      <text:p text:style-name="P1726"><text:span text:style-name="T1727">E</text:span><text:span text:style-name="T1728">04, t</text:span><text:span text:style-name="T1729"><text:s/>– planuojamas paskirstyti energijos kiekis ŽĮ tinklais.“</text:span></text:p>
      <text:p text:style-name="P1730"><text:span text:style-name="T1731">1.85</text:span><text:span text:style-name="T1732">. pakeisti 78 punktą ir jį išdėstyti taip:</text:span></text:p>
      <text:p text:style-name="P1733"><text:span text:style-name="T1734">„</text:span><text:span text:style-name="T1735">78</text:span><text:span text:style-name="T1736">. Skirstymo <text:s/>paslaugos žemos ir vidutinės įtampos tinklais kainos viršutinė riba, taikant indeksavimo ir kiekio poveikio koeficientus ą, apskaičiuojama pagal formulę:</text:span></text:p>
      <text:p text:style-name="P1737"/>
      <text:p text:style-name="P1738"><text:span text:style-name="T1739">T</text:span><text:span text:style-name="T1740">04,<text:s/></text:span><text:span text:style-name="T1741">t</text:span><text:span text:style-name="T1742">=(</text:span><text:span text:style-name="T1743">P</text:span><text:span text:style-name="T1744">04,<text:s/></text:span><text:span text:style-name="T1745">t</text:span><text:span text:style-name="T1746">×IK</text:span><text:span text:style-name="T1747">04,</text:span><text:span text:style-name="T1748">t</text:span><text:span text:style-name="T1749">×EK</text:span><text:span text:style-name="T1750">04, t</text:span><text:span text:style-name="T1751">)/</text:span><text:span text:style-name="T1752">E</text:span><text:span text:style-name="T1753">04,<text:s/></text:span><text:span text:style-name="T1754">t</text:span><text:span text:style-name="T1755"><text:tab/></text:span><text:span text:style-name="T1756">(46)</text:span></text:p>
      <text:p text:style-name="P1757"><text:span text:style-name="T1758">T</text:span><text:span text:style-name="T1759">10,<text:s/></text:span><text:span text:style-name="T1760">t</text:span><text:span text:style-name="T1761">=(</text:span><text:span text:style-name="T1762">P</text:span><text:span text:style-name="T1763">10,<text:s/></text:span><text:span text:style-name="T1764">t</text:span><text:span text:style-name="T1765">×IK</text:span><text:span text:style-name="T1766">10,</text:span><text:span text:style-name="T1767">t</text:span><text:span text:style-name="T1768">×EK</text:span><text:span text:style-name="T1769">10, t</text:span><text:span text:style-name="T1770">)/</text:span><text:span text:style-name="T1771">E</text:span><text:span text:style-name="T1772">10,<text:s/></text:span><text:span text:style-name="T1773">t</text:span><text:span text:style-name="T1774"><text:tab/></text:span><text:span text:style-name="T1775">(47)</text:span></text:p>
      <text:p text:style-name="P1776"/>
      <text:p text:style-name="P1777">čia:</text:p>
      <text:p text:style-name="P1778"><text:span text:style-name="T1779">T</text:span><text:span text:style-name="T1780">04,t<text:s/></text:span><text:span text:style-name="T1781">– <text:s/>skirstymo paslaugos ŽĮ tinklais<text:s/></text:span><text:span text:style-name="T1782">t<text:s/></text:span><text:span text:style-name="T1783">metų kainos viršutinė riba, EUR/kWh;</text:span></text:p>
      <text:p text:style-name="P1784"><text:span text:style-name="T1785">T</text:span><text:span text:style-name="T1786">10,t<text:s/></text:span><text:span text:style-name="T1787">– <text:s/>skirstymo paslaugos VĮ tinklais<text:s/></text:span><text:span text:style-name="T1788">t<text:s/></text:span><text:span text:style-name="T1789">metų kainos viršutinė riba, EUR/kWh;</text:span></text:p>
      <text:p text:style-name="P1790"><text:span text:style-name="T1791">P</text:span><text:span text:style-name="T1792">04,t<text:s/></text:span><text:span text:style-name="T1793">– galutinės<text:s/></text:span><text:span text:style-name="T1794">t<text:s/></text:span><text:span text:style-name="T1795">metų STO skirstymo ŽĮ tinklais leidžiamos pajamos, EUR;</text:span></text:p>
      <text:p text:style-name="P1796"><text:span text:style-name="T1797">P</text:span><text:span text:style-name="T1798">10,t<text:s/></text:span><text:span text:style-name="T1799">– galutinės<text:s/></text:span><text:span text:style-name="T1800">t<text:s/></text:span><text:span text:style-name="T1801">metų STO skirstymo VĮ tinklais leidžiamos pajamos, EUR;</text:span></text:p>
      <text:p text:style-name="P1802"><text:span text:style-name="T1803">IK</text:span><text:span text:style-name="T1804">04,t<text:s/></text:span><text:span text:style-name="T1805">–<text:s/></text:span><text:span text:style-name="T1806">t<text:s/></text:span><text:span text:style-name="T1807">metų indeksavimo koeficientas skirstymo paslaugos ŽĮ tinklais;</text:span></text:p>
      <text:p text:style-name="P1808"><text:span text:style-name="T1809">IK</text:span><text:span text:style-name="T1810">10,t<text:s/></text:span><text:span text:style-name="T1811">–<text:s/></text:span><text:span text:style-name="T1812">t<text:s/></text:span><text:span text:style-name="T1813">metų indeksavimo koeficientas skirstymo paslaugos VĮ tinklais;</text:span></text:p>
      <text:p text:style-name="P1814"><text:span text:style-name="T1815">EK</text:span><text:span text:style-name="T1816">04, t</text:span><text:span text:style-name="T1817"><text:s/>–<text:s/></text:span><text:span text:style-name="T1818">t</text:span><text:span text:style-name="T1819"><text:s/>metų kiekio poveikio koeficientas skirstymo paslaugos ŽĮ tinklais;</text:span></text:p>
      <text:p text:style-name="P1820"><text:span text:style-name="T1821">EK</text:span><text:span text:style-name="T1822">10, t</text:span><text:span text:style-name="T1823"><text:s/>–<text:s/></text:span><text:span text:style-name="T1824">t</text:span><text:span text:style-name="T1825"><text:s/>metų kiekio poveikio koeficientas skirstymo paslaugos VĮ tinklais;</text:span></text:p>
      <text:p text:style-name="P1826"><text:span text:style-name="T1827">E</text:span><text:span text:style-name="T1828">04,t<text:s/></text:span><text:span text:style-name="T1829">– planuojamas<text:s/></text:span><text:span text:style-name="T1830">t<text:s/></text:span><text:span text:style-name="T1831">metais paskirstyti elektros energijos kiekis ŽĮ tinklais, kWh;</text:span></text:p>
      <text:p text:style-name="P1832"><text:span text:style-name="T1833">E</text:span><text:span text:style-name="T1834">10,t<text:s/></text:span><text:span text:style-name="T1835">– planuojamas<text:s/></text:span><text:span text:style-name="T1836">t<text:s/></text:span><text:span text:style-name="T1837">metais paskirstyti elektros energijos kiekis VĮ tinklais, kWh.“</text:span></text:p>
      <text:p text:style-name="P1838"><text:span text:style-name="T1839">1.86</text:span><text:span text:style-name="T1840">. pakeisti 82 punktą ir jį išdėstyti taip:</text:span></text:p>
      <text:p text:style-name="P1841"><text:span text:style-name="T1842">„</text:span><text:span text:style-name="T1843">82</text:span><text:span text:style-name="T1844">. Pirmaisiais reguliavimo periodo metais indeksavimo ir kiekio poveikio koeficientai lygūs vienetui, o korekcijos koeficientai – nuliui. Kitiems reguliavimo periodo metams koregavimo koeficientai skaičiuojami pagal patikslintus (faktinius) esamųjų metų duomenis.“</text:span></text:p>
      <text:p text:style-name="P1845"><text:span text:style-name="T1846">1.87</text:span><text:span text:style-name="T1847">. pripažinti netekusiais galios 91–92 punktus.<text:s/></text:span></text:p>
      <text:p text:style-name="P1848"><text:span text:style-name="T1849">1.88</text:span><text:span text:style-name="T1850">. pripažinti netekusiais galios<text:s/></text:span><text:span text:style-name="T1851">103.1–103.2<text:s/></text:span><text:span text:style-name="T1852">punktus</text:span><text:span text:style-name="T1853">.</text:span></text:p>
      <text:p text:style-name="P1854"><text:span text:style-name="T1855">1.89</text:span><text:span text:style-name="T1856">. pakeisti 110 punktą ir jį išdėstyti taip:</text:span></text:p>
      <text:p text:style-name="P1857"><text:span text:style-name="T1858">„</text:span><text:span text:style-name="T1859">110</text:span><text:span text:style-name="T1860">. Komisijos motyvuotu sprendimu dalis elektros energijos įsigijimo kaštų, numatytų sutartyse, neįtraukiami, jei jie didesni nei galimi rinkoje, įvertinus objektyvias aplinkybes. Rinkos sąlygomis, susiformavusiomis elektros energijos įsigijimo sąnaudomis laikomos sąnaudos, kurios būtų patirtos elektros energiją įsigyjant elektros energijos biržoje, įskaitant visus mokesčius, kurie yra būtini perkant elektros energiją biržoje.“</text:span></text:p>
      <text:p text:style-name="P1861"><text:span text:style-name="T1862">1.90</text:span><text:span text:style-name="T1863">. papildyti nauju 111</text:span><text:span text:style-name="T1864">1</text:span><text:span text:style-name="T1865"><text:s/>punktu:</text:span></text:p>
      <text:p text:style-name="P1866"><text:span text:style-name="T1867">„</text:span><text:span text:style-name="T1868">111</text:span><text:span text:style-name="T1869">1</text:span><text:span text:style-name="T1870">. Prognozuojama elektros energijos įsigijimo kaina nustatoma kaip prognozuojamos įsigyti elektros energijos kiekio ir kainos sandauga, įskaitant balansavimo energijos sąnaudas, kurios negali būti didesnės nei 4 proc. nuo visų elektros energijos įsigijimo sąnaudų.“</text:span></text:p>
      <text:p text:style-name="P1871"><text:span text:style-name="T1872">1.91</text:span><text:span text:style-name="T1873">. pakeisti 115 punktą ir jį išdėstyti taip:</text:span></text:p>
      <text:p text:style-name="P1874"/>
      <text:p text:style-name="P1875"><text:span text:style-name="T1876">„</text:span><text:span text:style-name="T1877">115</text:span><text:span text:style-name="T1878">. Reguliuojamų paslaugų kainų viršutinėms riboms nustatyti Įmonė <text:s/>iki rugsėjo 1 d. pateikia:“</text:span></text:p>
      <text:p text:style-name="P1879"><text:span text:style-name="T1880">1.92</text:span><text:span text:style-name="T1881">. pakeisti 115.1.8 papunktį ir jį išdėstyti taip:</text:span></text:p>
      <text:p text:style-name="P1882"/>
      <text:p text:style-name="P1883"><text:span text:style-name="T1884">„</text:span><text:span text:style-name="T1885">115.1.8</text:span><text:span text:style-name="T1886">. aiškinamąjį raštą, kuriame nurodomas detalus pateiktų duomenų pagrindimas ir įrodymai dėl veiklos efektyvumo gautų sutaupymų;“</text:span></text:p>
      <text:p text:style-name="P1887"><text:span text:style-name="T1888">1.93</text:span><text:span text:style-name="T1889">. papildyti nauju 115.1.10 papunkčiu:</text:span></text:p>
      <text:p text:style-name="P1890"><text:span text:style-name="T1891">„</text:span><text:span text:style-name="T1892">115.1.10</text:span><text:span text:style-name="T1893">. duomenų suvestinę nekoreguotų Modeliu nustatytų pajamų koregavimui ir kainų viršutinių ribų perskaičiavimui (Metodikos 13 priedas).“</text:span></text:p>
      <text:p text:style-name="P1894"><text:span text:style-name="T1895">1.94</text:span><text:span text:style-name="T1896">. pakeisti 115.2.8 papunktį ir jį išdėstyti taip:</text:span></text:p>
      <text:p text:style-name="P1897"/>
      <text:p text:style-name="P1898"><text:span text:style-name="T1899">„</text:span><text:span text:style-name="T1900">115.2.8</text:span><text:span text:style-name="T1901">. aiškinamąjį raštą, kuriame nurodomas detalus pateiktų duomenų pagrindimas ir įrodymai dėl veiklos efektyvumo gautų sutaupymų;“</text:span></text:p>
      <text:p text:style-name="P1902"><text:span text:style-name="T1903">1.95</text:span><text:span text:style-name="T1904">. papildyti nauju 115.2.10 papunkčiu:</text:span></text:p>
      <text:p text:style-name="P1905"><text:span text:style-name="T1906">„</text:span><text:span text:style-name="T1907">115.2.10</text:span><text:span text:style-name="T1908">. duomenų suvestinę nekoreguotų Modeliu nustatytų pajamų koregavimui ir kainų viršutinių ribų perskaičiavimui (Metodikos 13 priedas).“</text:span></text:p>
      <text:p text:style-name="P1909"><text:span text:style-name="T1910">1.96</text:span><text:span text:style-name="T1911">. pakeisti 115.3.5 papunktį ir jį išdėstyti taip:</text:span></text:p>
      <text:p text:style-name="P1912"><text:span text:style-name="T1913">„</text:span><text:span text:style-name="T1914">115.3.5</text:span><text:span text:style-name="T1915">. aiškinamąjį raštą, kuriame nurodomas detalus pateiktų duomenų pagrindimas ir įrodymai dėl veiklos efektyvumo gautų sutaupymų;“</text:span></text:p>
      <text:p text:style-name="P1916"><text:span text:style-name="T1917">1.97</text:span><text:span text:style-name="T1918">. pakeisti 2 priedą ir jį išdėstyti nauja redakcija (pridedama).</text:span></text:p>
      <text:p text:style-name="P1919"><text:span text:style-name="T1920">1.98</text:span><text:span text:style-name="T1921">. pakeisti 10 priedą ir jį išdėstyti nauja redakcija (pridedama).</text:span></text:p>
      <text:p text:style-name="P1922"><text:span text:style-name="T1923">1.99</text:span><text:span text:style-name="T1924">. pakeisti 11 priedą ir jį išdėstyti nauja redakcija (pridedama).</text:span></text:p>
      <text:p text:style-name="P1925"><text:span text:style-name="T1926">1.100</text:span><text:span text:style-name="T1927">. papildyti nauju 13 priedu (pridedama).</text:span></text:p>
      <text:p text:style-name="P1928"><text:span text:style-name="T1929">2</text:span><text:span text:style-name="T1930">.</text:span><text:span text:style-name="T1931"><text:tab/>Nustatyti, kad:</text:span></text:p>
      <text:p text:style-name="P1932"><text:span text:style-name="T1933">2.1</text:span><text:span text:style-name="T1934">. šio nutarimo 1 punkte nurodyti Metodikos pakeitimai vertinant faktinius valstybės reguliuojamų elektros energetikos įmonių pateikiamus duomenis reguliuojamų paslaugų kainų viršutinėms riboms nustatyti taikomi už laikotarpį nuo 2016 m. sausio 1 d.</text:span></text:p>
      <text:p text:style-name="P1935"><text:span text:style-name="T1936">2.2</text:span><text:span text:style-name="T1937">. vertinant faktinius valstybės reguliuojamų elektros energetikos įmonių duomenis reguliuojamų paslaugų kainų viršutinėms riboms nustatyti, už laikotarpį iki 2016 m. sausio 1 d. taikomos vertinamųjų metų kainų viršutinių ribų nustatymo metu galiojusios Elektros energijos perdavimo ir skirstymo paslaugų kainų ir jų viršutinių ribų nustatymo metodikos, patvirtintos Komisijos 2009 m. rugsėjo 25 d. nutarimu Nr. O3-139 „Dėl Elektros energijos perdavimo ir skirstymo paslaugų kainų ir jų viršutinių ribų nustatymo metodikos“ ir Visuomeninių elektros energijos kainų, visuomeninio tiekimo paslaugos kainos ir jų viršutinių ribų nustatymo metodikos, patvirtintos Komisijos 2009 m. lapkričio 9 d. nutarimu Nr. O3-199 „Dėl Visuomeninių elektros energijos kainų, visuomeninio tiekimo paslaugos kainos ir jų viršutinių ribų nustatymo metodikos“ nuostatos, nustatančios faktinių valstybės reguliuojamų elektros energetikos įmonių duomenų vertinimą.</text:span></text:p>
      <text:p text:style-name="P1938"/>
      <text:p text:style-name="P1939"/>
      <text:soft-page-break/>
      <text:p text:style-name="P1940"><text:span text:style-name="T1941">Komisijos pirmininkė</text:span><text:span text:style-name="T1942"><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a Rakauskaite</meta:initial-creator>
    <dc:creator>CLUSadmin</dc:creator>
    <meta:creation-date>2016-04-12T12:56:00Z</meta:creation-date>
    <dc:date>2016-04-12T12:56:00Z</dc:date>
    <meta:print-date>2015-06-29T13:02:00Z</meta:print-date>
    <meta:template xlink:href="Normal.dotm" xlink:type="simple"/>
    <meta:editing-cycles>2</meta:editing-cycles>
    <meta:editing-duration>PT0S</meta:editing-duration>
    <meta:document-statistic meta:page-count="17" meta:paragraph-count="443" meta:word-count="7033" meta:character-count="55827" meta:row-count="1448" meta:non-whitespace-character-count="49237"/>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3/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14/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