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vertical-align="baseline" fo:line-height="150%" fo:text-indent="0.5in">
        <style:tab-stops>
          <style:tab-stop style:type="left" style:position="1.7638in"/>
        </style:tab-stops>
      </style:paragraph-properties>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RUPCIJOS PREVENCIJOS ĮSTATYMO NR. IX-904 17 STRAIPSNIO PAKEITIMO</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5</text:span><text:span text:style-name="T25"><text:s/>d. Nr.<text:s/></text:span><text:span text:style-name="T26">XIV-1993</text:span></text:p>
      <text:p text:style-name="P27">Vilnius</text:p>
      <text:p text:style-name="P28"/>
      <text:p text:style-name="P29"/>
      <text:section text:name="Sect1" text:style-name="S1">
        <text:p text:style-name="P30"><text:span text:style-name="T31">1</text:span><text:span text:style-name="T32"><text:s/>straipsnis.<text:s/></text:span><text:span text:style-name="T33">17 straipsnio pakeitimas</text:span></text:p>
        <text:p text:style-name="P34"><text:span text:style-name="T35">Pakeisti 17 straipsnio 11 dalį ir ją išdėstyti taip:</text:span></text:p>
        <text:p text:style-name="P36"><text:span text:style-name="T37">„</text:span>11. Į pareigas asmenį skiriantis, teikiantis ar paskyręs subjektas prašymą Specialiųjų tyrimų tarnybai pateikti informaciją gali teikti tik dėl vieno konkursą, atranką laimėjusio, vertinimo, atestacijos, tarnybinio kaitumo ar kitas analogiškas procedūras perėjusio arba savo pasirinkto asmens.“</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 sausio 1 d.</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2" meta:paragraph-count="13" meta:word-count="100" meta:character-count="732" meta:row-count="43" meta:non-whitespace-character-count="645"/>
  </office:meta>
</office:document-meta>
</file>