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43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APRAŠO PATVIRTINIMO“ PAKEITIMO</text:p>
      <text:p text:style-name="P15"/>
      <text:p text:style-name="P16">2018 m. kovo 14 d. Nr. 23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2 m. spalio 4 d. nutarimą Nr. 1575 „Dėl Pareigūnų ir valstybės tarnautojų, tiesiogiai dalyvavusių išaiškinant (ištiriant) nusikaltimus ir kitus teisės pažeidimus, kuriais padaryta (galėjo būti padaryta) turtinė žala valstybei, skatinimo tvarkos aprašo patvirtinimo“</text:span><text:span text:style-name="T26"><text:s/></text:span><text:span text:style-name="T27">ir preambulę išdėstyti taip:<text:s/></text:span></text:p>
      <text:p text:style-name="P28"><text:span text:style-name="T29">„</text:span><text:span text:style-name="T30">Vadovaudamasi Lietuvos Respublikos valstybės tarnybos įstatymo 27 straipsnio 2 dalies 3 punktu, Lietuvos Respublikos vidaus tarnybos statuto 30 straipsnio 4 dalimi, Tarnybos Lietuvos Respublikos muitinėje statuto 30 straipsnio 1 dalies 2 punktu, Lietuvos Respublikos specialiųjų tyrimų tarnybos įstatymo 47 straipsnio 1 dalies 2 punktu, Lietuvos Respublikos prokuratūros įstatymo 39 straipsnio 1 dalies 3 punktu, įgyvendindama Susitarimų dėl bendradarbiavimo užkardant neteisėtą tabako gaminių apyvartą įgyvendinimo nuostatų, patvirtintų Lietuvos Respublikos Vyriausybės 2014 m. gruodžio 3 d. nutarimu Nr. 1366 „Dėl Susitarimų dėl bendradarbiavimo užkardant neteisėtą tabako gaminių apyvartą įgyvendinimo nuostatų patvirtinimo“, 11 punktą ir siekdama pagerinti Lietuvos Respublikos valstybės biudžeto, savivaldybių biudžetų ir valstybės pinigų fondų pajamų surinkimą, Lietuvos Respublikos<text:s/></text:span><text:span text:style-name="T31">Vyriausybė</text:span><text:span text:style-name="T32"><text:s/></text:span><text:span text:style-name="T33">nutari</text:span><text:span text:style-name="T34">a:</text:span><text:span text:style-name="T35">“.</text:span></text:p>
      <text:p text:style-name="P36"/>
      <text:p text:style-name="P37"/>
      <text:p text:style-name="P38"/>
      <text:p text:style-name="P39">Ministras Pirmininkas<text:tab/>Saulius Skvernelis</text:p>
      <text:p text:style-name="P40"/>
      <text:p text:style-name="P41"/>
      <text:p text:style-name="P42"/>
      <text:p text:style-name="P43"><text:span text:style-name="T44">Finansų ministras</text:span><text:span text:style-name="T4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1T09:05:00Z</meta:creation-date>
    <dc:date>2018-03-21T09:05:00Z</dc:date>
    <meta:print-date>2017-07-10T05:31:00Z</meta:print-date>
    <meta:template xlink:href="Normal.dotm" xlink:type="simple"/>
    <meta:editing-cycles>2</meta:editing-cycles>
    <meta:editing-duration>PT0S</meta:editing-duration>
    <meta:document-statistic meta:page-count="1" meta:paragraph-count="44" meta:word-count="207" meta:character-count="1741" meta:row-count="46" meta:non-whitespace-character-count="1578"/>
  </office:meta>
</office:document-meta>
</file>