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833in" text:min-label-width="0.25in"/>
        <style:text-properties style:font-name="Symbol"/>
      </text:list-level-style-bullet>
      <text:list-level-style-bullet text:level="2" text:style-name="WW_CharLFO20LVL2" text:bullet-char="o">
        <style:list-level-properties text:space-before="1.0833in" text:min-label-width="0.25in"/>
        <style:text-properties style:font-name="Courier New"/>
      </text:list-level-style-bullet>
      <text:list-level-style-bullet text:level="3" text:style-name="WW_CharLFO20LVL3" text:bullet-char="">
        <style:list-level-properties text:space-before="1.5833in" text:min-label-width="0.25in"/>
        <style:text-properties style:font-name="Wingdings"/>
      </text:list-level-style-bullet>
      <text:list-level-style-bullet text:level="4" text:style-name="WW_CharLFO20LVL4" text:bullet-char="">
        <style:list-level-properties text:space-before="2.0833in" text:min-label-width="0.25in"/>
        <style:text-properties style:font-name="Symbol"/>
      </text:list-level-style-bullet>
      <text:list-level-style-bullet text:level="5" text:style-name="WW_CharLFO20LVL5" text:bullet-char="o">
        <style:list-level-properties text:space-before="2.5833in" text:min-label-width="0.25in"/>
        <style:text-properties style:font-name="Courier New"/>
      </text:list-level-style-bullet>
      <text:list-level-style-bullet text:level="6" text:style-name="WW_CharLFO20LVL6" text:bullet-char="">
        <style:list-level-properties text:space-before="3.0833in" text:min-label-width="0.25in"/>
        <style:text-properties style:font-name="Wingdings"/>
      </text:list-level-style-bullet>
      <text:list-level-style-bullet text:level="7" text:style-name="WW_CharLFO20LVL7" text:bullet-char="">
        <style:list-level-properties text:space-before="3.5833in" text:min-label-width="0.25in"/>
        <style:text-properties style:font-name="Symbol"/>
      </text:list-level-style-bullet>
      <text:list-level-style-bullet text:level="8" text:style-name="WW_CharLFO20LVL8" text:bullet-char="o">
        <style:list-level-properties text:space-before="4.0833in" text:min-label-width="0.25in"/>
        <style:text-properties style:font-name="Courier New"/>
      </text:list-level-style-bullet>
      <text:list-level-style-bullet text:level="9" text:style-name="WW_CharLFO20LVL9" text:bullet-char="">
        <style:list-level-properties text:space-before="4.5833in" text:min-label-width="0.25in"/>
        <style:text-properties style:font-name="Wingdings"/>
      </text:list-level-style-bullet>
    </text:list-style>
    <text:list-style style:name="LFO21">
      <text:list-level-style-bullet text:level="1" text:style-name="WW_CharLFO21LVL1" text:bullet-char="">
        <style:list-level-properties text:space-before="0.625in" text:min-label-width="0.25in"/>
        <style:text-properties style:font-name="Symbol"/>
      </text:list-level-style-bullet>
      <text:list-level-style-bullet text:level="2" text:style-name="WW_CharLFO21LVL2" text:bullet-char="o">
        <style:list-level-properties text:space-before="1.125in" text:min-label-width="0.25in"/>
        <style:text-properties style:font-name="Courier New"/>
      </text:list-level-style-bullet>
      <text:list-level-style-bullet text:level="3" text:style-name="WW_CharLFO21LVL3" text:bullet-char="">
        <style:list-level-properties text:space-before="1.625in" text:min-label-width="0.25in"/>
        <style:text-properties style:font-name="Wingdings"/>
      </text:list-level-style-bullet>
      <text:list-level-style-bullet text:level="4" text:style-name="WW_CharLFO21LVL4" text:bullet-char="">
        <style:list-level-properties text:space-before="2.125in" text:min-label-width="0.25in"/>
        <style:text-properties style:font-name="Symbol"/>
      </text:list-level-style-bullet>
      <text:list-level-style-bullet text:level="5" text:style-name="WW_CharLFO21LVL5" text:bullet-char="o">
        <style:list-level-properties text:space-before="2.625in" text:min-label-width="0.25in"/>
        <style:text-properties style:font-name="Courier New"/>
      </text:list-level-style-bullet>
      <text:list-level-style-bullet text:level="6" text:style-name="WW_CharLFO21LVL6" text:bullet-char="">
        <style:list-level-properties text:space-before="3.125in" text:min-label-width="0.25in"/>
        <style:text-properties style:font-name="Wingdings"/>
      </text:list-level-style-bullet>
      <text:list-level-style-bullet text:level="7" text:style-name="WW_CharLFO21LVL7" text:bullet-char="">
        <style:list-level-properties text:space-before="3.625in" text:min-label-width="0.25in"/>
        <style:text-properties style:font-name="Symbol"/>
      </text:list-level-style-bullet>
      <text:list-level-style-bullet text:level="8" text:style-name="WW_CharLFO21LVL8" text:bullet-char="o">
        <style:list-level-properties text:space-before="4.125in" text:min-label-width="0.25in"/>
        <style:text-properties style:font-name="Courier New"/>
      </text:list-level-style-bullet>
      <text:list-level-style-bullet text:level="9" text:style-name="WW_CharLFO21LVL9" text:bullet-char="">
        <style:list-level-properties text:space-before="4.625in" text:min-label-width="0.25in"/>
        <style:text-properties style:font-name="Wingdings"/>
      </text:list-level-style-bullet>
    </text:list-style>
    <text:list-style style:name="LFO22">
      <text:list-level-style-number text:level="1" text:style-name="WW_CharLFO2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3937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style>
    <style:style style:name="P25"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style>
    <style:style style:name="P26"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27" style:parent-style-name="Normal" style:family="paragraph">
      <style:paragraph-properties fo:widows="0" fo:orphans="0" style:text-autospace="none" fo:text-align="justify" fo:line-height="150%" fo:margin-right="0.0034in" fo:text-indent="0.7875in" fo:background-color="#FFFFFF">
        <style:tab-stops>
          <style:tab-stop style:type="left" style:position="0.787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etter-spacing="0.0416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7875in" fo:background-color="#FFFFFF"/>
    </style:style>
    <style:style style:name="P33" style:parent-style-name="Normal" style:family="paragraph">
      <style:paragraph-properties fo:text-align="justify" fo:line-height="150%" fo:text-indent="0.7875in">
        <style:tab-stops>
          <style:tab-stop style:type="left" style:position="1.0833in"/>
        </style:tab-stops>
      </style:paragraph-properties>
    </style:style>
    <style:style style:name="P34"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center">
        <style:tab-stops>
          <style:tab-stop style:type="left" style:position="3.4458in"/>
        </style:tab-stops>
      </style:paragraph-properties>
      <style:text-properties fo:font-weight="bold" style:font-weight-asian="bold" style:text-underline-type="single" style:text-underline-style="solid" style:text-underline-width="auto" style:text-underline-mode="continuou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8" style:parent-style-name="Normal" style:family="paragraph">
      <style:paragraph-properties fo:text-align="center"/>
      <style:text-properties fo:font-weight="bold" style:font-weight-asian="bold" fo:font-size="11pt" style:font-size-asian="11pt"/>
    </style:style>
    <style:style style:name="P59" style:parent-style-name="Normal" style:family="paragraph">
      <style:paragraph-properties fo:text-align="center"/>
      <style:text-properties fo:font-weight="bold" style:font-weight-asian="bold" fo:font-size="11pt" style:font-size-asian="11pt"/>
    </style:style>
    <style:style style:name="P60" style:parent-style-name="Normal" style:family="paragraph">
      <style:paragraph-properties fo:text-align="center"/>
      <style:text-properties fo:font-weight="bold" style:font-weight-asian="bold" fo:font-size="11pt" style:font-size-asian="11pt"/>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line-height="115%" fo:text-indent="0.2958in"/>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tab-stops>
          <style:tab-stop style:type="left" style:position="0.2958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15%">
        <style:tab-stops>
          <style:tab-stop style:type="left" style:position="0.2958in"/>
        </style:tab-stops>
      </style:paragraph-properties>
    </style:style>
    <style:style style:name="P69" style:parent-style-name="Normal" style:family="paragraph">
      <style:paragraph-properties fo:text-align="justify" fo:line-height="115%">
        <style:tab-stops>
          <style:tab-stop style:type="left" style:position="0.2958in"/>
        </style:tab-stops>
      </style:paragraph-properties>
    </style:style>
    <style:style style:name="P70" style:parent-style-name="Normal" style:family="paragraph">
      <style:paragraph-properties fo:text-align="justify" fo:line-height="115%">
        <style:tab-stops>
          <style:tab-stop style:type="left" style:position="0.4923in"/>
        </style:tab-stops>
      </style:paragraph-properties>
    </style:style>
    <style:style style:name="T71" style:parent-style-name="DefaultParagraphFont" style:family="text">
      <style:text-properties fo:font-weight="bold" style:font-weight-asian="bold" fo:language="pt" fo:country="BR"/>
    </style:style>
    <style:style style:name="T72" style:parent-style-name="DefaultParagraphFont" style:family="text">
      <style:text-properties fo:language="pt" fo:country="BR"/>
    </style:style>
    <style:style style:name="P73" style:parent-style-name="Normal" style:family="paragraph">
      <style:paragraph-properties fo:text-align="justify" fo:line-height="115%">
        <style:tab-stops>
          <style:tab-stop style:type="left" style:position="0.2958in"/>
        </style:tab-stops>
      </style:paragraph-properties>
    </style:style>
    <style:style style:name="T74" style:parent-style-name="DefaultParagraphFont" style:family="text">
      <style:text-properties fo:language="pt" fo:country="BR"/>
    </style:style>
    <style:style style:name="T75" style:parent-style-name="DefaultParagraphFont" style:family="text">
      <style:text-properties fo:language="pt" fo:country="BR"/>
    </style:style>
    <style:style style:name="P76" style:parent-style-name="NoSpacing" style:family="paragraph">
      <style:paragraph-properties fo:text-align="justify" fo:line-height="115%"/>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size="10pt" style:font-size-asian="10pt" style:font-size-complex="10pt"/>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font-size="10pt" style:font-size-asian="10pt" style:font-size-complex="10pt"/>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fo:font-size="10pt" style:font-size-asian="10pt" style:font-size-complex="10pt"/>
    </style:style>
    <style:style style:name="T83" style:parent-style-name="DefaultParagraphFont" style:family="text">
      <style:text-properties style:font-name="Times New Roman"/>
    </style:style>
    <style:style style:name="P84" style:parent-style-name="NoSpacing" style:family="paragraph">
      <style:paragraph-properties fo:text-align="justify" fo:line-height="115%"/>
      <style:text-properties style:font-name="Times New Roman"/>
    </style:style>
    <style:style style:name="P85" style:parent-style-name="NoSpacing" style:family="paragraph">
      <style:paragraph-properties fo:text-align="justify" fo:line-height="115%"/>
      <style:text-properties style:font-name="Times New Roman"/>
    </style:style>
    <style:style style:name="P86" style:parent-style-name="NoSpacing" style:family="paragraph">
      <style:paragraph-properties fo:text-align="justify" fo:line-height="115%"/>
      <style:text-properties style:font-name="Times New Roman"/>
    </style:style>
    <style:style style:name="P87" style:parent-style-name="NoSpacing" style:family="paragraph">
      <style:paragraph-properties fo:text-align="justify" fo:line-height="115%"/>
    </style:style>
    <style:style style:name="T88" style:parent-style-name="DefaultParagraphFont" style:family="text">
      <style:text-properties style:font-name="Times New Roman" fo:language="pt" fo:country="BR"/>
    </style:style>
    <style:style style:name="T89" style:parent-style-name="DefaultParagraphFont" style:family="text">
      <style:text-properties style:font-name="Times New Roman" fo:font-weight="bold" style:font-weight-asian="bold" fo:language="pt" fo:country="BR"/>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language="pt" fo:country="BR"/>
    </style:style>
    <style:style style:name="P92" style:parent-style-name="NoSpacing" style:family="paragraph">
      <style:paragraph-properties fo:text-align="justify" fo:line-height="115%">
        <style:tab-stops>
          <style:tab-stop style:type="left" style:position="0.2958in"/>
        </style:tab-stops>
      </style:paragraph-properties>
      <style:text-properties style:font-name="Times New Roman"/>
    </style:style>
    <style:style style:name="P93" style:parent-style-name="Normal" style:family="paragraph">
      <style:paragraph-properties fo:text-align="justify" fo:line-height="115%"/>
      <style:text-properties fo:language="pt" fo:country="BR"/>
    </style:style>
    <style:style style:name="P94" style:parent-style-name="Normal" style:family="paragraph">
      <style:paragraph-properties fo:text-align="justify" fo:line-height="115%" fo:text-indent="0.2958in"/>
      <style:text-properties fo:language="pt" fo:country="BR"/>
    </style:style>
    <style:style style:name="P95" style:parent-style-name="Normal" style:family="paragraph">
      <style:paragraph-properties fo:text-align="justify" fo:line-height="115%">
        <style:tab-stops>
          <style:tab-stop style:type="left" style:position="0.2958in"/>
        </style:tab-stops>
      </style:paragraph-properties>
    </style:style>
    <style:style style:name="P96" style:parent-style-name="Normal" style:family="paragraph">
      <style:paragraph-properties fo:text-align="justify" fo:line-height="115%">
        <style:tab-stops>
          <style:tab-stop style:type="left" style:position="0.2958in"/>
        </style:tab-stops>
      </style:paragraph-properties>
    </style:style>
    <style:style style:name="P97" style:parent-style-name="Normal" style:family="paragraph">
      <style:paragraph-properties fo:text-align="justify" fo:line-height="115%">
        <style:tab-stops>
          <style:tab-stop style:type="left" style:position="0.2958in"/>
        </style:tab-stops>
      </style:paragraph-properties>
    </style:style>
    <style:style style:name="P98" style:parent-style-name="Normal" style:family="paragraph">
      <style:paragraph-properties fo:text-align="justify" fo:line-height="115%">
        <style:tab-stops>
          <style:tab-stop style:type="left" style:position="0.2958in"/>
        </style:tab-stops>
      </style:paragraph-properties>
    </style:style>
    <style:style style:name="P99" style:parent-style-name="Normal" style:family="paragraph">
      <style:paragraph-properties fo:text-align="justify" fo:line-height="115%">
        <style:tab-stops>
          <style:tab-stop style:type="left" style:position="0.2958in"/>
        </style:tab-stops>
      </style:paragraph-properties>
    </style:style>
    <style:style style:name="P100" style:parent-style-name="Normal" style:family="paragraph">
      <style:paragraph-properties fo:text-align="justify" fo:line-height="115%">
        <style:tab-stops>
          <style:tab-stop style:type="left" style:position="0.2958in"/>
        </style:tab-stops>
      </style:paragraph-properties>
    </style:style>
    <style:style style:name="P101" style:parent-style-name="Normal" style:family="paragraph">
      <style:paragraph-properties fo:text-align="justify" fo:line-height="115%">
        <style:tab-stops>
          <style:tab-stop style:type="left" style:position="0.2958in"/>
        </style:tab-stops>
      </style:paragraph-properties>
    </style:style>
    <style:style style:name="P102" style:parent-style-name="Normal" style:family="paragraph">
      <style:paragraph-properties fo:text-align="justify" fo:line-height="115%">
        <style:tab-stops>
          <style:tab-stop style:type="left" style:position="0.2958in"/>
        </style:tab-stops>
      </style:paragraph-properties>
    </style:style>
    <style:style style:name="P103" style:parent-style-name="Normal" style:family="paragraph">
      <style:paragraph-properties fo:text-align="justify" fo:line-height="115%"/>
    </style:style>
    <style:style style:name="T104" style:parent-style-name="DefaultParagraphFont" style:family="text">
      <style:text-properties fo:language="pt" fo:country="BR"/>
    </style:style>
    <style:style style:name="P105" style:parent-style-name="Normal" style:family="paragraph">
      <style:paragraph-properties fo:text-align="justify" fo:line-height="115%" fo:margin-left="0.25in">
        <style:tab-stops/>
      </style:paragraph-properties>
      <style:text-properties fo:font-size="9pt" style:font-size-asian="9pt" style:font-size-complex="9pt"/>
    </style:style>
    <style:style style:name="P106" style:parent-style-name="Normal" style:family="paragraph">
      <style:paragraph-properties fo:text-align="justify" fo:line-height="115%" fo:margin-left="0.25in">
        <style:tab-stops/>
      </style:paragraph-properties>
      <style:text-properties fo:font-size="9pt" style:font-size-asian="9pt" style:font-size-complex="9pt"/>
    </style:style>
    <style:style style:name="P107" style:parent-style-name="Normal" style:family="paragraph">
      <style:paragraph-properties fo:text-align="justify" fo:line-height="115%" fo:margin-left="0.25in">
        <style:tab-stops/>
      </style:paragraph-properties>
      <style:text-properties fo:font-size="9pt" style:font-size-asian="9pt" style:font-size-complex="9pt"/>
    </style:style>
    <style:style style:name="P108" style:parent-style-name="Normal" style:family="paragraph">
      <style:paragraph-properties fo:text-align="justify" fo:line-height="115%" fo:margin-left="0.25in">
        <style:tab-stops/>
      </style:paragraph-properties>
      <style:text-properties fo:font-size="9pt" style:font-size-asian="9pt" style:font-size-complex="9pt"/>
    </style:style>
    <style:style style:name="P109" style:parent-style-name="Normal" style:family="paragraph">
      <style:paragraph-properties fo:text-align="justify" fo:line-height="115%" fo:margin-left="0.25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fo:line-height="115%" fo:margin-left="0.25in">
        <style:tab-stops/>
      </style:paragraph-properties>
    </style:style>
    <style:style style:name="P1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
      <text:h text:style-name="Heading2" text:outline-level="2">KELMĖS RAJONO SAVIVALDYBĖS<text:s/></text:h>
      <text:p text:style-name="P6">TARYBA</text:p>
      <text:p text:style-name="P7"/>
      <text:p text:style-name="P8"/>
      <text:p text:style-name="P9">SPRENDIMAS</text:p>
      <text:p text:style-name="P10"><text:span text:style-name="T11">DĖL<text:s/></text:span><text:span text:style-name="T12">KELMĖS R.<text:s/></text:span><text:span text:style-name="T13">UŽVENČIO VAIKŲ LOPŠELIO-DARŽELIO<text:s/></text:span><text:span text:style-name="T14">DIREKTORIAUS</text:span><text:span text:style-name="T15"><text:s/></text:span><text:span text:style-name="T16">2016</text:span><text:span text:style-name="T17"> </text:span><text:span text:style-name="T18">METŲ<text:s/></text:span><text:span text:style-name="T19">veiklos</text:span><text:span text:style-name="T20"><text:s/></text:span><text:span text:style-name="T21">ATASKAITOS PATVIRTINIMO</text:span></text:p>
      <text:p text:style-name="P22"/>
      <text:p text:style-name="P23"/>
      <text:p text:style-name="P24">2017 m. vasario<text:s/>23<text:s/>d. Nr.<text:s/>T-26</text:p>
      <text:p text:style-name="P25">Kelmė</text:p>
      <text:p text:style-name="P26"/>
      <text:p text:style-name="P27">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text:s/>rajono savivaldybės tarybos veiklos reglamento patvirtinimo“, 106.1.19 punktu,<text:s/>Kelmės<text:s/><text:span text:style-name="T28">rajono savivaldybės taryba<text:s/></text:span><text:span text:style-name="T29">nusprendži</text:span><text:span text:style-name="T30">a</text:span><text:span text:style-name="T31">:</text:span></text:p>
      <text:p text:style-name="P32">Patvirtinti<text:s/>Kelmės r.<text:s/>Užvenčio vaikų lopšelio-darželio <text:s/>direktoriaus<text:s/>2016<text:s/>metų veiklos<text:s/>ataskaitą<text:s/>(pridedama).</text:p>
      <text:p text:style-name="P33">Šis<text:s/>sprendimas<text:s/>gali būti skundžiamas Lietuvos Respublikos administracinių bylų teisenos įstatymo nustatyta tvarka.</text:p>
      <text:p text:style-name="P34"/>
      <text:p text:style-name="P35">Savivaldybės meras<text:tab/><text:tab/><text:tab/><text:tab/><text:tab/><text:tab/><text:tab/><text:tab/>Vaclovas Andrulis</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text:s text:c="29"/><text:s text:c="19"/><text:s/>PATVIRTINTA<text:line-break/>                                                            <text:s text:c="20"/><text:s/>Kelmės rajono savivaldybės tarybos<text:line-break/>                                       <text:s text:c="18"/>2017 m. vasario<text:s/>23<text:s/>d.<text:s/></text:p>
      <text:p text:style-name="P55"><text:s text:c="30"/><text:s text:c="23"/><text:s/>sprendimu Nr. T-26</text:p>
      <text:p text:style-name="P56"/>
      <text:p text:style-name="P57"/>
      <text:p text:style-name="P58">KELMĖS R. UŽVENČIO VAIKŲ LOPŠELIO-DARŽELIO DIREKTORIAUS</text:p>
      <text:p text:style-name="P59">2016 M.<text:s/>VEIKLOS<text:s/>ATASKAITA</text:p>
      <text:p text:style-name="P60"/>
      <text:p text:style-name="P61"/>
      <text:p text:style-name="P62">1. Informacija apie įstaigą.</text:p>
      <text:p text:style-name="P63">1.1. Biudžetinė įstaiga, įregistruota Juridinių asmenų registre, kodas 190113931. Lopšelis-darželis įsteigtas 1956 m. gruodžio 1 d., veiklos rūšys (pagal Ekonimonės veiklos rūšių klasifikatorių, patvirtintą Statistikos departamento prie Lietuvos Respublikos Vyriausybės generalinio direktoriaus 2007 m. gruodžio 31 d. įsakymu Nr. DĮ-226): ikimokyklinio amžiaus vaikų ugdymas, kodas 85.10.10; priešmokyklinio amžiaus vaikų ugdymas, kodas 58.10.20.</text:p>
      <text:p text:style-name="P64">1.2. Kontaktinė informacija: įstaigos adresas – P. Višinskio g. 10, Užventis, 86343 Kelmės r., tel. (8 427) 57293, el. paštas uzvenciodarzelis@gmail.com., internetinės svetainės adresas – www. uzvenciodarzelis.lt.<text:s/></text:p>
      <text:p text:style-name="P65">1.3. Įstaigos vadovas – direktorė Audronė Popovienė, III vadybinė kvalifikacinė kategorija.</text:p>
      <text:p text:style-name="P66">1.4. Įstaigos darbuotojai – vadovaujantis Kelmės rajono savivaldybės tarybos 2012 m. balandžio 26 d. sprendimu Nr. T-124 ,,Dėl didžiausio leistino pareigybių (etatų) skaičiaus rajono ugdymo įstaigose“, pareigybių (etatų) skaičius – 14,65. Iš jų: pedagoginių darbuotojų – 6,65, kitų darbuotojų – 8. 2016 m. m. trys pedagogai renginiuose ir seminaruose kėlė pedagoginę kvalifikaciją. Direktorės pavaduotoja ugdymui įgijo III vadybinę kvalifikacinę kategoriją, direktorė pasitvirtino III vadybinės kvalifikacinės kategorijos atitiktį, viena pedagogė dalyvavo kvalifikacijos tobulinimo programoje, tobulino profesinę kompetenciją ir išklausė tikslinius metodikos <text:s/>kursus, kurie leidžia dirbti pagal priešmokyklinio ugdymo programą.<text:s/><text:span text:style-name="T67"><text:s/></text:span></text:p>
      <text:p text:style-name="P68"><text:tab/>2. Įstaigos vadovo veikla įgyvendinant Įstaigos nuostatuose nustatytus veiklos tikslus, bendradarbiaujant su socialiniais partneriais, kitomis įstaigomis informacija.</text:p>
      <text:p text:style-name="P69">2.1. Vadovauta strateginio plano, veiklos programos rengimui, jų tikslų ir uždavinių įgyvendinimui, organizuoja ir koordinuoja, vertinta įstaigos veiklą, materialinius ir intelektualinius išteklius. Rūpintasi metodinės veiklos organizavimu, darbuotojų profesiniu tobulėjimu, sudarė sąlygas kelti kvalifikaciją, atestuotis.</text:p>
      <text:p text:style-name="P70">2.2. <text:s/>Direktorius inicijavo lopšelio-darželio savivaldos institucijų sudarymą, skatino jų veiklą, bendradarbiavo su tėvais (globėjais).<text:span text:style-name="T71"><text:s/></text:span><text:span text:style-name="T72">Labai aktyviai dirbo įstaigos taryba. Jos <text:s/>nariai lankė socialinės atskirties šeimas namuose: stebėjo vaikų buitį, domisi maisto atsargomis, <text:s/>vaikų laisvalaikiu. Įstaigos tarybos sprendimu 21 mažas pajamas turinčiai šeimai 50% sumažintas mokestis už darželį. Aktyvus ir sėkmingas vaiko gerovės komisijos darbas: komisijos pirmininkė dalyvauja Užvenčio seniūnijos vaiko gerovės posėdžiuose kartu su Kelmės r. savivaldybės Vaiko teisių tarnybos atstovais. Stebi vaikų buities sąlygas, vaikų laisvalaikio praleidimo formas, vaikų rūbelių švarą, teikia tėvams rekomendacijas vaikų socializacijos klausimais.</text:span></text:p>
      <text:p text:style-name="P73">2.3. Sudarytos sutartys su socialinių paslaugų, sveikatos priežiūros institucijomis, Kelmės policija, Užvenčio seniūnija, Užvenčio kultūros centru, Šatrijos Raganos gimnazija, biblioteka, bendraujame su<text:s/><text:span text:style-name="T74">Užvenčio parapijos klebonu.<text:s/></text:span>Dalijamės gerąją patirtimi su Kelmės<text:s/>„Kūlverstuko“ lopšeliu-darželiu,<text:s/>Kelmės<text:s/>lopšeliu-darželiu ,,Ąžuoliukas“, Šiaulių Rėkyvos lopšeliu-darželiu ,,Bangelė“,<text:span text:style-name="T75"><text:s/>su Pakruojo vaikų lopšelių-darželių ,,Saulutė” ir ,,Vyturėlis’’bendruomenėmis.</text:span></text:p>
      <text:soft-page-break/>
      <text:p text:style-name="P76"><text:span text:style-name="T77">2.4. 2016 m. birželio mėnesį</text:span><text:span text:style-name="T78"><text:s/></text:span><text:span text:style-name="T79">pradėtas vykdyti Lietuvos aplinkos apsaugos</text:span><text:span text:style-name="T80"><text:s/></text:span><text:span text:style-name="T81">investicinio fondo (LAAIF)</text:span><text:span text:style-name="T82"><text:s/>„</text:span><text:span text:style-name="T83">Kelmės rajono Užvenčio vaikų lopšelio-darželio energijos suvartojimo sumažinimo priemonių įgyvendinimas“ projektą. Jo metu buvo pilnai modernizuota lopšelio-darželio šildymo sistema: pakeisti visi radiatoriai, vamzdynas, laiptinėje, koridoriuose, tambūruose įrengti papildomi radiatoriai; apšiltintos rūsio patalpos, įrengtas šilumos siurblys, įrengtas geoterminis šildymas. Elektros energijos sąnaudos už šildymą sumažėjo dvigubai (už 1 mėnesį mokėta apytikriai 3 tūks. Eur, po renovacijos – 1, 400 tūkst. Eur). Galutinė projekto pasiekto šiltnamio efektą sukeliančių dujų mažinimo stebėsena bus vykdoma po metų, t.y. 2017 metų spalio mėnesį. Rangos darbai pilnai pabaigti 2016 m. lapkričio 18 d. Šiam projektui buvo skirtos <text:s/>LAAIF-o lėšos – 94, 441 tūkst. Eur ir Kelmės rajono savivaldybės lėšos – 8,000 Eur.<text:s/></text:span></text:p>
      <text:p text:style-name="P84">2.5. Dalyvaujama programose/projektuose ,,Pienas vaikams“– 1,002 Eur, „Vaisių vartojimo skatinimas švietimo įstaigose“– 0,461 tūkst. Eur, ,,Mes rūšiuojam'' – 0,132 tūkst. Eur. ( Šiaulių apskrityje užimta 2-oji vietą), už gautas lėšas įsigyta naujų knygų vaikams. Pradėta dalyvauti Kelmės PPT respublikiniame prevenciniame projekte ,,Žaidimai moko". Naisių vasaros šventės/komkursai – ,,Vaikų velykėlės'', ,,Pasitinkant gandrus''. Dalyvauta Kelmės PPT organizuotoje socialinėje akcijoje ,,Šypsokis". Projektas ,,Vaikų svajonės" – pagrįstas savanoriškumo principu, neatlygintinai. Darželio bendruomenė išpildė vieno vaiko svajonę – nupirko batus. Paramos projekte ,,Išsipildymo akcija, darželio bendruomenė <text:s/>dalyvavo ,,Pyragų dienoje'' ir surinktos lėšos ( 400 eurų ) buvo paaukotos neįgaliajam Kelmės miesto gyventojui.<text:s/></text:p>
      <text:p text:style-name="P85"><text:s/>2.6. Pagrindiniai maisto produktų tiekėjai ,,Nematekas“ ir ,,Žemaitijos pienas“, „Gulbelė“, ūkininkas Algimantas Vaupšas – nepasikeitė. Nusiskundimų dėl vaikų maitinimo nėra. Vykdant vaikų sveikatinimo prevenciją, pradėtas mažinti cukraus ir druskos kiekis vaikų maiste. Savikontrolei užtikrinti, kartą metuose, atliekami maisto produktų ir vandens laboratoriniai tyrimai. Tėvams stenduose teikiama informacija apie dienos davinio vertę: svoris, baltymų kiekis, riebalų kiekis, angliavandeniai, kaloringumas. Atlikta tėvų anketinė apklausa ,,Maitinimo ir lavinimo problemos darželyje ir namuose'', apklausti 48 respondentai: 82 proc. apklaustųjų palankiai vertina darželio meniu, 16 – norėtų mažiau mėsos gaminių, daugiau daržovių (moliūgų, cukinijų). 11 proc. respondentų <text:s/>namuose mažiau vartoja mėsos. Tėvams organizuotos Kelmės higienos centro darbuotojų paskaitos ,,Sveika mityba'', ,,Žalingi įpročiai''. Grupėse pravestos veiklos, vykdyti projektai: ,,Sveikatingumo savaitė'', ,,Pyrago diena", ,,Valgoma-nevalgoma", ,,Aš augu sveikas ir saugus", ,,Ilgas duonelės kelias iki mūsų stalo". Priešmokyklinėje grupėje – ,,Gyvenu sveikai" savaitė. Vyko veiklos – sveikos gyvensenos įpročiai, ką mes valgome namuose, tėvelių palinkėjimai vaikams, savaitės mitybos namuose žurnalas. Surengtos ekskursijos į A. Vaupšo ekologinį ūkį rudenį ir pavasarį. Organizuotos Kelmės sveikatos centro darbuotojų paskaitos vaikams ,,Vitaminai – mano draugai'', ,, Ant mano stalo daug daržovių''. Šios priemonės proc. sumažino vaikų segamumą lopšelyje-darželyje.</text:p>
      <text:p text:style-name="P86">2.7. 2016 m. m. įstaigos tikslas buvo vaikų ugdymo(si) kokybės gerinimas, siekiant kokybiško ugdymo programų įgyvendinimo, uždavinys – tobulinti ugdymo turinį, orientuotą į vaiko poreikius. Vykdoma atnaujinta Priešmokyklinio ugdymo(si) bendroji programa, integruojant priemonių komplektą OPA PA. Tai leido kūrybiškiau ir rezultatyviau organizuoti ugdomąsias veiklas, ruošiant priešmokyklinio amžiaus vaikus mokyklai, įgalino atlikti kūrybiškesnes užduotis, rengti žaidimų ar vaidinimų dienas, iškylas. Lopšelio-darželio pedagogų parengta ir Kelmės rajono savivaldybės tarybos patvirtinta nauja ikimokyklinio ugdymo programa ,,Spalvotu vaikystės taku". Kuriant programą panaudota tėvų apklausos ,,Ko tėvai tikisi iš darželio" gautos išvados ir rezultatai. Paruoštos ir patobulintos rekomendacijos ,,Vaiko pasiekimų aplankui" atsižvelgiant į naują ikimokyklinio ugdymo programą. Tai įgalina geriau pažinti vaiką, individualizuoti veiklą nuo lopšelio iki mokyklos. Sukaupti duomenys reguliariai teikiami tėvams, kartu numatomos ugdymo(si) gairės darželyje ir namuose. Atnaujintas ,,Priešmokyklinuko aplankas" leidžia individualizuzoti veiklą, sekti vaiko pasiruošimą mokyklai, į tai <text:s/>įtraukiant ir tėvus. Atnaujintos rekonemdacijos teikiamos intergruojant priemonių komplektą OPA PA.<text:s/></text:p>
      <text:p text:style-name="P87"><text:span text:style-name="T88">2.8. Regiono savitumas lėmė lopšelio-darželio pasirintą etnokultūros kryptį. Galima didžiuotis</text:span><text:span text:style-name="T89"><text:s/></text:span><text:span text:style-name="T90">Užvenčio krašto kultūriniu paveldu: Ventos upe, jos istoriniais slėniais ir vingiais, senu malūnu, signataro J. Smilgevičiaus dvaro sodyba, senuoju parku, po kurį vaikščiojo Šatrijos Ragana ir Žemaitė. Tai įtakoja savitą lopšelio-darželio kultūrą, kurią puoselėja darželio darbuotojai, vaikai, tėvai ir socialiniai partneriai. Puoselėjame, giliname ir skleidžiame senas lopšelio-darželio tradicijas: ,,Adventiniai gerumo vakarai“, Rudenėlio šventės ir liaudiškos vakaronės su Užvenčio bendruomene (mūsų krašto dainos, šokiai, senosios valgio gaminimo tradicijos, laužų kūrenimas ir žaidimai prie jo), Užgavėnių šventės su Užvenčio miestelio bendruomene, bendri renginiai su kraštotyros muziejumi (tautodailininkų plenerai, kalvystės menas), baigiamieji koncertai Užvenčio kultūros centre, teminės popietės miesto bibliotekoje, bendros talkos su Užvenčio seniūnija, tėvų darbų parodos ,,Kuriu tautinį kostiumą“ ir Užvenčio miesto skvero apželdinimas (tėvai nupirko sodinukus, vaikai sodino, laistė, prižiūrėjo).<text:s/></text:span><text:span text:style-name="T91">Naminė duona darželyje kepama nuo 1996 m.(20 metų). Viską vainikuoja mūsų miestelio šventė ,,Venta, Venta, tu – žemaičių šventa". Darželio auklėtiniai dalyvavo šventėje ir gražia žemaičių kalba pasveikino šventės pradžią. Gruodžio 1 d. minėtas lopšelio-darželio įkūrimo 60 metų jubiliejus..</text:span></text:p>
      <text:p text:style-name="P92"><text:tab/>3. Įstaigos biudžetas ( biudžetinių metų pabaigos duomenys).</text:p>
      <text:p text:style-name="P93">3.1. Mokinio krepšelio finansavimo lėšos darbo užmokesčiui, socialinio draudimo įmokoms, prekėms ir paslaugoms, lyginant su finansavimo planu, panaudotos 100 proc. Mokymo aplinkos finansavimo lėšos darbo užmokesčiui, socialinio draudimo įmokoms, lyginant su finansavimo planu, panaudotos 100 proc., prekėms ir paslaugoms – 99,91 procentų. Programoms finansuoti liko nepanaudota 1512,95 Eur (už juos bus perkamos ,,Energetinio projekto pasiekto šiltnamio efektą sukeliančių dujų mažinimo stebėsena" audito paslaugos). Liko nemokėta 121,49 Eur skola: komunalinėms paslaugoms – 100,32 Eur, ryšių palaugoms – 16,19 Eur, kitos paslaugos – 4,98 Eur. Gavus finansavimą, susidaręs įsiskolinimas bus padengtas. <text:s text:c="19"/></text:p>
      <text:p text:style-name="P94">4. Informacija apie Įstaigos turtą, jo būklę.</text:p>
      <text:p text:style-name="P95">4.1. Liko nerenovuota lopšelio-darželio patalpų dalis: trys sandėliai, keturi kabinetai, personalo higienos kambarys, skalbykla, lyginimo patalpa. Nupirktas kompiuteris dietistei leido pereiti prie kompiuterizuoto valgiaraščių sudarymo. Atnaujintos virtuvėje naudojamos pjaustymo lentos, gavus finansavimą, nupirktos metalinės spintos virtuvės personalo rūbams ir valymo inventoriui. Įsigyta nauja žoliapjovė.</text:p>
      <text:p text:style-name="P96"><text:tab/>5. Informacija apie Įstaigoje atliktus patikrinimus, jų išvadas, rekomendacijų vykdymo planus, rekomendacijų vykdymą.</text:p>
      <text:p text:style-name="P97">5.1. 2016 m. kovo 25 d. Šiaulių visuomenės sveikatos centro Kelmės Filialo specialistai vykdė patikrinimą ir nustatė, kad ne visi lauko įrenginiai yra saugūs vaikams. Gavus finansavimą – pakeista pavėsinių stogo danga, smėlio dėžės apsaugotos nuo užteršimo. <text:s/></text:p>
      <text:p text:style-name="P98">5.2. Kelmės valstybinė maisto ir veterinarijos tarnyba vykdė patikrinimą 2016 m. rugsėjo 27 d. Rastiems pažeidimams šalinti paruoštas trūkumų šalinimo planas, teiktas Kelmės VMVT suderinimui. Šiuo metu visi trūkumai pašalinti.</text:p>
      <text:p text:style-name="P99"><text:tab/>6. Problemos susijusios su <text:s/>Įstaigos veikla, ir siūlomi problemų sprendimo būdai.</text:p>
      <text:p text:style-name="P100">6.1. Liko nerenovuota lopšelio-darželio patalpų dalis. Lauko įrenginiai neatitinka numatytų Europos Sąjungos Higienos normų reikalavimų. Kasmet bus skirta lėšų patalpų renovacijai, lauko priemonių atnaujinimui.</text:p>
      <text:p text:style-name="P101"/>
      <text:p text:style-name="P102"><text:s text:c="12"/></text:p>
      <text:p text:style-name="P103"><text:span text:style-name="T104"><text:s text:c="3"/></text:span></text:p>
      <text:p text:style-name="P105"/>
      <text:p text:style-name="P106"/>
      <text:p text:style-name="P107"/>
      <text:p text:style-name="P108"/>
      <text:p text:style-name="P109">Mokyklos direktorius<text:tab/><text:s text:c="7"/>______________ <text:s text:c="22"/><text:span text:style-name="T110">Audronė Popovienė</text:span></text:p>
      <text:p text:style-name="P111"><text:tab/><text:tab/><text:tab/><text:tab/><text:tab/><text:s text:c="4"/>(Parašas)<text:tab/><text:tab/><text:tab/>(Vardas, pavard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eaderChar1" style:display-name="Header Char1" style:family="text">
      <style:text-properties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fo:hyphenate="false"/>
    </style:style>
    <style:style style:name="Heading1Char1" style:display-name="Heading 1 Char1" style:family="text" style:parent-style-name="DefaultParagraphFont">
      <style:text-properties style:font-name="Cambria" style:font-name-asian="Calibri" fo:font-weight="bold" style:font-weight-asian="bold" style:font-weight-complex="bold" fo:color="#365F91" fo:font-size="14pt" style:font-size-asian="14pt" style:font-size-complex="14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 style:family="paragraph" style:parent-style-name="Normal" style:next-style-name="NormalWeb">
      <style:paragraph-properties fo:margin-top="0.0694in" fo:margin-bottom="0.0694in"/>
      <style:text-properties fo:hyphenate="false"/>
    </style:style>
    <style:style style:name="NoSpacing1" style:display-name="No Spacing1"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DefaultParagraphFont1" style:display-name="Default Paragraph Font1" style:family="text"/>
    <style:style style:name="Heading1Char" style:display-name="Heading 1 Char" style:family="text" style:parent-style-name="DefaultParagraphFont1">
      <style:text-properties style:font-name="Cambria" style:font-name-complex="Times New Roman" fo:font-weight="bold" style:font-weight-asian="bold" fo:color="#365F91" fo:font-size="14pt" style:font-size-asian="14pt"/>
    </style:style>
    <style:style style:name="Strong1" style:display-name="Strong1" style:family="text" style:parent-style-name="DefaultParagraphFont1">
      <style:text-properties style:font-name-complex="Times New Roman" fo:font-weight="bold" style:font-weight-asian="bold"/>
    </style:style>
    <style:style style:name="BalloonTextChar" style:display-name="Balloon Text Char" style:family="text" style:parent-style-name="DefaultParagraphFont1">
      <style:text-properties style:font-name="Tahoma" style:font-name-complex="Times New Roman" fo:font-size="8pt" style:font-size-asian="8pt" fo:language="lt" fo:country="LT"/>
    </style:style>
    <style:style style:name="HeaderChar" style:display-name="Header Char" style:family="text" style:parent-style-name="DefaultParagraphFont1">
      <style:text-properties style:font-name-complex="Times New Roman" style:language-asian="en" style:country-asian="US"/>
    </style:style>
    <style:style style:name="Puslapionumeris1" style:display-name="Puslapio numeris1" style:family="text" style:parent-style-name="DefaultParagraphFont1">
      <style:text-properties style:font-name-complex="Times New Roman"/>
    </style:style>
    <style:style style:name="FooterChar" style:display-name="Footer Char" style:family="text" style:parent-style-name="DefaultParagraphFont1">
      <style:text-properties style:font-name-complex="Times New Roman" style:language-asian="en" style:country-asian="US"/>
    </style:style>
    <style:style style:name="BodyTextChar" style:display-name="Body Text Char" style:family="text" style:parent-style-name="DefaultParagraphFont1">
      <style:text-properties style:font-name-complex="Times New Roman" style:language-asian="en" style:country-asian="US"/>
    </style:style>
    <style:style style:name="BodyTextChar1" style:display-name="Body Text Char1" style:family="text" style:parent-style-name="DefaultParagraphFont1">
      <style:text-properties style:font-name-complex="Times New Roman" fo:font-size="11pt" style:font-size-asian="11pt" fo:language="lt" fo:country="LT" style:language-asian="ar" style:country-asian="SA" style:language-complex="ar" style:country-complex="SA"/>
    </style:style>
    <style:style style:name="ListLabel1" style:display-name="ListLabel 1" style:family="text">
      <style:text-properties style:font-name-complex="Times New Roman"/>
    </style:style>
    <style:style style:name="Heading" style:display-name="Heading" style:family="paragraph" style:parent-style-name="Normal" style:next-style-name="BodyText">
      <style:paragraph-properties fo:keep-with-next="always" fo:margin-top="0.1666in" fo:margin-bottom="0.0833in" fo:line-height="115%"/>
      <style:text-properties style:font-name="Liberation Sans" style:font-name-asian="Lucida Sans Unicode" style:font-name-complex="Mangal" style:letter-kerning="true" fo:font-size="14pt" style:font-size-asian="14pt" style:font-size-complex="14pt" fo:hyphenate="false"/>
    </style:style>
    <style:style style:name="List" style:display-name="List" style:family="paragraph" style:parent-style-name="BodyText">
      <style:paragraph-properties fo:text-align="start"/>
      <style:text-properties style:font-name-asian="Calibri" style:font-name-complex="Mangal" fo:font-weight="normal" style:font-weight-asian="normal" style:font-weight-complex="normal" style:letter-kerning="true" fo:font-size="11pt" style:font-size-asian="11pt" style:font-size-complex="10pt" style:language-asian="ar" style:country-asian="SA" fo:hyphenate="false"/>
    </style:style>
    <style:style style:name="Caption" style:display-name="Caption" style:family="paragraph" style:parent-style-name="Normal">
      <style:paragraph-properties text:number-lines="false" fo:margin-top="0.0833in" fo:margin-bottom="0.0833in" fo:line-height="115%"/>
      <style:text-properties style:font-name="Calibri" style:font-name-asian="Calibri" style:font-name-complex="Mangal" fo:font-style="italic" style:font-style-asian="italic" style:font-style-complex="italic" style:letter-kerning="true" fo:hyphenate="false"/>
    </style:style>
    <style:style style:name="Index" style:display-name="Index" style:family="paragraph" style:parent-style-name="Normal">
      <style:paragraph-properties text:number-lines="false" fo:margin-bottom="0.1388in" fo:line-height="115%"/>
      <style:text-properties style:font-name="Calibri" style:font-name-asian="Calibri" style:font-name-complex="Mangal" style:letter-kerning="true" fo:font-size="11pt" style:font-size-asian="11pt" style:font-size-complex="11pt" fo:hyphenate="false"/>
    </style:style>
    <style:style style:name="NormalWeb1" style:display-name="Normal (Web)1" style:family="paragraph" style:parent-style-name="Normal">
      <style:paragraph-properties fo:margin-bottom="0.1944in" fo:line-height="115%"/>
      <style:text-properties style:letter-kerning="true" fo:hyphenate="false"/>
    </style:style>
    <style:style style:name="BalloonText1" style:display-name="Balloon Text1" style:family="paragraph" style:parent-style-name="Normal">
      <style:text-properties style:font-name="Tahoma" style:font-name-asian="Calibri" style:letter-kerning="true" fo:font-size="8pt" style:font-size-asian="8pt" style:font-size-complex="8pt" style:language-asian="lt" style:country-asian="LT" fo:hyphenate="false"/>
    </style:style>
    <style:style style:name="Betarpų1" style:display-name="Be tarpų1" style:family="paragraph">
      <style:text-properties style:font-name="Calibri" style:font-name-asian="Calibri" style:letter-kerning="true" fo:font-size="11pt" style:font-size-asian="11pt" style:font-size-complex="11pt" style:language-asian="en" style:country-asian="U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style:letter-kerning="true" fo:font-size="10pt" style:font-size-asian="10pt" style:font-size-complex="10pt" fo:hyphenate="false"/>
    </style:style>
    <style:style style:name="DocumentMapChar" style:display-name="Document Map Char" style:family="text" style:parent-style-name="DefaultParagraphFont">
      <style:text-properties style:font-name="Tahoma" style:font-name-asian="Calibri" style:font-name-complex="Tahoma" style:letter-kerning="true" fo:background-color="#000080" style:language-asian="en" style:country-asian="US"/>
    </style:style>
    <style:style style:name="Įprastasistinklapis1" style:display-name="Įprastasis (tinklapis)1"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833in" text:min-label-width="0.25in"/>
        <style:text-properties style:font-name="Symbol"/>
      </text:list-level-style-bullet>
      <text:list-level-style-bullet text:level="2" text:style-name="WW_CharLFO20LVL2" text:bullet-char="o">
        <style:list-level-properties text:space-before="1.0833in" text:min-label-width="0.25in"/>
        <style:text-properties style:font-name="Courier New"/>
      </text:list-level-style-bullet>
      <text:list-level-style-bullet text:level="3" text:style-name="WW_CharLFO20LVL3" text:bullet-char="">
        <style:list-level-properties text:space-before="1.5833in" text:min-label-width="0.25in"/>
        <style:text-properties style:font-name="Wingdings"/>
      </text:list-level-style-bullet>
      <text:list-level-style-bullet text:level="4" text:style-name="WW_CharLFO20LVL4" text:bullet-char="">
        <style:list-level-properties text:space-before="2.0833in" text:min-label-width="0.25in"/>
        <style:text-properties style:font-name="Symbol"/>
      </text:list-level-style-bullet>
      <text:list-level-style-bullet text:level="5" text:style-name="WW_CharLFO20LVL5" text:bullet-char="o">
        <style:list-level-properties text:space-before="2.5833in" text:min-label-width="0.25in"/>
        <style:text-properties style:font-name="Courier New"/>
      </text:list-level-style-bullet>
      <text:list-level-style-bullet text:level="6" text:style-name="WW_CharLFO20LVL6" text:bullet-char="">
        <style:list-level-properties text:space-before="3.0833in" text:min-label-width="0.25in"/>
        <style:text-properties style:font-name="Wingdings"/>
      </text:list-level-style-bullet>
      <text:list-level-style-bullet text:level="7" text:style-name="WW_CharLFO20LVL7" text:bullet-char="">
        <style:list-level-properties text:space-before="3.5833in" text:min-label-width="0.25in"/>
        <style:text-properties style:font-name="Symbol"/>
      </text:list-level-style-bullet>
      <text:list-level-style-bullet text:level="8" text:style-name="WW_CharLFO20LVL8" text:bullet-char="o">
        <style:list-level-properties text:space-before="4.0833in" text:min-label-width="0.25in"/>
        <style:text-properties style:font-name="Courier New"/>
      </text:list-level-style-bullet>
      <text:list-level-style-bullet text:level="9" text:style-name="WW_CharLFO20LVL9" text:bullet-char="">
        <style:list-level-properties text:space-before="4.5833in" text:min-label-width="0.25in"/>
        <style:text-properties style:font-name="Wingdings"/>
      </text:list-level-style-bullet>
    </text:list-style>
    <text:list-style style:name="LFO21">
      <text:list-level-style-bullet text:level="1" text:style-name="WW_CharLFO21LVL1" text:bullet-char="">
        <style:list-level-properties text:space-before="0.625in" text:min-label-width="0.25in"/>
        <style:text-properties style:font-name="Symbol"/>
      </text:list-level-style-bullet>
      <text:list-level-style-bullet text:level="2" text:style-name="WW_CharLFO21LVL2" text:bullet-char="o">
        <style:list-level-properties text:space-before="1.125in" text:min-label-width="0.25in"/>
        <style:text-properties style:font-name="Courier New"/>
      </text:list-level-style-bullet>
      <text:list-level-style-bullet text:level="3" text:style-name="WW_CharLFO21LVL3" text:bullet-char="">
        <style:list-level-properties text:space-before="1.625in" text:min-label-width="0.25in"/>
        <style:text-properties style:font-name="Wingdings"/>
      </text:list-level-style-bullet>
      <text:list-level-style-bullet text:level="4" text:style-name="WW_CharLFO21LVL4" text:bullet-char="">
        <style:list-level-properties text:space-before="2.125in" text:min-label-width="0.25in"/>
        <style:text-properties style:font-name="Symbol"/>
      </text:list-level-style-bullet>
      <text:list-level-style-bullet text:level="5" text:style-name="WW_CharLFO21LVL5" text:bullet-char="o">
        <style:list-level-properties text:space-before="2.625in" text:min-label-width="0.25in"/>
        <style:text-properties style:font-name="Courier New"/>
      </text:list-level-style-bullet>
      <text:list-level-style-bullet text:level="6" text:style-name="WW_CharLFO21LVL6" text:bullet-char="">
        <style:list-level-properties text:space-before="3.125in" text:min-label-width="0.25in"/>
        <style:text-properties style:font-name="Wingdings"/>
      </text:list-level-style-bullet>
      <text:list-level-style-bullet text:level="7" text:style-name="WW_CharLFO21LVL7" text:bullet-char="">
        <style:list-level-properties text:space-before="3.625in" text:min-label-width="0.25in"/>
        <style:text-properties style:font-name="Symbol"/>
      </text:list-level-style-bullet>
      <text:list-level-style-bullet text:level="8" text:style-name="WW_CharLFO21LVL8" text:bullet-char="o">
        <style:list-level-properties text:space-before="4.125in" text:min-label-width="0.25in"/>
        <style:text-properties style:font-name="Courier New"/>
      </text:list-level-style-bullet>
      <text:list-level-style-bullet text:level="9" text:style-name="WW_CharLFO21LVL9" text:bullet-char="">
        <style:list-level-properties text:space-before="4.625in" text:min-label-width="0.25in"/>
        <style:text-properties style:font-name="Wingdings"/>
      </text:list-level-style-bullet>
    </text:list-style>
    <text:list-style style:name="LFO22">
      <text:list-level-style-number text:level="1" text:style-name="WW_CharLFO2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3937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text-properties fo:font-weight="bold" style:font-weight-asian="bold"/>
    </style:style>
    <style:style style:name="P3" style:parent-style-name="Footer" style:family="paragraph">
      <style:paragraph-properties fo:text-align="end"/>
      <style:text-properties fo:font-size="9pt" style:font-size-asian="9pt"/>
    </style:style>
  </office:automatic-styles>
  <office:master-styles>
    <style:master-page style:name="MP0" style:page-layout-name="PL0"/>
    <style:master-page style:next-style-name="MP0" style:name="MPF0" style:page-layout-name="PL0">
      <style:header>
        <text:p text:style-name="P2"><text:tab/><text:tab/></text:p>
      </style:header>
      <style:footer>
        <text:p text:style-name="P3">2017-02-23 T1-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7-02-28T23:27:00Z</meta:creation-date>
    <dc:date>2017-02-28T23:27:00Z</dc:date>
    <meta:print-date>2017-01-24T08:07:00Z</meta:print-date>
    <meta:template xlink:href="Normal.dotm" xlink:type="simple"/>
    <meta:editing-cycles>2</meta:editing-cycles>
    <meta:editing-duration>PT0S</meta:editing-duration>
    <meta:document-statistic meta:page-count="3" meta:paragraph-count="89" meta:word-count="1564" meta:character-count="12642" meta:row-count="279" meta:non-whitespace-character-count="11167"/>
  </office:meta>
</office:document-meta>
</file>