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0.909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left" style:position="0.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</text:span><text:span text:style-name="T10"><text:s/>PAKRUOJO RAJONO SAVIVALDYBĖS ŽEIMELIO SENIŪNIJOS DIRŽIŲ KAIMO KALNELIO GATVĖS GEOGRAFINIŲ CHARAKTERISTIKŲ PAKEITIMO<text:s/></text:span></text:p>
      <text:p text:style-name="P11"/>
      <text:p text:style-name="P12">2021 m. birželio 23 d. Nr. T-180<text:s/></text:p>
      <text:p text:style-name="P13">Pakruojis</text:p>
      <text:p text:style-name="P14"/>
      <text:p text:style-name="P15"><text:span text:style-name="T16">Vadovaudamasi Lietuvos Respublikos<text:s/></text:span><text:span text:style-name="T17">vietos savivaldos įstatymo 16 straipsnio 2 dalies 34 punktu</text:span>,<text:s/><text:span text:style-name="T18">Lietuvos Respublikos vidaus reikalų ministro 2014 m. kovo 13 d. įsakymu Nr. 1V-178 „Dėl Lietuvos Respublikos vidaus reikalų ministro 2011 m. sausio 25 d. įsakymo Nr. 1V-57 „Dėl Numerių pastatams,</text:span><text:span text:style-name="T19"><text:s/>patalpoms ir butams suteikimo, keitimo ir apskaitos tvarkos aprašo ir Pavadinimų gatvėms, pastatams, statiniams ir kitiems objektams suteikimo, keitimo ir įtraukimo į apskaitą tvarkos aprašo patvirtinimo“ pakeitimo“, Pakruojo rajono savivaldybės taryba<text:s/></text:span><text:span text:style-name="T20">nu</text:span><text:span text:style-name="T21">sprendžia:</text:span></text:p>
      <text:p text:style-name="P22"><text:span text:style-name="T23">Pakeisti Pakruojo rajono savivaldybės Žeimelio seniūnijos Diržių kaimo Kalnelio gatvės geografines charakteristikas pagal priedą.</text:span></text:p>
      <text:p text:style-name="P24"><text:span text:style-name="T25">Šis sprendimas gali būti skundžiamas Lietuvos Respublikos administracinių bylų teisenos įstatymo nustatyta tvarka</text:span><text:span text:style-name="T26">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5"/>Saulius Marg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TARYBA</dc:title>
    <meta:initial-creator>JustinaA</meta:initial-creator>
    <dc:creator>adlibuser</dc:creator>
    <meta:creation-date>2022-09-19T12:30:00Z</meta:creation-date>
    <dc:date>2022-09-19T12:30:00Z</dc:date>
    <meta:print-date>2020-08-11T10:44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44" meta:character-count="1010" meta:row-count="117" meta:non-whitespace-character-count="938"/>
  </office:meta>
</office:document-meta>
</file>