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STRATEGINĖS PLĖTROS KOMISIJOS SUDĖTIES KEITIMO<text:s/></text:p>
      <text:p text:style-name="P12"/>
      <text:p text:style-name="P13">2018 m. vasario 15 d. <text:s/>Nr. T-5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6 punktu, 18 straipsnio 1 dalimi ir atsižvelgdama į Joniškio rajono savivaldybės tarybos nario Eugenijaus Butkaus 2017 m. lapkričio 13 d. prašymą, Joniškio rajono savivaldybės taryba<text:s/></text:span></text:p>
      <text:p text:style-name="Normal"><text:span text:style-name="T19">n u s p r e n d ž i a:</text:span></text:p>
      <text:p text:style-name="P20"><text:span text:style-name="T21">Pakeisti Joniškio rajono savivaldybės strateginės plėtros komisijos, sudarytos Joniškio rajono savivaldybės tarybos 2015 m. gegužės 21 d. sprendimu T-71 „Dėl Joniškio rajono savivaldybės strateginės plėtros komisijos sudarymo“, sudėtį: vietoj „Eugenijus Butkus, Švietimo, kultūros, sporto komiteto pirmininkas“ įrašyti „Vidutė Petraitienė, Švietimo, kultūros, sporto komiteto pirmininkė“. <text:s text:c="2"/>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21:32:00Z</meta:creation-date>
    <dc:date>2019-05-31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3" meta:character-count="865" meta:row-count="47" meta:non-whitespace-character-count="764"/>
  </office:meta>
</office:document-meta>
</file>