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right="-0.0354in"/>
      <style:text-properties fo:hyphenate="false"/>
    </style:style>
    <style:style style:name="T10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1" style:parent-style-name="DefaultParagraphFont" style:family="text">
      <style:text-properties style:font-weight-complex="bold" style:font-size-complex="12pt" style:language-asian="ar" style:country-asian="SA"/>
    </style:style>
    <style:style style:name="T12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4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fo:color="#000000" fo:background-color="#FFFFFF" style:language-asian="ar" style:country-asian="SA"/>
    </style:style>
    <style:style style:name="T16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P17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18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21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right="0.0375in" fo:text-indent="0.5in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0.0375in" fo:text-indent="0.543in"/>
      <style:text-properties fo:hyphenate="false"/>
    </style:style>
    <style:style style:name="P56" style:parent-style-name="Normal" style:family="paragraph">
      <style:paragraph-properties fo:margin-right="0.0375in">
        <style:tab-stops>
          <style:tab-stop style:type="right" style:position="6.69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6" text:outline-level="2">ŠIAULIŲ MIESTO SAVIVALDYBĖS TARYBA</text:h>
      <text:p text:style-name="P7"/>
      <text:p text:style-name="P8">SPRENDIMAS</text:p>
      <text:p text:style-name="P9"><text:span text:style-name="T10">DĖL ŠIAULIŲ MIESTO SAVIVALDYBĖS TARYBOS 2016 M. RUGPJŪČIO 25 D. SPRENDIMO NR. T-325<text:s/></text:span><text:span text:style-name="T11">„</text:span><text:span text:style-name="T12">DĖL 2015</text:span><text:span text:style-name="T13">–</text:span><text:span text:style-name="T14">2024 METŲ ŠIAULIŲ MIESTO STRATEGINIO PLĖTROS PLANO PATVIRTINIMO</text:span><text:span text:style-name="T15">“</text:span><text:span text:style-name="T16"><text:s/>PAKEITIMO</text:span></text:p>
      <text:p text:style-name="P17"/>
      <text:p text:style-name="P18">2022 m. lapkričio 3 d. Nr. T-383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8 straipsnio 1 dalimi, Lietuvos Respublikos strateginio valdymo įstatymo 22 straipsniu ir įgyvendindama Strateginio planavimo organizavimo Šiaulių miesto savivaldybėje tvarkos aprašo, patvirtinto Šiaulių miesto savivaldybės tarybos 2021 m. liepos 1 d. sprendimu Nr. T-301 „Dėl Strateginio planavimo organizavimo Šiaulių miesto savivaldybėje tvarkos aprašo patvirtinimo“, 22 punktą, Šiaulių miesto savivaldybės taryba n u s p r e n d ž i a:</text:span></text:p>
      <text:p text:style-name="P25"><text:span text:style-name="T26">P</text:span><text:span text:style-name="T27">ak</text:span><text:span text:style-name="T28">eisti 2015</text:span><text:span text:style-name="T29">–</text:span><text:span text:style-name="T30">2024 metų Šiaulių miesto strateginį plėtros planą, patvirtintą Šiaulių miesto savivaldybės tarybos 2016 m. rugpjūčio 25 d. sprendimo Nr. T-325 „Dėl<text:s/></text:span><text:span text:style-name="T31">2015</text:span><text:span text:style-name="T32">–</text:span><text:span text:style-name="T33">2024 metų Šiaulių miesto strateginio plėtros plano patvirtinimo“</text:span><text:span text:style-name="T34"><text:s/>1 punktu:</text:span></text:p>
      <text:p text:style-name="P35"><text:span text:style-name="T36">1</text:span><text:span text:style-name="T37">. Pakeisti 3 dalį „Šiaulių m. plėtros strategija 2015–2024 metams“:</text:span></text:p>
      <text:p text:style-name="P38"><text:span text:style-name="T39">1.1</text:span><text:span text:style-name="T40">. pakeisti 2 lentelę „Vizijos rodikliai“ ir ją išdėstyti nauja redakcija (pridedama);</text:span></text:p>
      <text:p text:style-name="P41"><text:span text:style-name="T42">1.2</text:span><text:span text:style-name="T43">. pakeisti 3.2.1 poskyrį „I prioriteto pažangos vertinimas“ ir jį išdėstyti nauja redakcija (pridedama);</text:span></text:p>
      <text:p text:style-name="P44"><text:span text:style-name="T45">1.3</text:span><text:span text:style-name="T46">. pakeisti <text:s/>3.2.2 poskyrį „II prioriteto pažangos vertinimas“ ir jį išdėstyti nauja redakcija (pridedama);</text:span></text:p>
      <text:p text:style-name="P47"><text:span text:style-name="T48">1.4</text:span><text:span text:style-name="T49">. pakeisti <text:s text:c="2"/>3.2.3 poskyrį „III prioriteto pažangos vertinimas“ ir jį išdėstyti jį nauja redakcija (pridedama).</text:span></text:p>
      <text:p text:style-name="P50"><text:span text:style-name="T51">2</text:span><text:span text:style-name="T52">. Pakeisti 4 dalį „Šiaulių m. strateginio plano priemonių planas“ ir ją išdėstyti nauja redakcija (pridedama).</text:span></text:p>
      <text:p text:style-name="P53"/>
      <text:p text:style-name="P54"/>
      <text:p text:style-name="P55"/>
      <text:p text:style-name="P56"><text:span text:style-name="T57">Savivaldybės meras <text:s text:c="92"/></text:span><text:span text:style-name="T58"><text:tab/><text:s text:c="12"/>Artūras Visock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h text:style-name="P2" text:outline-level="2"><text:s/></text:h>
      </style:header>
      <style:header-left>
        <text:h text:style-name="P3" text:outline-level="2"><text:s/></text:h>
        <text:h text:style-name="P4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11-03T20:38:00Z</meta:creation-date>
    <dc:date>2022-11-03T20:38:00Z</dc:date>
    <meta:print-date>2017-08-10T13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0" meta:character-count="1772" meta:row-count="60" meta:non-whitespace-character-count="1568"/>
  </office:meta>
</office:document-meta>
</file>