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line-height="107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LIETUVOS RESPUBLIKOS SVEIKATOS APSAUGOS MINISTRAS</text:p>
      <text:p text:style-name="P7"/>
      <text:p text:style-name="P8"/>
      <text:p text:style-name="P9">ĮSAKYMAS</text:p>
      <text:p text:style-name="P10"><text:span text:style-name="T11">DĖL TEISINGUMO MINISTRO IR SVEIKATOS APSAUGOS MINISTRO 2003</text:span><text:span text:style-name="T12"> </text:span><text:span text:style-name="T13">M.</text:span><text:span text:style-name="T14"> </text:span><text:span text:style-name="T15">BALANDŽIO</text:span><text:span text:style-name="T16"> </text:span><text:span text:style-name="T17">22</text:span><text:span text:style-name="T18"> </text:span><text:span text:style-name="T19">D. ĮSAKYMO NR.</text:span><text:span text:style-name="T20"><text:s/> </text:span><text:span text:style-name="T21">115/V-231 „DĖL NĖŠČIŲ MOTERŲ IR VAIKŲ IKI TREJŲ METŲ TURINČIŲ MOTINŲ SIUNTIMO IR PERKĖLIMO Į PATAISOS NAMUS, TURINČIUS VAIKŲ (KŪDIKIŲ) NAMUS, TVARKOS PATVIRTINIMO“ PRIPAŽINIMO NETEKUSIU GALIOS</text:span></text:p>
      <text:p text:style-name="P22"/>
      <text:p text:style-name="P23"><text:span text:style-name="T24">2022 m. gruodžio 21 d. Nr.</text:span><text:span text:style-name="T25"> </text:span><text:span text:style-name="T26">1R-420/V-1907</text:span></text:p>
      <text:p text:style-name="P27">Vilnius<text:s/></text:p>
      <text:p text:style-name="P28"/>
      <text:p text:style-name="P29"><text:span text:style-name="T30">1</text:span><text:span text:style-name="T31">.<text:s/></text:span><text:span text:style-name="T32">Pripažįstame<text:s/></text:span><text:span text:style-name="T33">netekusiu galios Lietuvos Respublikos teisingumo ministro ir Lietuvos Respublikos sveikatos apsaugos ministro 2003</text:span><text:span text:style-name="T34"> </text:span><text:span text:style-name="T35">m. balandžio</text:span><text:span text:style-name="T36"><text:s/></text:span><text:span text:style-name="T37">22</text:span><text:span text:style-name="T38"> </text:span><text:span text:style-name="T39">d. įsakymą Nr.</text:span><text:span text:style-name="T40"> </text:span><text:span text:style-name="T41">115/V-231 „Dėl Nėščių moterų ir vaikų iki trejų metų turinčių motinų siuntimo ir perkėlimo į pataisos namus, turinčius vaikų (kūdikių) namus, tvarkos patvirtinimo“ su visais pakeitimais ir papildymais.</text:span></text:p>
      <text:p text:style-name="P42"><text:span text:style-name="T43">2</text:span><text:span text:style-name="T44">.<text:s/></text:span><text:span text:style-name="T45">Nustatom</text:span><text:span text:style-name="T46">e, kad šis įsakymas įsigalioja 2023</text:span><text:span text:style-name="T47"> </text:span><text:span text:style-name="T48">m. sausio</text:span><text:span text:style-name="T49"><text:s/></text:span><text:span text:style-name="T50">1</text:span><text:span text:style-name="T51"> </text:span><text:span text:style-name="T52">d.</text:span></text:p>
      <text:p text:style-name="P53"/>
      <text:p text:style-name="Normal"/>
      <text:p text:style-name="Normal"><text:span text:style-name="T54">Teisingumo ministrė</text:span><text:span text:style-name="T55"><text:tab/></text:span><text:span text:style-name="T56"><text:tab/></text:span><text:span text:style-name="T57"><text:tab/></text:span><text:span text:style-name="T58"><text:tab/></text:span><text:span text:style-name="T59">Ewelina Dobrowolska</text:span></text:p>
      <text:p text:style-name="P60"/>
      <text:p text:style-name="P61"/>
      <text:p text:style-name="P62"><text:span text:style-name="T63">Sveikatos apsaugos ministras</text:span><text:span text:style-name="T64"><text:tab/></text:span><text:span text:style-name="T65"><text:tab/></text:span><text:span text:style-name="T66"><text:tab/></text:span><text:span text:style-name="T67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12-31T23:46:00Z</meta:creation-date>
    <dc:date>2022-12-31T23:46:00Z</dc:date>
    <meta:template xlink:href="Normal.dotm" xlink:type="simple"/>
    <meta:editing-cycles>2</meta:editing-cycles>
    <meta:editing-duration>PT0S</meta:editing-duration>
    <meta:document-statistic meta:page-count="2" meta:paragraph-count="7" meta:word-count="146" meta:character-count="967" meta:row-count="31" meta:non-whitespace-character-count="828"/>
  </office:meta>
</office:document-meta>
</file>