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fo:language="de" fo:country="DE"/>
    </style:style>
    <style:style style:name="P26" style:parent-style-name="Normal" style:family="paragraph">
      <style:paragraph-properties fo:keep-with-next="always" fo:widows="0" fo:orphans="0">
        <style:tab-stops>
          <style:tab-stop style:type="left" style:position="5.4145in"/>
        </style:tab-stops>
      </style:paragraph-properties>
    </style:style>
    <style:style style:name="T27" style:parent-style-name="DefaultParagraphFont" style:family="text">
      <style:text-properties style:font-size-complex="12pt" fo:language="de" fo:country="DE"/>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4145in"/>
        </style:tab-stops>
      </style:paragraph-properties>
      <style:text-properties style:font-size-complex="12pt"/>
    </style:style>
    <style:style style:name="P30"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
      <text:p text:style-name="P6">NUTARIMAS</text:p>
      <text:p text:style-name="P7">DĖL LIETUVOS BANKO VALDYBOS 2016 M. LAPKRIČIO 29 D. NUTARIMO NR. 03-167 „DĖL PRANEŠIMŲ APIE FINANSŲ RINKĄ REGULIUOJANČIŲ TEISĖS AKTŲ PAŽEIDIMUS PATEIKIMO IR JŲ TVARKYMO LIETUVOS BANKE TVARKOS APRAŠO PATVIRTINIMO“ PAKEITIMO</text:p>
      <text:p text:style-name="P8"/>
      <text:p text:style-name="P9">2021 m. spalio 25 d. Nr. 03-184</text:p>
      <text:p text:style-name="P10">Vilnius</text:p>
      <text:p text:style-name="P11"/>
      <text:p text:style-name="P12"/>
      <text:p text:style-name="P13"><text:span text:style-name="T14">Lietuvos banko valdyba n u t a r i a:</text:span></text:p>
      <text:p text:style-name="P15"><text:span text:style-name="T16">1</text:span><text:span text:style-name="T17">. Pakeisti Pranešimų apie finansų rinką reguliuojančių teisės aktų pažeidimus pateikimo ir jų tvarkymo Lietuvos banke tvarkos aprašą, patvirtintą Lietuvos banko valdybos 2016 m. lapkričio 29 d. nutarimu Nr. 03-167 „Dėl Pranešimų apie finansų rinką reguliuojančių teisės aktų pažeidimus pateikimo ir jų tvarkymo Lietuvos banke tvarkos aprašo patvirtinimo“ ir 27 punktą išdėstyti taip:</text:span></text:p>
      <text:p text:style-name="P18"><text:span text:style-name="T19">„</text:span><text:span text:style-name="T20">27</text:span><text:span text:style-name="T21">. Jeigu pranešimo apie pažeidimą teikėjas, pateikdamas pranešimą apie pažeidimą, aiškiai nėra išreiškęs sutikimo atskleisti savo tapatybės duomenų, paskirtieji tarnautojai, perduodami pranešimą apie pažeidimą Lietuvos banko padaliniams ar tarnautojams arba pranešimą apie pažeidimą pagal kompetenciją perduodami nagrinėti kitoms institucijoms, turi užtikrinti, kad perduodant pranešimą apie pažeidimą nebus perduodami pranešimo apie pažeidimą teikėjo tapatybės duomenys (Aprašo 25 punkte nurodyti duomenys turi būti užtušuojami ir pan.). Lietuvos banko tarnautojai turi teisę su pranešimo apie pažeidimą teikėjų tapatybės duomenimis susipažinti tik tada, jeigu tokie duomenys būtini jų funkcijoms atlikti ir tai raštu leidžia Lietuvos banko Teisės ir licencijavimo departamento direktorius.“</text:span></text:p>
      <text:p text:style-name="P22"><text:span text:style-name="T23">2</text:span><text:span text:style-name="T24">. Nustatyti, kad šis nutarimas įsigalioja 2021 m. lapkričio 1 d.</text:span></text:p>
      <text:p text:style-name="Normal"/>
      <text:p text:style-name="Normal"/>
      <text:p text:style-name="Normal"/>
      <text:p text:style-name="P25">Valdybos pirmininko pavaduotoja,</text:p>
      <text:p text:style-name="P26"><text:span text:style-name="T27">pavaduojanti Valdybos pirmininką</text:span><text:span text:style-name="T28"><text:tab/>Asta Kuniyoshi</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31T22:41:00Z</meta:creation-date>
    <dc:date>2021-10-31T22:4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9" meta:word-count="193" meta:character-count="1654" meta:row-count="93" meta:non-whitespace-character-count="1500"/>
  </office:meta>
</office:document-meta>
</file>