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 style:language-asian="lt" style:country-asian="LT"/>
    </style:style>
    <style:style style:name="T11" style:parent-style-name="DefaultParagraphFont" style:family="text">
      <style:text-properties style:font-size-complex="11pt" fo:language="en" fo:country="US" style:language-asian="lt" style:country-asian="LT"/>
    </style:style>
    <style:style style:name="T12" style:parent-style-name="DefaultParagraphFont" style:family="text"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P20" style:parent-style-name="Normal" style:family="paragraph">
      <style:paragraph-properties fo:text-align="justify" fo:margin-left="0.0937in" fo:text-indent="0.4062in">
        <style:tab-stops/>
      </style:paragraph-properties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00" text:anchor-type="as-char" svg:x="0in" svg:y="0in" svg:width="0.61667in" svg:height="0.7597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INFEKCIJŲ PLITIMĄ RIBOJANČIO REŽIMO TAIKYMO PAKRUOJO „ŽEMYNOS“ PROGIMNAZIJOS 4A KLASĖJE</text:p>
      <text:p text:style-name="P8"/>
      <text:p text:style-name="P9"><text:span text:style-name="T10">2020 m. lapkričio<text:s/></text:span><text:span text:style-name="T11">18<text:s/></text:span><text:span text:style-name="T12">d. Nr. AV-816</text:span></text:p>
      <text:p text:style-name="P13">Pakruojis</text:p>
      <text:p text:style-name="P14"/>
      <text:p text:style-name="P15"/>
      <text:p text:style-name="P16"><text:span text:style-name="T17">Vadovaudamasi Lietuvos Respublikos vietos savivaldos įstatymo 29 straipsnio 8 dalies 2 punktu, Lietuvos Respublikos žmonių užkrečiamųjų ligų profilaktikos ir kontrolės įstatymo 26 straipsnio 3 dalies 1 punktu,<text:s/></text:span><text:span text:style-name="T18">Lietuvos Respublikos sveikatos apsaugos ministro - valstybės lygio ekstremaliosios situacijos valstybės operacijų vadovo 2020 m. lapkričio 6 d. sprendimu Nr. V-2544 „Dėl pradinio ugdymo organizavimo būtinų sąlygų”,<text:s/></text:span><text:span text:style-name="T19">atsižvelgdama į Nacionalinio visuomenės sveikatos centro prie Sveikatos apsaugos ministerijos Šiaulių departamento 2020 m. lapkričio 18 d. teikimą Nr. (6-22 16.1.17 E)2-103434 „Dėl infekcijų plitimą ribojančio režimo taikymo” bei siekdama suvaldyti / sumažinti COVID-19 ligos (koronaviruso infekcijos) plitimą Pakruojo rajono savivaldybės teritorijoje,</text:span></text:p>
      <text:p text:style-name="P20"><text:span text:style-name="T21">n u r o d a u Pakruojo „Žemynos“ progimnazijos direktoriui nuo 2020 m. lapkričio 19 d. iki lapkričio 29 d. (imtinai)<text:s/></text:span><text:span text:style-name="T22">taikyti infekcijų plitimą ribojantį režimą organizuojant<text:s/></text:span><text:span text:style-name="T23">Pakruojo „Žemynos“ progimnazijos 4A klasės mokiniams</text:span><text:span text:style-name="T24"><text:s/>mokymo procesą nuotoliniu būdu</text:span><text:span text:style-name="T25">.</text:span></text:p>
      <text:p text:style-name="P26"><text:span text:style-name="T27">Šis įsaky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8">Administracijos direktorė</text:span><text:span text:style-name="T29"><text:tab/><text:s text:c="3"/></text:span><text:span text:style-name="T30"><text:tab/></text:span><text:span text:style-name="T31"><text:tab/></text:span><text:span text:style-name="T32"><text:tab/><text:s text:c="22"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inukas</meta:initial-creator>
    <dc:creator>adlibuser</dc:creator>
    <meta:creation-date>2020-11-19T20:47:00Z</meta:creation-date>
    <dc:date>2020-11-19T20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469" meta:row-count="20" meta:non-whitespace-character-count="1284"/>
  </office:meta>
</office:document-meta>
</file>