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ANTANO ALGIMANTO MIŠKINIO PETICIJO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6</text:span><text:span text:style-name="T28"><text:s/>d. Nr.<text:s/></text:span><text:span text:style-name="T29">XIV-17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tenkinti<text:s/></text:span><text:span text:style-name="T44">Antano Algimanto Miškinio peticijoje pateiktą pasiūlymą pakeisti Lietuvos Respublikos šilumos ūkio įstatymo 2 straipsnio 44 dalį ir<text:s/></text:span><text:soft-page-break/><text:span text:style-name="T45">sąvokos „šilumos punktas“ apibrėžtyje atsisakyti nuostatos, patikslinančios, kokiems tretiesiems asmenims draudžiama perduot</text:span><text:span text:style-name="T46">i šilumos punkto įrenginius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vesti Seimo Peticijų komisijai iki 2023 m. balandžio 28 d. parengti šio nutarimo įgyvendinamojo teisės akto projektą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6T20:36:00Z</meta:creation-date>
    <dc:date>2023-03-16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