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text-position="super 66.6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style:text-position="super 66.6%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text-position="super 66.6%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text-position="super 66.6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8</text:span><text:span text:style-name="T28"><text:s/>d. Nr. SV-S-</text:span><text:span text:style-name="T29">4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2022 m. kovo 22 d. posėdžio protokolą Nr. SPP</text:span><text:span text:style-name="T36">‑147, 2022 m. kovo 24 d. posėdžio protokolą Nr. SPP</text:span><text:span text:style-name="T37">‑149 bei į Seimo Teisės ir teisėtvarkos ir Sveikatos reikalų komitetų siūlymus,<text:s/></text:span><text:span text:style-name="T38">nusprendži</text:span><text:span text:style-name="T39">a:</text:span></text:p>
        <text:p text:style-name="P40"><text:span text:style-name="T41">Prašyti Lietuvos Respublikos Vyriausybės pateikti Lietuvos Respublikos Seimui išvadas dėl šių įstatymų projektų:</text:span></text:p>
        <text:p text:style-name="P42">1. Lietuvos Respublikos neįgaliųjų socialinės integracijos įstatymo Nr. I-2044 papildymo 16<text:span text:style-name="T43">1</text:span><text:s/>straipsniu įstatymo projekto Nr. XIVP-1273.</text:p>
        <text:p text:style-name="P44"><text:span text:style-name="T45">2</text:span><text:span text:style-name="T46">.<text:s/></text:span>Lietuvos Respublikos sveikatos draudimo įstatymo Nr. I-1343 26, 26<text:span text:style-name="T47">1</text:span>, 26<text:span text:style-name="T48">2</text:span>, 39 straipsnių pakeitimo ir Įstatymo papildymo 34<text:span text:style-name="T49">1</text:span><text:s/>straipsniu įstatymo projekto Nr. XIVP-1298.</text:p>
        <text:p text:style-name="P50">3. Lietuvos Respublikos t<text:span text:style-name="T51">ransporto lengvatų įstatymo Nr. VIII-1605 5 straipsnio pakeitimo įstatymo projekto<text:s/></text:span><text:span text:style-name="T52">Nr. XIVP-</text:span><text:span text:style-name="T53">1300(2).</text:span></text:p>
        <text:p text:style-name="P54">4. Lietuvos Respublikos mokslo ir studijų įstatymo Nr. XI-242 75<text:span text:style-name="T55">3</text:span><text:s/>straipsnio pakeitimo įstatymo projekto Nr. XIVP-1320.</text:p>
        <text:p text:style-name="P56">5. Lietuvos Respublikos baudžiamojo kodekso papildymo 170<text:span text:style-name="T57">3</text:span><text:s/>straipsniu įstatymo projekto Nr. XIVP-1373.</text:p>
        <text:p text:style-name="P58"/>
        <text:p text:style-name="P59"/>
        <text:p text:style-name="P60"/>
        <text:p text:style-name="P61"><text:span text:style-name="T62">Seimo Pirmininko pirmasis pavaduotojas</text:span><text:span text:style-name="T63"><text:tab/></text:span><text:span text:style-name="T64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8T19:43:00Z</meta:creation-date>
    <dc:date>2022-03-28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1" meta:character-count="1288" meta:row-count="41" meta:non-whitespace-character-count="1129"/>
  </office:meta>
</office:document-meta>
</file>