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right="-0.0145in"/>
      <style:text-properties fo:font-weight="bold" style:font-weight-asian="bold" fo:text-transform="uppercase" fo:color="#FF0000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36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7"><text:span text:style-name="T8">PAKRUOJO RAJONO SAVIVALDYBĖS TARYBA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ĖL PAKRUOJO RAJONO SVIVALDYBĖS KONTROLĖS IR AUDITO TARNYBOS<text:s/></text:span><text:span text:style-name="T22">2023 metų ATASKAITų rinkinio PATVIRTINIMO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024 m. balandžio 25 d. Nr. T-102</text:p>
          </table:table-cell>
        </table:table-row>
        <table:table-row table:style-name="TableRow27">
          <table:table-cell table:style-name="TableCell28">
            <text:p text:style-name="P29">Pakruojis</text:p>
          </table:table-cell>
        </table:table-row>
      </table:table>
      <text:p text:style-name="P30"/>
      <text:p text:style-name="P31"><text:span text:style-name="T32">Vadovaudamasi Lietuvos Respublikos vietos savivaldos įstatymo 15 straipsnio 2 dalies 7 punktu ir 67 straipsnio 9 dalies 14 punktu, Pakruojo rajono savivaldybės tarybos 2023 m. rugpjūčio 24 d. sprendimu Nr. T-261 „Dėl Pakruojo rajono savivaldybės tarybos ve</text:span><text:span text:style-name="T33">iklos reglamento patvirtinimo“ patvirtinto Pakruojo rajono savivaldybės tarybos veiklos reglamento 364 punktu, Pakruojo rajono savivaldybės taryba <text:s/></text:span><text:span text:style-name="T34">nusprendžia</text:span><text:span text:style-name="T35">:</text:span></text:p>
      <text:p text:style-name="P36"><text:span text:style-name="T37">Patvirtinti<text:s/></text:span><text:span text:style-name="T38">Pakruojo rajono savivaldybės kontrolės ir audito tarnybos 2023 metų ataskaitų rin</text:span><text:span text:style-name="T39">kinį<text:s/></text:span><text:span text:style-name="T40">(pridedama)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Normal"><text:span text:style-name="T44">Savivaldybės meras <text:s text:c="100"/>S</text:span><text:span text:style-name="T45">aulius Margis <text:s text:c="41"/></text:span><text:span text:style-name="T46"><text:tab/></text:span><text:span text:style-name="T47"><text:tab/></text:span><text:span text:style-name="T48"><text:tab/></text:span><text:span text:style-name="T49"><text:tab/><text:s text:c="6"/></text:span></text:p>
      <text:p text:style-name="P50"/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role</meta:initial-creator>
    <dc:creator>adlibuser</dc:creator>
    <meta:creation-date>2024-05-03T22:27:00Z</meta:creation-date>
    <dc:date>2024-05-03T22:27:00Z</dc:date>
    <meta:print-date>2024-04-09T13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56" meta:row-count="23" meta:non-whitespace-character-count="928"/>
  </office:meta>
</office:document-meta>
</file>