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16 M. VASARIO 10 D. ĮSAKYMO NR. V-222 „</text:span><text:span text:style-name="T11">DĖL NACIONALINĖS SLAUGOS POLITIKOS 2016−2025 METŲ GAIRIŲ PATVIRTINIMO</text:span><text:span text:style-name="T12">“ PAKEITIMO</text:span></text:p>
      <text:p text:style-name="P13"/>
      <text:p text:style-name="P14">2022 m. balandžio 6 d. Nr.<text:s/>V-719</text:p>
      <text:p text:style-name="P15">Vilnius</text:p>
      <text:p text:style-name="P16"/>
      <text:p text:style-name="P17"/>
      <text:p text:style-name="P18"><text:span text:style-name="T19">P a k e i č i u<text:s/></text:span><text:span text:style-name="T20">Nacionalinės slaugos politikos 2016–2025 metų gaires, patvirtintas Lietuvos Respublikos sveikatos apsaugos ministro 2016 m. vasario 10 d. įsakymu Nr. V-222 „Dėl Nacionalinės slaugos politikos 2016–2025 metų gairių patvirtinimo“</text:span><text:span text:style-name="T21">, ir 25 punktą išdėstau taip:</text:span></text:p>
      <text:p text:style-name="P22"><text:span text:style-name="T23">„</text:span><text:span text:style-name="T24">25</text:span><text:span text:style-name="T25">. Priemonių plano įgyvendinimą pagal Gairių 20 punkte nurodytus vertinimo kriterijus kontroliuoja sveikatos apsaugos ministro sudarytas Nacionalinės slaugos politikos 2016–2025 metų gairių įgyvendinimo priežiūros komitetas (toliau — komitetas). Komitetą sudaro<text:s/></text:span><text:span text:style-name="T26">keturi</text:span><text:span text:style-name="T27"><text:s/>Sveikatos apsaugos ministerijos atstovai, po vieną Lietuvos sveikatos mokslų universiteto, Vilniaus universiteto Medicinos fakulteto, Klaipėdos universiteto<text:s/></text:span><text:span text:style-name="T28">Sveikatos mokslų fakulteto</text:span><text:span text:style-name="T29"><text:s/>ir Valstybinės ligonių kasos prie Sveikatos apsaugos ministerijos</text:span><text:span text:style-name="T30"><text:s/>atstovą, trys kolegijų, rengiančių slaugytojus, atstovai, penki respublikos lygmens stacionarinių asmens sveikatos priežiūros įstaigų, teikiančių daugiaprofilines asmens sveikatos priežiūros paslaugas, vyriausieji slaugos administratoriai bei du nevyriausybinių organizacijų, atstovaujančių slaugos srities specialistus, atstovai. Komiteto<text:s/></text:span><text:soft-page-break/><text:span text:style-name="T31">sudarymo ir veiklos tvarka nustatyta sveikatos apsaugos ministro tvirtinamame komiteto darbo reglamente.“</text:span></text:p>
      <text:p text:style-name="P32"/>
      <text:p text:style-name="P33"/>
      <text:p text:style-name="P34"><text:span text:style-name="T35">Sveikatos apsaugos ministras</text:span><text:span text:style-name="T36"><text:tab/><text:s/></text:span><text:span text:style-name="T37"><text:tab/><text:s text:c="54"/>Arūnas Dulky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4-06T19:35:00Z</meta:creation-date>
    <dc:date>2022-04-06T19:35:00Z</dc:date>
    <meta:print-date>2017-03-06T08:36:00Z</meta:print-date>
    <meta:template xlink:href="Normal.dotm" xlink:type="simple"/>
    <meta:editing-cycles>2</meta:editing-cycles>
    <meta:editing-duration>PT0S</meta:editing-duration>
    <meta:document-statistic meta:page-count="2" meta:paragraph-count="11" meta:word-count="218" meta:character-count="1650" meta:row-count="43" meta:non-whitespace-character-count="1443"/>
  </office:meta>
</office:document-meta>
</file>