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P23" style:parent-style-name="Normal" style:family="paragraph">
      <style:paragraph-properties fo:text-align="justify" fo:line-height="0.2222in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26" style:parent-style-name="Normal" style:family="paragraph">
      <style:paragraph-properties fo:text-align="justify" fo:line-height="0.2222in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NewRomanPSMT" style:font-name-complex="TimesNewRomanPSMT" style:font-size-complex="12pt"/>
    </style:style>
    <style:style style:name="P29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0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1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2" style:parent-style-name="Normal" style:family="paragraph">
      <style:paragraph-properties fo:text-align="justify" fo:line-height="0.2222in" fo:text-indent="0.4923in"/>
    </style:style>
    <style:style style:name="T33" style:parent-style-name="DefaultParagraphFont" style:family="text">
      <style:text-properties style:font-name="TimesNewRomanPSMT" style:font-name-complex="TimesNewRomanPSMT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TimesNewRomanPSMT" style:font-name-complex="TimesNewRomanPSMT" style:font-size-complex="12pt"/>
    </style:style>
    <style:style style:name="P36" style:parent-style-name="Normal" style:family="paragraph">
      <style:paragraph-properties fo:text-align="justify" fo:line-height="0.2222in" fo:text-indent="0.4923in"/>
    </style:style>
    <style:style style:name="T37" style:parent-style-name="DefaultParagraphFont" style:family="text">
      <style:text-properties style:font-name="TimesNewRomanPSMT" style:font-name-complex="TimesNewRomanPSMT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TimesNewRomanPSMT" style:font-name-complex="TimesNewRomanPSMT" style:font-size-complex="12pt"/>
    </style:style>
    <style:style style:name="P40" style:parent-style-name="Normal" style:family="paragraph">
      <style:paragraph-properties fo:widows="0" fo:orphans="0" style:punctuation-wrap="simple" fo:text-align="justify" style:vertical-align="baseline"/>
    </style:style>
    <style:style style:name="P41" style:parent-style-name="Normal" style:family="paragraph">
      <style:paragraph-properties fo:widows="0" fo:orphans="0" style:punctuation-wrap="simple" style:vertical-align="baseline"/>
    </style:style>
    <style:style style:name="P42" style:parent-style-name="Normal" style:family="paragraph">
      <style:paragraph-properties fo:widows="0" fo:orphans="0" style:punctuation-wrap="simple" style:vertical-align="baseline"/>
    </style:style>
    <style:style style:name="P43" style:parent-style-name="Normal" style:family="paragraph">
      <style:paragraph-properties fo:widows="0" fo:orphans="0" style:punctuation-wrap="simple" style:vertical-align="baseline"/>
    </style:style>
    <style:style style:name="T44" style:parent-style-name="DefaultParagraphFont" style:family="text">
      <style:text-properties style:language-asian="ja" style:country-asian="JP"/>
    </style:style>
    <style:style style:name="T45" style:parent-style-name="DefaultParagraphFont" style:family="text">
      <style:text-properties style:language-asian="ja" style:country-asian="JP"/>
    </style:style>
    <style:style style:name="T46" style:parent-style-name="DefaultParagraphFont" style:family="text">
      <style:text-properties style:language-asian="ja" style:country-asian="JP"/>
    </style:style>
    <style:style style:name="T47" style:parent-style-name="DefaultParagraphFont" style:family="text">
      <style:text-properties style:language-asian="ja" style:country-asian="JP"/>
    </style:style>
    <style:style style:name="T48" style:parent-style-name="DefaultParagraphFont" style:family="text">
      <style:text-properties style:language-asian="ja" style:country-asian="JP"/>
    </style:style>
    <style:style style:name="P49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9"/>
      <text:p text:style-name="P10">LIETUVOS RESPUBLIKOS UŽSIENIO REIKALŲ MINISTRAS</text:p>
      <text:p text:style-name="P11"/>
      <text:p text:style-name="P12">ĮSAKYMAS</text:p>
      <text:p text:style-name="P13">DĖL VYSTOMOJO BENDRADARBIAVIMO IR HUMANITARINĖS PAGALBOS</text:p>
      <text:p text:style-name="P14">FONDO TARYBOS PERSONALINĖS SUDĖTIES PATVIRTINIMO</text:p>
      <text:p text:style-name="P15"/>
      <text:p text:style-name="P16">2022 m. birželio 9 d. Nr.<text:s/>V-196</text:p>
      <text:p text:style-name="P17"><text:span text:style-name="T18">Vilnius</text:span></text:p>
      <text:p text:style-name="P19"/>
      <text:p text:style-name="P20"/>
      <text:p text:style-name="P21"><text:span text:style-name="T22">Vadovaudamasis Lietuvos Respublikos vystomojo bendradarbiavimo įstatymo 13 straipsnio 5 dalimi,</text:span></text:p>
      <text:p text:style-name="P23"><text:span text:style-name="T24">t v i r t i n u <text:s/>Vystomojo bendradarbiavimo ir humanitarinės pagalbos fondo tarybos (toliau – Fondo taryba) personalinę sudėtį:<text:s/></text:span></text:p>
      <text:p text:style-name="P25">Inga Černiuk ‒ Užsienio reikalų ministerijos kanclerė (Fondo tarybos pirmininkė);</text:p>
      <text:p text:style-name="P26"><text:span text:style-name="T27">Marta Gadeikienė ‒<text:s/></text:span><text:span text:style-name="T28">Nacionalinės nevyriausybinių vystomojo bendradarbiavimo organizacijų platformos deleguotoji atstovė;</text:span></text:p>
      <text:p text:style-name="P29">Giedrius Galkauskas ‒ Užsienio reikalų ministerijos Vystomojo bendradarbiavimo departamento direktoriaus pavaduotojas;</text:p>
      <text:p text:style-name="P30">Mindaugas Liutvinskas ‒ finansų viceministras;</text:p>
      <text:p text:style-name="P31">Mindaugas Ubartas ‒ Lietuvos informacinių ryšių ir technologijų asociacijos „Infobalt“ direktorius;</text:p>
      <text:soft-page-break/>
      <text:p text:style-name="P32"><text:span text:style-name="T33">Roma Žakaitienė<text:s/></text:span><text:span text:style-name="T34">‒<text:s/></text:span><text:span text:style-name="T35">Lietuvos savivaldybių asociacijos administracijos direktorė;</text:span></text:p>
      <text:p text:style-name="P36"><text:span text:style-name="T37">Artūras Žarnovskis<text:s/></text:span><text:span text:style-name="T38">‒<text:s/></text:span><text:span text:style-name="T39">viešosios įstaigos Centrinės projektų valdymo agentūros Lietuvos ir tarptautinių investicijų departamento direktorius.</text:span></text:p>
      <text:p text:style-name="P40"/>
      <text:p text:style-name="P41"/>
      <text:p text:style-name="P42"/>
      <text:p text:style-name="P43"><text:span text:style-name="T44">Užsienio reikalų ministras</text:span><text:span text:style-name="T45"><text:tab/></text:span><text:span text:style-name="T46"><text:tab/></text:span><text:span text:style-name="T47"><text:tab/></text:span><text:span text:style-name="T48"><text:tab/><text:s text:c="15"/>Gabrielius Landsbergis<text:s/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style:punctuation-wrap="simple"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09-14T08:01:00Z</meta:creation-date>
    <dc:date>2023-09-14T08:01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8" meta:character-count="1196" meta:row-count="32" meta:non-whitespace-character-count="1046"/>
  </office:meta>
</office:document-meta>
</file>