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MONSINJORO KAZIMIERO VASILIAUSKO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text:s/></text:span><text:span text:style-name="T38">į tai, kad 2022 m. balandžio 9 d. sukanka 100 metų, kai gimė politinis kalinys ir tremtinys, pirmasis atkurtos Vilniaus arkikatedros bazilikos klebonas, žinomas visuomenės veikėjas monsinjoras Kazimieras Vasiliauskas;</text:span></text:p>
        <text:p text:style-name="P39"><text:span text:style-name="T40">įvertindamas</text:span><text:s/>tai, kad monsinjoro Kazimiero Vasiliausko veikla darė labai svarbią įtaką valstybės raidai, jo asmenybė liudija žmogaus dorovinį ir moralinį atsparumą, tvirtą pasaulėžiūrą, tarnystę šaliai ir jos žmonėms;</text:p>
        <text:p text:style-name="P41"><text:span text:style-name="T42">pabrėždamas</text:span>, kad monsinjoro Kazimiero Vasiliausko atminimas yra atjautos ir žmogiškumo simbolis bei tiltas, jungiantis skirtingus pasaulius;</text:p>
        <text:p text:style-name="P43"><text:span text:style-name="T44">siekdamas<text:s/></text:span>pažymėti monsinjoro Kazimiero Vasiliausko veiklos ir darbų reikšmę,<text:s/><text:span text:style-name="T45">nutari</text:span>a:<text:s/></text:p>
        <text:p text:style-name="P46"/>
        <text:p text:style-name="P47"><text:span text:style-name="T48">1</text:span><text:span text:style-name="T49"><text:s/>straipsnis.</text:span></text:p>
        <text:p text:style-name="P50">Paskelbti 2022 metus<text:s/><text:span text:style-name="T51">Monsinjoro Kazimiero Vasiliausko metais</text:span>.</text:p>
        <text:p text:style-name="P52"/>
        <text:p text:style-name="P53"><text:span text:style-name="T54">2</text:span><text:span text:style-name="T55"><text:s/>straipsnis.</text:span></text:p>
        <text:p text:style-name="P56">Pasiūlyti Lietuvos Respublikos Vyriausybei:</text:p>
        <text:p text:style-name="P57">1) iki 2021 m. spalio 1 d. parengti Monsinjoro Kazimiero Vasiliausko metų programą ir ją patvirtinti;</text:p>
        <text:p text:style-name="P58">2) 2022 metų valstybės biudžete numatyti lėšų Vyriausybės patvirtintai Monsinjoro Kazimiero Vasiliausko metų programai įgyvendinti.</text:p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9:40:00Z</meta:creation-date>
    <dc:date>2021-05-17T19:40:00Z</dc:date>
    <meta:print-date>2021-05-13T13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3" meta:character-count="1301" meta:row-count="31" meta:non-whitespace-character-count="1134"/>
  </office:meta>
</office:document-meta>
</file>