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OCIALINIŲ PASLAUGŲ ĮSTATYMO NR. X-493 13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liepos</text:span><text:span text:style-name="T24"><text:s/></text:span><text:span text:style-name="T25">9</text:span><text:span text:style-name="T26"><text:s/>d. Nr.<text:s/></text:span><text:span text:style-name="T27">XIII-229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3 straipsnio pakeitimas</text:span></text:p>
        <text:p text:style-name="P36"><text:span text:style-name="T37">Pripažinti netekusiu galios 13 straipsnio 4 dalies 5 punktą.</text:span></text:p>
        <text:p text:style-name="P38"/>
        <text:p text:style-name="P39"><text:span text:style-name="T40">2</text:span><text:span text:style-name="T41"><text:s/>straipsnis.</text:span><text:span text:style-name="T42"><text:s/></text:span><text:span text:style-name="T43">Įstatymo įsigaliojimas ir taikymas</text:span></text:p>
        <text:p text:style-name="P44"><text:span text:style-name="T45">1</text:span><text:span text:style-name="T46">. Šis įstatymas įsigalioja 2019 m. spalio 1 d.</text:span></text:p>
        <text:p text:style-name="P47"><text:span text:style-name="T48">2</text:span><text:span text:style-name="T49">. Iki šio įst</text:span><text:span text:style-name="T50">atymo įsigaliojimo dienos sudarytos terminuotos savivaldybės turto panaudos sutartys galioja iki jų pabaigos dienos. Įsigaliojus šiam įstatymui, savivaldybės turto panaudos davėjai, Lietuvos Respublikos civilinio kodekso nustatyta tvarka įspėję panaudos ga</text:span><text:span text:style-name="T51">vėjus, nutraukia visas neterminuotas savivaldybės turto panaudos sutartis.</text:span></text:p>
        <text:p text:style-name="P52"/>
        <text:p text:style-name="P53"><text:span text:style-name="T54">Skelbiu šį Lietuvos Respublikos Seimo priimtą įstatymą.</text:span></text:p>
        <text:p text:style-name="P55"/>
        <text:p text:style-name="P56"/>
        <text:p text:style-name="P57"/>
        <text:p text:style-name="P58"><text:span text:style-name="T59">Respublikos Prezidentas</text:span><text:span text:style-name="T60"><text:tab/></text:span><text:span text:style-name="T6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9-30T21:36:00Z</meta:creation-date>
    <dc:date>2019-09-30T21:36:00Z</dc:date>
    <meta:print-date>2019-07-10T05:33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04" meta:character-count="805" meta:row-count="35" meta:non-whitespace-character-count="710"/>
  </office:meta>
</office:document-meta>
</file>