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left" style:position="5.7812in"/>
        </style:tab-stops>
      </style:paragraph-propertie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margin-right="0.0069in"/>
      <style:text-properties fo:font-weight="bold" style:font-weight-asian="bold" style:font-size-complex="12pt" style:language-asian="lt" style:country-asian="LT"/>
    </style:style>
    <style:style style:name="P8" style:parent-style-name="Normal" style:family="paragraph">
      <style:paragraph-properties fo:text-align="center" fo:margin-right="0.0069in"/>
      <style:text-properties fo:font-weight="bold" style:font-weight-asian="bold" style:font-size-complex="12pt" style:language-asian="lt" style:country-asian="LT"/>
    </style:style>
    <style:style style:name="P9" style:parent-style-name="Normal" style:family="paragraph">
      <style:paragraph-properties fo:text-align="center" fo:margin-right="0.0069in"/>
      <style:text-properties fo:color="#000000"/>
    </style:style>
    <style:style style:name="P10" style:parent-style-name="Normal" style:family="paragraph">
      <style:paragraph-properties fo:text-align="center" fo:margin-right="0.0069in"/>
      <style:text-properties fo:color="#000000"/>
    </style:style>
    <style:style style:name="P11" style:parent-style-name="Normal" style:family="paragraph">
      <style:paragraph-properties fo:text-align="center" fo:margin-right="0.0069in"/>
      <style:text-properties fo:color="#000000"/>
    </style:style>
    <style:style style:name="P12" style:parent-style-name="Normal" style:family="paragraph">
      <style:paragraph-properties fo:text-align="center" fo:margin-right="0.0069in"/>
      <style:text-properties fo:color="#000000"/>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text-position="super 66.6%"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master-page-name="MPF1" style:family="paragraph">
      <style:paragraph-properties fo:break-before="page" fo:text-align="justify" fo:margin-left="2.643in" fo:margin-right="0.0118in" fo:text-indent="0.9in" style:page-number="2">
        <style:tab-stops/>
      </style:paragraph-properties>
      <style:text-properties style:font-size-complex="12pt" style:language-asian="lt" style:country-asian="LT"/>
    </style:style>
    <style:style style:name="P34" style:parent-style-name="Normal" style:family="paragraph">
      <style:paragraph-properties fo:margin-left="3.543in">
        <style:tab-stops/>
      </style:paragraph-properties>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widows="0" fo:orphans="0" fo:text-align="center"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indent="0.5in"/>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97in"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97in"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break-before="page"/>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indent="0.5in"/>
      <style:text-properties style:font-size-complex="12pt" style:language-asian="lt" style:country-asian="LT"/>
    </style:style>
    <style:style style:name="P89" style:parent-style-name="Normal" style:family="paragraph">
      <style:paragraph-properties fo:text-align="justify" fo:margin-right="0.0097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indent="0.5in"/>
    </style:style>
    <style:style style:name="P96" style:parent-style-name="Normal" style:family="paragraph">
      <style:paragraph-properties fo:widows="0" fo:orphans="0" fo:text-align="center"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center"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indent="0.5in"/>
      <style:text-properties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indent="0.5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indent="0.5in"/>
      <style:text-properties style:font-size-complex="12pt" style:language-asian="lt" style:country-asian="LT"/>
    </style:style>
    <style:style style:name="P125" style:parent-style-name="Normal" style:family="paragraph">
      <style:paragraph-properties fo:widows="0" fo:orphans="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indent="0.5in"/>
      <style:text-properties fo:font-weight="bold" style:font-weight-asian="bold"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justify" fo:text-indent="0.2152in"/>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style:font-size-complex="12pt" style:language-asian="lt" style:country-asian="LT"/>
    </style:style>
    <style:style style:name="P210" style:parent-style-name="Normal" style:master-page-name="MPF2" style:family="paragraph">
      <style:paragraph-properties fo:break-before="page" fo:margin-left="3.7409in" style:page-number="2">
        <style:tab-stops/>
      </style:paragraph-properties>
    </style:style>
    <style:style style:name="T214" style:parent-style-name="DefaultParagraphFont" style:family="text">
      <style:text-properties style:font-size-complex="11pt"/>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margin-left="3.7409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margin-left="3.7409in">
        <style:tab-stops/>
      </style:paragraph-properties>
      <style:text-properties style:font-size-complex="12pt" style:language-asian="ar" style:country-asian="SA"/>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text-properties style:font-name-asian="Calibri" fo:font-weight="bold" style:font-weight-asian="bold" style:font-size-complex="12pt"/>
    </style:style>
    <style:style style:name="P223" style:parent-style-name="Normal" style:family="paragraph">
      <style:paragraph-properties fo:text-align="center"/>
      <style:text-properties style:font-name-asian="Calibri" fo:font-weight="bold" style:font-weight-asian="bold" style:font-size-complex="12pt"/>
    </style:style>
    <style:style style:name="P224" style:parent-style-name="Normal" style:family="paragraph">
      <style:paragraph-properties fo:text-align="center"/>
      <style:text-properties style:font-name-asian="Calibri" fo:font-weight="bold" style:font-weight-asian="bold" style:font-size-complex="12p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fo:font-style="italic" style:font-style-asian="italic" style:font-size-complex="12pt" style:language-asian="lt" style:country-asian="LT"/>
    </style:style>
    <style:style style:name="P227" style:parent-style-name="Normal" style:family="paragraph">
      <style:paragraph-properties fo:text-align="center" fo:text-indent="0.043in"/>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fo:font-style="italic" style:font-style-asian="italic" style:font-size-complex="12pt" style:language-asian="lt" style:country-asian="LT"/>
    </style:style>
    <style:style style:name="P230" style:parent-style-name="Normal" style:family="paragraph">
      <style:paragraph-properties fo:text-align="justify" fo:line-height="150%" fo:text-indent="0.043in"/>
      <style:text-properties style:font-name-asian="Calibri" style:font-size-complex="12pt"/>
    </style:style>
    <style:style style:name="P231" style:parent-style-name="Normal" style:family="paragraph">
      <style:paragraph-properties fo:text-align="justify" fo:text-indent="0.689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ext-properties style:font-name-asian="Calibri" style:font-size-complex="12pt"/>
    </style:style>
    <style:style style:name="P257" style:parent-style-name="Normal" style:family="paragraph">
      <style:paragraph-properties fo:text-align="justify" fo:text-indent="0.5909in"/>
      <style:text-properties style:font-name-asian="Calibri" style:font-size-complex="12pt"/>
    </style:style>
    <style:style style:name="P258" style:parent-style-name="Normal" style:family="paragraph">
      <style:text-properties style:font-size-complex="12pt"/>
    </style:style>
    <style:style style:name="P259" style:parent-style-name="Normal" style:family="paragraph">
      <style:paragraph-properties fo:line-height="115%" fo:background-color="#FFFFFF"/>
      <style:text-properties style:font-size-complex="12pt"/>
    </style:style>
    <style:style style:name="P260" style:parent-style-name="Normal" style:family="paragraph">
      <style:paragraph-properties fo:line-height="115%" fo:background-color="#FFFFFF"/>
      <style:text-properties style:font-size-complex="12pt"/>
    </style:style>
    <style:style style:name="P261" style:parent-style-name="Normal" style:family="paragraph">
      <style:paragraph-properties fo:line-height="115%" fo:text-indent="0.2152in" fo:background-color="#FFFFFF"/>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font-size-complex="12pt"/>
    </style:style>
    <style:style style:name="P268" style:parent-style-name="Normal" style:master-page-name="MPF3" style:family="paragraph">
      <style:paragraph-properties fo:break-before="page" fo:margin-left="3.7409in" style:page-number="2">
        <style:tab-stops/>
      </style:paragraph-properties>
    </style:style>
    <style:style style:name="T272" style:parent-style-name="DefaultParagraphFont" style:family="text">
      <style:text-properties style:font-size-complex="11pt"/>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margin-left="3.7409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indent="0.043in"/>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fo:text-indent="0.043in"/>
      <style:text-properties style:font-size-complex="12pt" style:language-asian="lt" style:country-asian="LT"/>
    </style:style>
    <style:style style:name="P281" style:parent-style-name="Normal" style:family="paragraph">
      <style:paragraph-properties fo:text-indent="0.043in"/>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text-indent="3.143in"/>
      <style:text-properties fo:font-style="italic" style:font-style-asian="italic" style:font-size-complex="12pt" style:language-asian="lt" style:country-asian="LT"/>
    </style:style>
    <style:style style:name="P288" style:parent-style-name="Normal" style:family="paragraph">
      <style:paragraph-properties fo:text-align="center" fo:text-indent="0.043in"/>
      <style:text-properties style:font-size-complex="12pt" style:language-asian="lt" style:country-asian="LT"/>
    </style:style>
    <style:style style:name="P289" style:parent-style-name="Normal" style:family="paragraph">
      <style:paragraph-properties fo:text-align="center" fo:text-indent="0.043in"/>
      <style:text-properties style:font-size-complex="12pt" style:language-asian="lt" style:country-asian="LT"/>
    </style:style>
    <style:style style:name="P290" style:parent-style-name="Normal" style:family="paragraph">
      <style:paragraph-properties fo:text-align="center" fo:text-indent="0.043in"/>
      <style:text-properties style:font-size-complex="12pt" style:language-asian="lt" style:country-asian="LT"/>
    </style:style>
    <style:style style:name="P291" style:parent-style-name="Normal" style:family="paragraph">
      <style:paragraph-properties fo:text-align="center" fo:text-indent="0.043in"/>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text-indent="0.043in"/>
      <style:text-properties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text-properties fo:font-style="italic" style:font-style-asian="italic" style:font-size-complex="12pt" style:language-asian="lt" style:country-asian="LT"/>
    </style:style>
    <style:style style:name="P297" style:parent-style-name="Normal" style:family="paragraph">
      <style:paragraph-properties fo:text-align="center" fo:text-indent="0.043in"/>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fo:font-style="italic" style:font-style-asian="italic" style:font-size-complex="12pt" style:language-asian="lt" style:country-asian="LT"/>
    </style:style>
    <style:style style:name="P300" style:parent-style-name="Normal" style:family="paragraph">
      <style:paragraph-properties fo:text-align="center" fo:text-indent="0.043in"/>
      <style:text-properties style:font-size-complex="12pt" style:language-asian="lt" style:country-asian="LT"/>
    </style:style>
    <style:style style:name="P301" style:parent-style-name="Normal" style:family="paragraph">
      <style:paragraph-properties fo:text-indent="0.043in"/>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043in"/>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indent="0.5166in"/>
    </style:style>
    <style:style style:name="T331"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DĖL SKUNDŲ DĖL ASMENS SVEIKATOS PRIEŽIŪROS PASLAUGŲ VERTINIMO KOMITETO SPRENDIMŲ NAGRINĖJIMO APELIACINĖS KOMISIJOS DARBO REGLAMENTO PATVIRTINIMO<text:s/></text:p>
      <text:p text:style-name="P8"/>
      <text:p text:style-name="P9">2019 m. rugsėjo 10 d. Nr. V-1057</text:p>
      <text:p text:style-name="P10">Vilnius</text:p>
      <text:p text:style-name="P11"/>
      <text:p text:style-name="P12"/>
      <text:p text:style-name="P13"><text:span text:style-name="T14">Vadovaudamasis Lietuvos Respublikos sveikatos draudimo įstatymo 9</text:span><text:span text:style-name="T15">2</text:span><text:span text:style-name="T16"><text:s/>straipsnio 5 dalimi:</text:span></text:p>
      <text:p text:style-name="P17">1.<text:s/><text:span text:style-name="T18">T v i r t i n u <text:s/>Skundų<text:s/></text:span>dėl Asmens sveikatos priežiūros paslaugų vertinimo komiteto sprendimų nagrinėjimo apeliacinės komisijos<text:span text:style-name="T19"><text:s/>darbo reglamentą (pridedama).</text:span></text:p>
      <text:p text:style-name="P20"><text:span text:style-name="T21">2</text:span><text:span text:style-name="T22">. P a v e d ušio įsakymo vykdymą kontroliuoti viceministrui pagal veiklos sritį.</text:span></text:p>
      <text:p text:style-name="P23"/>
      <text:p text:style-name="P24"/>
      <text:p text:style-name="P25"/>
      <text:p text:style-name="P26"><text:span text:style-name="T27">S</text:span><text:span text:style-name="T28">veikatos apsaugos ministras</text:span><text:span text:style-name="T29"><text:tab/>Aurelijus Veryga</text:span></text:p>
      <text:soft-page-break/>
      <text:p text:style-name="P30">PATVIRTINTA</text:p>
      <text:p text:style-name="P34">Lietuvos Respublikos sveikatos apsaugos ministro 2019 m. rugsėjo 10 d. įsakymu Nr. V-1057</text:p>
      <text:p text:style-name="P35"/>
      <text:p text:style-name="Normal"/>
      <text:p text:style-name="P36"><text:span text:style-name="T37">SKUNDŲ DĖL</text:span><text:span text:style-name="T38">ASMENS SVEIKATOS PRIEŽIŪROS PASLAUGŲ VERTINIMO KOMITETO SPRENDIMŲ NAGRINĖJIMO APELIACINĖS KOMISIJOS DARBO REGLAMENTAS<text:s/></text:span></text:p>
      <text:p text:style-name="Normal"/>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Skundų<text:s/></text:span>dėl Asmens sveikatos priežiūros paslaugų vertinimo komiteto sprendimų nagrinėjimo apeliacinės komisijos<text:span text:style-name="T48"><text:s/>darbo reglamentas (toliau – Reglamentas) nustato<text:s/></text:span>Skundų dėl Asmens sveikatos priežiūros paslaugų vertinimo komiteto sprendimų nagrinėjimo apeliacinės komisijos (toliau – Apeliacinė komisija)<text:s/><text:span text:style-name="T49">darbo tvarką.</text:span></text:p>
      <text:p text:style-name="P50"><text:span text:style-name="T51">2</text:span><text:span text:style-name="T52">. Apeliacinė komisija savo veikloje vadovaujasi Lietuvos Respublikos sveikatos draudimo įstatymu, Lietuvos Respublikos viešojo administravimo įstatymu, kitais Lietuvos Respublikos įstatymais, Lietuvos Respublikos Vyriausybės nutarimais, Lietuvos Respublikos sveikatos apsaugos ministro įsakymais, kitais teisės aktais ir Reglamentu.</text:span></text:p>
      <text:p text:style-name="P53"><text:span text:style-name="T54">3</text:span><text:span text:style-name="T55">. Sveikatos apsaugos ministras tvirtina Apeliacinės komisijos sudėtį.</text:span></text:p>
      <text:p text:style-name="P56"><text:span text:style-name="T57">4</text:span><text:span text:style-name="T58">. Apeliacinė komisija sudaroma iš dviejų Sveikatos apsaugos ministerijos,<text:s/></text:span><text:span text:style-name="T59">dviejų gydytojams ir dviejų pacientams atstovaujančių organizacijų atstovų. Vienas iš Apeliacinės komisijos narių, atstovaujančių Sveikatos apsaugos ministerijai, skiriamas Apeliacinės komisijos pirmininku. Apeliacinės komisijos nariu, atstovaujančiu Sveikatos apsaugos ministerijai, gali būti<text:s/></text:span><text:soft-page-break/><text:span text:style-name="T60">skiriamas nepriekaištingos reputacijos asmuo</text:span><text:span text:style-name="T61">,<text:s/></text:span><text:span text:style-name="T62">turintis aukštąjį universitetinį arba jam prilygintą biomedicinos mokslų studijų srities, arba socialinių mokslų studijų srities išsilavinimą ir ne mažesnę kaip trejų metų patirtį sveikatos sistemos ar valstybės finansų valdymo srityje. Apeliacinės komisijos nariu, atstovaujančiu gydytojų organizacijoms, gali būti skiriamas nepriekaištingos reputacijos asmuo, turintis aukštąjį universitetinį arba jam prilygintą biomedicinos mokslų studijų srities, arba socialinių mokslų studijų srities išsilavinimą ir ne mažesnę kaip trejų metų mokslinio darbo patirtį biomedicinos ar socialinių mokslų srityje. Apeliacinės komisijos nariu, atstovaujančiu pacientų organizacijoms, gali būti skiriamas nepriekaištingos reputacijos asmuo, turintis aukštąjį universitetinį arba jam prilygintą išsilavinimą ir ne mažesnę kaip vienų metų atstovavimo pacientų interesams patirtį.<text:s/></text:span><text:span text:style-name="T63">Gydytojams ir pacientams atstovaujančių organizacijų atstovus gali deleguoti tik tos asociacijos, kurios yra įvykdžiusios Lietuvos Respublikos asociacijų įstatymo 10</text:span><text:span text:style-name="T64">1</text:span><text:span text:style-name="T65"><text:s/>straipsnyje nustatytas pareigas.</text:span></text:p>
      <text:p text:style-name="P66"><text:span text:style-name="T67">5</text:span><text:span text:style-name="T68">. Apeliacinės komisijos nariais negali būti asmenys, tarpusavyje susiję tiesioginio pavaldumo santykiais. Apeliacinės komisijos nariu taip pat negali būti skiriamas Asmens sveikatos priežiūros paslaugų vertinimo komiteto</text:span><text:span text:style-name="T69"><text:s/>(toliau – Komitetas) narys. Komiteto ir Apeliacinės komisijos nariai negali būti tarpusavyje susiję tiesioginio pavaldumo santykiais</text:span><text:span text:style-name="T70">.</text:span></text:p>
      <text:p text:style-name="P71"><text:span text:style-name="T72">6</text:span><text:span text:style-name="T73">. Apeliacinės komisijos nariai skiriami ketverių metų laikotarpiui. Tas pats Apeliacinės komisijos narys<text:s/></text:span><text:span text:style-name="T74">negali būti skiriamas Apeliacinės komisijos nariu daugiau kaip dviem kadencijoms iš eilės.</text:span><text:span text:style-name="T75"><text:s/>Apeliacinės komisijos nario įgaliojimams nutrūkus anksčiau laiko, likusiam kadencijos laikui skiriamas naujas Apeliacinės komisijos<text:s/></text:span><text:span text:style-name="T76">narys</text:span><text:span text:style-name="T77">.</text:span></text:p>
      <text:p text:style-name="P78"><text:span text:style-name="T79">7</text:span><text:span text:style-name="T80">.<text:s/></text:span><text:span text:style-name="T81">Apeliacinės komisijos nariai privalo pasirašyti nustatytos formos nešališkumo deklaracijas (1 priedas) ir konfidencialumo pasižadėjimus (2 priedas).</text:span></text:p>
      <text:p text:style-name="P82"/>
      <text:p text:style-name="P83"><text:span text:style-name="T84">II</text:span><text:span text:style-name="T85"><text:s/>SKYRIUS</text:span></text:p>
      <text:p text:style-name="P86"><text:span text:style-name="T87">APELIACINĖS KOMISIJOS UŽDAVINYS IR FUNKCIJOS</text:span></text:p>
      <text:p text:style-name="P88"/>
      <text:p text:style-name="P89"><text:span text:style-name="T90">8</text:span><text:span text:style-name="T91">. Apeliacinės komisijos uždavinys – pagal pareiškėjų pateiktus skundus įvertinti, ar Komitetas, priimdamas sprendimus, nepažeidė teisės aktų nustatytų sprendimų priėmimo reikalavimų.</text:span></text:p>
      <text:p text:style-name="P92"><text:span text:style-name="T93">9</text:span><text:span text:style-name="T94">. Įgyvendindama savo uždavinį, Apeliacinė komisija nagrinėja Reglamento nustatyta tvarka užregistruotus skundus ir priima dėl jų atitinkamus sprendimus.</text:span></text:p>
      <text:p text:style-name="P95"/>
      <text:p text:style-name="P96"><text:span text:style-name="T97">III</text:span><text:span text:style-name="T98"><text:s/>SKYRIUS</text:span></text:p>
      <text:p text:style-name="P99"><text:span text:style-name="T100">SKUNDŲ</text:span><text:span text:style-name="T101"><text:s/>PRIĖMIMO IR PASIRENGIMO NAGRINĖTI APELIACINĖS</text:span></text:p>
      <text:p text:style-name="P102"><text:span text:style-name="T103">KOMISIJOS POSĖDYJE TVARKA</text:span></text:p>
      <text:p text:style-name="P104"/>
      <text:p text:style-name="P105"><text:span text:style-name="T106">10</text:span><text:span text:style-name="T107">. Skundai priimami ir registruojami Sveikatos apsaugos ministerijos Dokumentų valdymo ir asmenų priėmimo skyriuje.</text:span></text:p>
      <text:p text:style-name="P108"><text:span text:style-name="T109">11</text:span><text:span text:style-name="T110">. Užregistruotas skundas per 2 darbo dienas persiunčiamas Apeliacinės komisijos pirmininkui.</text:span></text:p>
      <text:p text:style-name="P111"><text:span text:style-name="T112">12</text:span><text:span text:style-name="T113">. Apeliacinės komisijos pirmininkas, gavęs skundą, paveda Apeliacinės komisijos sekretoriui per 3 darbo dienas elektroniniu paštu informuoti Apeliacinės komisijos narius apie gautą skundą ir raštu pateikti užklausą Komiteto pirmininkui dėl informacijos, susijusios su skunde nurodytomis aplinkybėmis, pateikimo. Komiteto pirmininkas turi pateikti prašomą informaciją ne vėliau kaip per 5 darbo dienas.</text:span></text:p>
      <text:p text:style-name="P114"><text:span text:style-name="T115">13</text:span><text:span text:style-name="T116">. Gavus reikiamą informaciją, ne vėliau kaip per 5 darbo dienas organizuojamas Apeliacinės komisijos posėdis. Apeliacinės komisijos sekretorius ne vėliau kaip prieš 3 darbo dienas iki posėdžio elektroniniu paštu pakviečia Apeliacinės komisijos narius į posėdį, taip pat<text:s/></text:span><text:soft-page-break/><text:span text:style-name="T117">išsiunčia jiems Apeliacinės komisijos posėdyje planuojamų svarstyti skundų ir su jais susijusios papildomos medžiagos kopijas. Apeliacinės komisijos sekretorius ne vėliau kaip prieš 3 darbo dienas iki posėdžio elektroniniu paštu išsiunčia kvietimą į posėdį irginče dalyvaujančių šalių atstovams.<text:s/></text:span></text:p>
      <text:p text:style-name="P118"/>
      <text:p text:style-name="P119"><text:span text:style-name="T120">IV</text:span><text:span text:style-name="T121"><text:s/>SKYRIUS</text:span></text:p>
      <text:p text:style-name="P122"><text:span text:style-name="T123">APELIACINĖS KOMISIJOS TEISĖS, PAREIGOS IR ATSAKOMYBĖ</text:span></text:p>
      <text:p text:style-name="P124"/>
      <text:p text:style-name="P125"><text:span text:style-name="T126">14</text:span><text:span text:style-name="T127">. Apeliacinė komisija turi teisę:</text:span></text:p>
      <text:p text:style-name="P128"><text:span text:style-name="T129">14.1</text:span><text:span text:style-name="T130">. gauti visą informaciją, reikalingą skundams nagrinėti;</text:span></text:p>
      <text:p text:style-name="P131"><text:span text:style-name="T132">14.2</text:span><text:span text:style-name="T133">. prireikus kviesti ir išklausyti ginče dalyvaujančių šalių atstovus;</text:span></text:p>
      <text:p text:style-name="P134"><text:span text:style-name="T135">14.3</text:span><text:span text:style-name="T136">. priimti sprendimus dėl nagrinėjamų skundų:</text:span></text:p>
      <text:p text:style-name="P137"><text:span text:style-name="T138">14.3.1</text:span><text:span text:style-name="T139">.<text:s/></text:span>patenkinti skundą ir siūlyti sveikatos apsaugos ministrui pavesti Komitetui pakartotinai priimti sprendimą, įvertinus Apeliacinės komisijos nurodytus trūkumus;</text:p>
      <text:p text:style-name="P140"><text:span text:style-name="T141">14.3.2</text:span><text:span text:style-name="T142">. atmesti skundą.</text:span></text:p>
      <text:p text:style-name="P143"><text:span text:style-name="T144">15</text:span><text:span text:style-name="T145">. Apeliacinė komisija turi išnagrinėti skundą ir priimti sprendimą per 20 darbo dienų nuo jo gavimo dienos.</text:span></text:p>
      <text:p text:style-name="P146"><text:span text:style-name="T147">16</text:span><text:span text:style-name="T148">. Apeliacinės komisijos pirmininkas ir nariai už pareigų, nustatytų Sveikatos draudimo įstatyme bei Reglamente, nevykdymą ar netinkamą vykdymą šalinami iš Apeliacinės komisijos ir atsako už savo veiklą bei konfidencialios informacijos išsaugojimą įstatymų nustatyta tvarka. Netinkamu Apeliacinės komisijos nario pareigų vykdymu ar nevykdymu laikomas toks jo elgesys, kuris pažeidžia Sveikatos draudimo įstatyme ir Reglamente nustatytą skundų nagrinėjimo bei sprendimų dėl jų priėmimo tvarką. Apeliacinės komisijos pirmininko ar nario, dalyvaujančio nagrinėjant skundą, pašalinimo iš Apeliacinės komisijos klausimas nagrinėjamas, kai jie patys tiesiogiai ar netiesiogiai yra suinteresuoti skundo nagrinėjimo baigtimi arba yra kitokių aplinkybių,<text:s/></text:span><text:soft-page-break/><text:span text:style-name="T149">keliančių abejonių dėl jų nešališkumo ir objektyvumo bei tinkamo pareigų vykdymo.<text:s/></text:span></text:p>
      <text:p text:style-name="P150"><text:span text:style-name="T151">17</text:span><text:span text:style-name="T152">. Kilus abejonių arba gavus informacijos apie galimą Apeliacinės komisijos nario pareigų nevykdymą ar netinkamą vykdymą, Apeliacinės komisijos pirmininkas kreipiasi į Apeliacinės komisijos narį ir paprašo per 5 darbo dienas raštu pateikti jam paaiškinimą. Apeliacinė komisija artimiausiame posėdyje įvertina pateiktą paaiškinimą ir Apeliacinės komisijos nario pašalinimo klausimas išsprendžiamas priimant atskirą Apeliacinės komisijos protokolinį sprendimą. Jei nusprendžiama Apeliacinės komisijos narį pašalinti iš Apeliacinės komisijos, Apeliacinės komisijos pirmininkas ne vėliau kaip per 5 darbo dienas teikia siūlymą sveikatos apsaugos ministrui pašalinti Apeliacinės komisijos narį, nurodydamas tokio siūlymo <text:s/>priežastis.<text:s/></text:span></text:p>
      <text:p text:style-name="P153"><text:span text:style-name="T154">18</text:span><text:span text:style-name="T155">. Kilus abejonių arba gavus informacijos apie galimą Apeliacinės komisijos pirmininko pareigų nevykdymą ar netinkamą vykdymą, bet kuris Apeliacinės komisijos narys kreipiasi į Apeliacinės komisijos pirmininką ir paprašo per 5 darbo dienas Apeliacinei komisijai raštu pateikti paaiškinimą. Apeliacinė komisija artimiausiame posėdyje įvertina pateiktą Apeliacinės komisijos pirmininko paaiškinimą ir priima atskirą Apeliacinės komisijos protokolinį sprendimą teikti siūlymą sveikatos apsaugos ministrui pašalinti Apeliacinės komisijos pirmininką. Apeliacinė komisija ne vėliau kaip per 5 darbo dienas raštu teikia siūlymą sveikatos apsaugos ministrui pašalinti Apeliacinės komisijos pirmininką, nurodydama tokio siūlymo priežastis.<text:s/></text:span></text:p>
      <text:p text:style-name="P156"><text:span text:style-name="T157">19</text:span><text:span text:style-name="T158">. Sveikatos apsaugos ministrui pritarus (pritarimas įforminamas rezoliucija) siūlymui pašalinti Apeliacinės komisijos pirmininką arba narį, rengiamas sveikatos apsaugos ministro įsakymo dėl Apeliacinės komisijos sudėties pakeitimo projektas. Jeigu Apeliacinės komisijos narys yra valstybės tarnautojas, apie jo pareigų nevykdymą ar netinkamą vykdymą informuojamas institucijos ar įstaigos atstovas.</text:span></text:p>
      <text:p text:style-name="P159"/>
      <text:p text:style-name="P160"><text:span text:style-name="T161">V</text:span><text:span text:style-name="T162"><text:s/>SKYRIUS</text:span></text:p>
      <text:p text:style-name="P163"><text:span text:style-name="T164">APELIACINĖS KOMISIJOS POSĖDŽIŲ ORGANIZAVIMAS</text:span></text:p>
      <text:p text:style-name="P165"/>
      <text:p text:style-name="P166"><text:span text:style-name="T167">20</text:span><text:span text:style-name="T168">. Apeliacinės komisijos posėdžiai rengiami gavus skundą pirmininko kvietimu.</text:span></text:p>
      <text:p text:style-name="P169"><text:span text:style-name="T170">21</text:span><text:span text:style-name="T171">. Apeliacinės komisijos posėdžiams vadovauja Apeliacinės komisijos pirmininkas. Apeliacinės komisijos pirmininko nesant, posėdžiams vadovauja vienas iš jo paskirtų Apeliacinės komisijos narių.</text:span></text:p>
      <text:p text:style-name="P172"><text:span text:style-name="T173">22</text:span><text:span text:style-name="T174">. Apeliacinės komisijos posėdis yra teisėtas, jei jame dalyvauja ne mažiau kaip du trečdaliai Apeliacinės komisijos narių. Apeliacinės komisijos sekretorius nėra Apeliacinės komisijos narys ir neturi teisės balsuoti.</text:span></text:p>
      <text:p text:style-name="P175">23<text:span text:style-name="T176">. Apeliacinės komisijos sprendimai priimami Apeliacinės komisijos posėdyje balsavimo teisę turinčių komisijos narių paprasta balsų dauguma vardiniu balsavimu. Jei balsai pasiskirsto po lygiai, lemia Apeliacinės komisijos pirmininko, o jam nedalyvaujant posėdyje – vieno iš Apeliacinės komisijos pirmininko pirmininkauti posėdžiui paskirtų komisijos narių balsas. Apeliacinės komisijos sprendimai įforminami raštu. Apeliacinės komisijos nariai, nesutikdami su daugumos sprendimu, turi teisę raštu išdėstyti atskirąją nuomonę, kuri pridedama prie Apeliacinės komisijos posėdžio protokolo.</text:span></text:p>
      <text:p text:style-name="P177"><text:span text:style-name="T178">24</text:span><text:span text:style-name="T179">. Apeliacinės komisijos</text:span><text:s/>nariams ir pirmininkui draudžiama dalyvauti rengiant, svarstant ar priimant sprendimus arba kitaip paveikti sprendimus, kurie gali sukelti ar sukelia interesų konfliktą.<text:s/></text:p>
      <text:p text:style-name="P180">25. Jei dėl Apeliacinės komisijos nario dalyvavimo rengiant, svarstant ar priimant Apeliacinės komisijos sprendimą gali kilti ar kyla interesų konfliktas, jis prieš pradedant šio sprendimo rengimo, svarstymo ar priėmimo procedūrą arba jos metu privalo apie interesų konfliktą informuoti Apeliacinės komisijos pirmininką ir kitus Apeliacinės komisijos narius (jei interesų konfliktas gali kilti ar kyla dėl Apeliacinės komisijos pirmininko dalyvavimo, jis apie tai turi informuoti sveikatos apsaugos ministrą ir kitus Apeliacinės komisijos narius), pareikšti apie nusišalinimą ir jokiais būdais nedalyvauti toliau rengiant, svarstant ar priimant sprendimą. Sprendimą dėl Apeliacinės komisijos nario nusišalinimo patvirtina Apeliacinės komisijos pirmininkas, o sprendimą dėl<text:s/><text:soft-page-break/>Apeliacinės komisijos pirmininko nusišalinimo – sveikatos apsaugos ministras.<text:s/></text:p>
      <text:p text:style-name="P181"><text:span text:style-name="T182">26</text:span><text:span text:style-name="T183">. Apeliacinės komisijos sekretorius rašo Apeliacinės komisijos posėdžio protokolą ir daro šio posėdžio garso įrašą. Apeliacinės komisijos posėdžio protokole nurodoma data, posėdžio dalyviai, nagrinėto klausimo esmė, pateiktos pastabos ir siūlymai, priimtas sprendimas ir jo motyvai. Šis protokolas elektroniniu būdu turi būti suderintas su visais posėdyje dalyvavusiais Apeliacinės komisijos nariais.Apeliacinės komisijos posėdžio protokolas turi būti pasirašytas ne vėliau kaip per 3 darbo dienas po posėdžio.Jįpasirašo Apeliacinės komisijos pirmininkas (jam nedalyvavus posėdyje – pirmininkaujantis narys) ir sekretorius.</text:span></text:p>
      <text:p text:style-name="P184"><text:span text:style-name="T185">27</text:span><text:span text:style-name="T186">. Ginče dalyvaujančių šalių atstovų neatvykimas į Apeliacinės komisijos posėdį nėra kliūtis nagrinėti skundą ir priimti sprendimą.</text:span></text:p>
      <text:p text:style-name="P187"><text:span text:style-name="T188">28</text:span><text:span text:style-name="T189">. Apeliacinės komisijos pirmininkas paveda Apeliacinės komisijos sekretoriui per 5 darbo dienas apie priimtą sprendimą informuoti pareiškėją.</text:span></text:p>
      <text:p text:style-name="P190"><text:span text:style-name="T191">29</text:span><text:span text:style-name="T192">. Apeliacinės komisijos posėdžių protokolai paskelbiami viešai Sveikatos apsaugos ministerijos interneto svetainėje ne vėliau kaip per5 darbo dienas nuo posėdžio dienos.<text:s/></text:span></text:p>
      <text:p text:style-name="P193"><text:span text:style-name="T194">30</text:span><text:span text:style-name="T195">. Apeliacinės komisijos sprendimai gali būti skundžiami apygardos administraciniam teismui. Apeliacinės komisijos sprendimų apskundimui ir nagrinėjimui<text:s/></text:span><text:span text:style-name="T196">mutatis mutandis</text:span><text:span text:style-name="T197"><text:s/>taikomos Administracinių bylų teisenos įstatymo nuostatos dėl išankstinio ginčų nagrinėjimo ne teismo tvarka institucijų priimtų sprendimų apskundimo ir nagrinėjimo.</text:span></text:p>
      <text:p text:style-name="P198"/>
      <text:p text:style-name="P199"><text:span text:style-name="T200">VI</text:span><text:span text:style-name="T201"><text:s/>SKYRIUS</text:span></text:p>
      <text:p text:style-name="P202"><text:span text:style-name="T203">BAIGIAMOSIOS NUOSTATOS</text:span></text:p>
      <text:p text:style-name="P204"/>
      <text:p text:style-name="P205"><text:span text:style-name="T206">31</text:span><text:span text:style-name="T207">. Apeliacinės komisijos posėdžių protokolai ir kiti dokumentai saugomi Sveikatos apsaugos ministerijos archyve Lietuvos Respublikos įstatymų ir kitų teisės aktų nustatyta tvarka.</text:span></text:p>
      <text:p text:style-name="P208"><text:span text:style-name="T209">______________</text:span></text:p>
      <text:soft-page-break/>
      <text:p text:style-name="P210"><text:span text:style-name="T214">Skundų dėl<text:s/></text:span>Asmens sveikatos priežiūros paslaugų vertinimo komiteto sprendimų nagrinėjimo<text:span text:style-name="T215"><text:s/>apeliacinės komisijos darbo reglamento</text:span></text:p>
      <text:p text:style-name="P216"><text:span text:style-name="T217">1</text:span><text:span text:style-name="T218"><text:s/>priedas</text:span></text:p>
      <text:p text:style-name="P219"/>
      <text:p text:style-name="P220"><text:span text:style-name="T221">(Nešališkumo dėl objektyvių sprendimų priėmimo ir viešųjų bei privačių interesų konflikto vengimo deklaracijos forma)</text:span></text:p>
      <text:p text:style-name="P222"/>
      <text:p text:style-name="P223">NEŠALIŠKUMO DĖL OBJEKTYVIŲ SPRENDIMŲ PRIĖMIMO IR VIEŠŲJŲ BEI PRIVAČIŲ INTERESŲ KONFLIKTO VENGIMO DEKLARACIJA</text:p>
      <text:p text:style-name="P224"/>
      <text:p text:style-name="P225">______________</text:p>
      <text:p text:style-name="P226">(Data)</text:p>
      <text:p text:style-name="P227"/>
      <text:p text:style-name="P228">____________</text:p>
      <text:p text:style-name="P229">(Sudarymo vieta)</text:p>
      <text:p text:style-name="P230"/>
      <text:p text:style-name="P231"><text:span text:style-name="T232">Aš, _______________, būdamas (-a) Skundų dėl<text:s/></text:span>Asmens sveikatos priežiūros paslaugų vertinimo komiteto sprendimų nagrinėjimo<text:s/><text:span text:style-name="T233">apeliacinės komisijos (toliau – Apeliacinė komisija) nariu (-e) ar sekretoriumi (-e),<text:s/></text:span><text:span text:style-name="T234">vykdydamas (-a) Apeliacinės komisijos darbo reglamento nustatytas funkcijas</text:span><text:span text:style-name="T235">:</text:span><text:span text:style-name="T236"><text:tab/></text:span></text:p>
      <text:p text:style-name="P237"><text:span text:style-name="T238">1</text:span><text:span text:style-name="T239">. pasižadu savo pareigas atlikti objektyviai, dalykiškai, be išankstinio nusistatymo, vadovaudamasis (-i) įstatymų viršenybės, skaidrumo, nešališkumo, teisėtumo, sąžiningumo principais;</text:span></text:p>
      <text:p text:style-name="P240"><text:span text:style-name="T241">2</text:span><text:span text:style-name="T242">. pasižadu informuoti Apeliacinės komisijos pirmininką arba pavaduotoją (kai nusišalina pirmininkas) apie interesų konfliktą ir nusišalinti nuo dalyvavimo tolesnėje sprendimo rengimo, svarstymo ar priėmimo procedūroje, jei man dalyvaujant:</text:span></text:p>
      <text:p text:style-name="P243"><text:span text:style-name="T244">2.1</text:span><text:span text:style-name="T245">. šioje procedūroje dalyvauja asmenys, iš kurių aš ar man artimi asmenys gauna bet kokios rūšies pajamų ar kitokio pobūdžio naudos;</text:span></text:p>
      <text:p text:style-name="P246"><text:span text:style-name="T247">2.2</text:span><text:span text:style-name="T248">. aš ar man artimi asmenys yra procedūroje dalyvaujančio juridinio asmens steigėjas, akcininkas ar dalininkas, darbuotojas ar valdymo organo narys;</text:span></text:p>
      <text:p text:style-name="P249"><text:span text:style-name="T250">3</text:span><text:span text:style-name="T251">. jei paaiškėtų, kad mano dalyvavimas rengiant, svarstant ar priimant<text:s/></text:span><text:span text:style-name="T252">Apeliacinės komisijos<text:s/></text:span><text:span text:style-name="T253">sprendimus gali sukelti interesų konfliktą, pasižadu nedelsdamas (-a) informuoti apie tai<text:s/></text:span><text:span text:style-name="T254">Apeliacinės komisijos</text:span><text:span text:style-name="T255"><text:s/>pirmininką arba pavaduotoją (kai nusišalina pirmininkas) ir nusišalinti nuo sprendimo priėmimo procedūros.</text:span></text:p>
      <text:p text:style-name="P256">Žinau, kad kilus šališkumo ar interesų konflikto grėsmei galiu būti nušalintas (-a) nuo dalyvavimo tolesnėje procedūroje.</text:p>
      <text:p text:style-name="P25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58"/>
      <text:p text:style-name="P259"/>
      <text:p text:style-name="P260">__________<text:tab/><text:tab/>_______________<text:tab/><text:tab/>________________</text:p>
      <text:p text:style-name="P261"><text:span text:style-name="T262">(Pareigos)</text:span><text:span text:style-name="T263"><text:tab/></text:span><text:span text:style-name="T264"><text:tab/><text:s/>(Parašas)</text:span><text:span text:style-name="T265"><text:tab/></text:span><text:span text:style-name="T266"><text:tab/></text:span><text:span text:style-name="T267"><text:tab/><text:s/>(Vardas ir pavardė) <text:s/></text:span></text:p>
      <text:soft-page-break/>
      <text:p text:style-name="P268"><text:span text:style-name="T272">Skundų dėl<text:s/></text:span>Asmens sveikatos priežiūros paslaugų vertinimo komiteto sprendimų nagrinėjimo apeliacinės komisijos<text:s/><text:span text:style-name="T273">darbo reglamento</text:span></text:p>
      <text:p text:style-name="P274"><text:span text:style-name="T275">2</text:span><text:span text:style-name="T276"><text:s/>priedas</text:span></text:p>
      <text:p text:style-name="P277"/>
      <text:p text:style-name="P278"><text:span text:style-name="T279">(Konfidencialumo pasižadėjimo forma)</text:span></text:p>
      <text:p text:style-name="P280"/>
      <text:p text:style-name="P281"/>
      <text:p text:style-name="P282"><text:span text:style-name="T283">Skundų dėl Asmens sveikatos priežiūros paslaugų vertinimo komiteto sprendimų nagrinėjimo a</text:span><text:span text:style-name="T284">peliacinės komisijos</text:span><text:span text:style-name="T285">narys (-ė)</text:span><text:span text:style-name="T286"><text:s/>_________________________</text:span></text:p>
      <text:p text:style-name="P287">(vardas, pavardė)</text:p>
      <text:p text:style-name="P288"/>
      <text:p text:style-name="P289"/>
      <text:p text:style-name="P290"/>
      <text:p text:style-name="P291"/>
      <text:p text:style-name="P292"><text:span text:style-name="T293">KONFIDENCIALUMO PASIŽADĖJIMAS</text:span></text:p>
      <text:p text:style-name="P294"/>
      <text:p text:style-name="P295">______________</text:p>
      <text:p text:style-name="P296">(Data)</text:p>
      <text:p text:style-name="P297"/>
      <text:p text:style-name="P298">______________</text:p>
      <text:p text:style-name="P299">(Sudarymo vieta)</text:p>
      <text:p text:style-name="P300"/>
      <text:p text:style-name="P301"/>
      <text:soft-page-break/>
      <text:p text:style-name="P302"><text:span text:style-name="T303">Būdamas (-a) Skundų dėl<text:s/></text:span>Asmens sveikatos priežiūros paslaugų vertinimo komiteto sprendimų nagrinėjimo<text:s/><text:span text:style-name="T304">apeliacinės komisijos</text:span><text:span text:style-name="T305"><text:s/>(toliau – Apeliacinė komisija) nariu (-e),<text:s/></text:span><text:span text:style-name="T306">pasižadu</text:span><text:span text:style-name="T307">:</text:span></text:p>
      <text:p text:style-name="P308"><text:span text:style-name="T309">1</text:span><text:span text:style-name="T310">. saugoti konfidencialią informaciją, kuri taps man žinoma, ir naudoti ją tik įstatymų bei kitų teisės aktų nustatytais atvejais ir tvarka, vykdant Apeliacinės komisijos darbo reglamento nustatytas funkcijas;</text:span></text:p>
      <text:p text:style-name="P311"><text:span text:style-name="T312">2</text:span><text:span text:style-name="T313">. saugoti man patikėtą informaciją, kuri yra konfidenciali, tokiu būdu, kad tretieji asmenys neturėtų galimybės su ja susipažinti ar pasinaudoti;</text:span></text:p>
      <text:p text:style-name="P314"><text:span text:style-name="T315">3</text:span><text:span text:style-name="T316">. neatskleisti kitiems asmenims man žinomos ar mano turimuose dokumentuose esančios konfidencialios informacijos, jei jos atskleidimas prieštarauja teisės aktams, kenkia visuomenės interesams;</text:span></text:p>
      <text:p text:style-name="P317"><text:span text:style-name="T318">ir<text:s/></text:span><text:span text:style-name="T319">patvirtinu</text:span><text:span text:style-name="T320">, kad:</text:span></text:p>
      <text:p text:style-name="P321"><text:span text:style-name="T322">1</text:span><text:span text:style-name="T323">. man išaiškinta, jog konfidencialią informaciją sudaro visa su Apeliacinės komisijos veikla susijusi informacija, išskyrus tą, kuri yra skelbiama viešai;</text:span></text:p>
      <text:p text:style-name="P324"><text:span text:style-name="T325">2</text:span><text:span text:style-name="T326">. esu įspėtas (-a), jog pažeidęs (-usi) šį pasižadėjimą atsakysiu Lietuvos Respublikos teisės aktų nustatyta tvarka.</text:span></text:p>
      <text:p text:style-name="P327"/>
      <text:p text:style-name="P328"/>
      <text:p text:style-name="P329">___________________             <text:s text:c="40"/>______________________________</text:p>
      <text:p text:style-name="P330"><text:span text:style-name="T331">(Parašas)                       <text:s/>  <text:s text:c="15"/>                        <text:s text:c="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1"/>
        <text:p text:style-name="P32"/>
      </style:header>
    </style:master-page>
    <style:master-page style:next-style-name="MP1" style:name="MPF1" style:page-layout-name="PL1">
      <style:header>
        <text:p text:style-name="P33"/>
      </style:header>
    </style:master-page>
    <style:master-page style:name="MP2" style:page-layout-name="PL2">
      <style:header>
        <text:p text:style-name="P211"/>
        <text:p text:style-name="P212"/>
      </style:header>
    </style:master-page>
    <style:master-page style:next-style-name="MP2" style:name="MPF2" style:page-layout-name="PL2">
      <style:header>
        <text:p text:style-name="P213"/>
      </style:header>
    </style:master-page>
    <style:master-page style:name="MP3" style:page-layout-name="PL3">
      <style:header>
        <text:p text:style-name="P269"/>
        <text:p text:style-name="P270"/>
      </style:header>
    </style:master-page>
    <style:master-page style:next-style-name="MP3" style:name="MPF3" style:page-layout-name="PL3">
      <style:header>
        <text:p text:style-name="P2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2-13T08:01:00Z</meta:creation-date>
    <dc:date>2021-12-13T08:01:00Z</dc:date>
    <meta:print-date>2019-07-02T12:02:00Z</meta:print-date>
    <meta:template xlink:href="Normal.dotm" xlink:type="simple"/>
    <meta:editing-cycles>2</meta:editing-cycles>
    <meta:editing-duration>PT0S</meta:editing-duration>
    <meta:document-statistic meta:page-count="12" meta:paragraph-count="185" meta:word-count="2195" meta:character-count="16852" meta:row-count="371" meta:non-whitespace-character-count="14842"/>
  </office:meta>
</office:document-meta>
</file>