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NTARO STEPONAVIČIAUS DALYVAVIMO SUSITIKIMUOSE SU AZERBAIDŽANO RESPUBLIKOS VALDŽIOS ATSTOVAIS, ŠVIETIMO MINISTERIJOS VADOVYBE IR ŠVIETIMO EKSPERTAIS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12</text:span><text:span text:style-name="T28"><text:s/>d. Nr. SV-S-</text:span><text:span text:style-name="T29">15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narį Gintarą</text:span><text:span text:style-name="T39"><text:s/>Steponavičių 2020 m. vasario 17–21 dienomis dalyvauti susitikimuose su Azerbaidžano Respublikos valdžios atstovais, Švietimo ministerijos vadovybe ir švietimo ekspertais Baku (Azerbaidžano Respublika).</text:span></text:p>
        <text:p text:style-name="P40"><text:span text:style-name="T41">2</text:span><text:span text:style-name="T42">. Pavesti Lietuvos Respublikos Seimo kanceliarij</text:span><text:span text:style-name="T43">ai išmokėti dienpinigius iš Seimo Švietimo ir mokslo komitetui skirtų lėšų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13T20:41:00Z</meta:creation-date>
    <dc:date>2020-02-13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747" meta:row-count="24" meta:non-whitespace-character-count="652"/>
  </office:meta>
</office:document-meta>
</file>