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277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9583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9 M. BIRŽELIO 27 D. PORTALE LRYTAS.LT PASKELBTO STRAIPSNIO APIE KANDIDATĘ RIMĄ OLBERKYTĘ-STANKUS<text:s/></text:p>
      <text:p text:style-name="P17"/>
      <text:p text:style-name="P18">2019 m. lapkričio 5 d. Nr. Sp-407</text:p>
      <text:p text:style-name="P19">Vilnius</text:p>
      <text:p text:style-name="P20"/>
      <text:p text:style-name="P21"><text:span text:style-name="T22">Lietuvos<text:s/></text:span><text:span text:style-name="T23">Respublikos vyriausioji rinkimų komisija, v</text:span><text:span text:style-name="T24">adovaudamasi Lietuvos Respublikos politinių kampanijų finansavimo ir finansavimo kontrolės įstatymo 2 straipsnio 8 dalimi, 15 straipsnio 1 ir 2 dalimis, 16 straipsnio 6 dalies 2 ir 3 punktais ir atsižvelgdama į Vy</text:span><text:span text:style-name="T25">riausiosios rinkimų komisijos Politinių partijų ir politinių kampanijų finansavimo kontrolės skyriaus 2019 m. spalio 31 d. pažymą Nr. 3-137 (1.2) „Dėl 2019 m. birželio 27 d. portale lrytas.lt paskelbto straipsnio apie kandidatę Rimą Olberkytę-Stankus“ (pri</text:span><text:span text:style-name="T26">dedama),<text:s/></text:span><text:span text:style-name="T27">nusprendžia</text:span><text:span text:style-name="T28">:</text:span></text:p>
      <text:p text:style-name="P29"><text:span text:style-name="T30">Nepripažinti, kad 2019 m. birželio 27 d. portale lrytas.lt paskelbtas straipsnis „Rima Olberkytė-Stankus nusprendė eiti į Seimą: „Noriu gyventi šalyje, kurioje gera visiems“ yra politinė reklama.</text:span></text:p>
      <text:p text:style-name="P31"/>
      <text:p text:style-name="P32">Šis sprendimas gali būti<text:s/>skundžiamas Vilniaus apygardos administraciniam teismui per vieną mėnesį nuo sprendimo priėmimo.</text:p>
      <text:p text:style-name="P33"/>
      <text:p text:style-name="P34"/>
      <text:p text:style-name="P35"/>
      <text:p text:style-name="Normal"><text:span text:style-name="T36">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6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11-05T13:32:00Z</meta:creation-date>
    <dc:date>2019-11-05T13:32:00Z</dc:date>
    <meta:print-date>2019-10-31T11:03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41" meta:character-count="1154" meta:row-count="44" meta:non-whitespace-character-count="1025"/>
  </office:meta>
</office:document-meta>
</file>