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Arial Unicode MS" style:font-size-complex="12pt" style:language-asian="ar" style:country-asian="SA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rial Unicode MS" style:font-size-complex="12pt" style:language-asian="ar" style:country-asian="SA"/>
    </style:style>
    <style:style style:name="T47" style:parent-style-name="DefaultParagraphFont" style:family="text">
      <style:text-properties style:font-name-asian="Arial Unicode MS"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rial Unicode MS" style:font-size-complex="12pt" style:language-asian="ar" style:country-asian="SA"/>
    </style:style>
    <style:style style:name="T50" style:parent-style-name="DefaultParagraphFont" style:family="text">
      <style:text-properties style:font-name-asian="Arial Unicode MS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HEMINIŲ MEDŽIAGŲ IR PREPARATŲ ĮSTATYMO NR. VIII-1641 18 STRAIPSNIO PAKEITIMO</text:p>
      <text:p text:style-name="P17"><text:span text:style-name="T18">ĮSTATYMAS</text:span></text:p>
      <text:p text:style-name="P19"/>
      <text:p text:style-name="P20">2015 m. birželio 25 d. Nr. XII-18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 straipsnio pakeitimas<text:s/></text:span></text:p>
        <text:p text:style-name="P29"><text:span text:style-name="T30">Pakeisti 18 straipsnio 5 dalį ir ją išdėstyti taip:</text:span></text:p>
        <text:p text:style-name="P31"><text:span text:style-name="T32">„</text:span><text:span text:style-name="T33">5</text:span><text:span text:style-name="T34">. Pavojingų cheminių medžiagų ir preparatų, jų turinčių gaminių, kurių tiekimas rinkai ir naudojimas<text:s/></text:span><text:span text:style-name="T35">draudžiamas arba apribojamas, išėmimo iš apyvartos reikalavimus nustato Sveikatos apsaugos ministerija, suderinusi su Aplinkos, Socialinės apsaugos ir darbo, Ūkio ministerijomis ir Valstybine vartotojų teisių apsaugos tarnyba.“</text:span></text:p>
        <text:p text:style-name="P36"/>
        <text:p text:style-name="P37"><text:span text:style-name="T38">2</text:span><text:span text:style-name="T39"><text:s/>straipsnis.<text:s/></text:span><text:span text:style-name="T40">Įst</text:span><text:span text:style-name="T41">atymo įsigaliojimas ir įgyvendinimas</text:span></text:p>
        <text:p text:style-name="P42"><text:span text:style-name="T43">1</text:span><text:span text:style-name="T44">. Šis įstatymas, išskyrus šio straipsnio 2 dalį, įsigalioja 2016 m. sausio 1 d.</text:span></text:p>
        <text:p text:style-name="P45"><text:span text:style-name="T46">2</text:span><text:span text:style-name="T47">. Lietuvos Respublikos Vyriausybė ir jos įgaliota institucija iki<text:s/></text:span><text:span text:style-name="T48">2015 m. gruodžio 31 d.</text:span><text:span text:style-name="T49"><text:s/>priima šio įstatymo įgyvendinamuosius te</text:span><text:span text:style-name="T50">isės aktu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12-31T23:59:00Z</meta:creation-date>
    <dc:date>2015-12-31T23:59:00Z</dc:date>
    <meta:print-date>2015-06-22T12:3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3" meta:character-count="973" meta:row-count="52" meta:non-whitespace-character-count="894"/>
  </office:meta>
</office:document-meta>
</file>