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MANUELIO ZINGERIO DALYVAVIMO EUROPOS TARYBOS PARLAMENTINĖS ASAMBLĖJOS NUOLATINIO KOMITETO POSĖDYJE</text:p>
      <text:p text:style-name="P21"/>
      <text:p text:style-name="P22"><text:span text:style-name="T23">2022</text:span><text:span text:style-name="T24"><text:s/>m.<text:s/></text:span><text:span text:style-name="T25">lapkričio</text:span><text:span text:style-name="T26"><text:s/></text:span><text:span text:style-name="T27">16</text:span><text:span text:style-name="T28"><text:s/>d. Nr. SV-S-</text:span><text:span text:style-name="T29">72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</text:span><text:s/>delegacijos<text:s/><text:span text:style-name="T41">Europos Tarybos Parlamentinėje Asamblėjoje pirmininką Emanuelį Zingerį 2022 m. lapkričio 24–26 d. dalyvauti Europos Tarybos Parlamentinės Asamblėjos Nuolatinio komiteto posėdyje Reikjavike</text:span><text:span text:style-name="T42"><text:s/></text:span><text:span text:style-name="T43">(Islandijos Respublika).<text:s/></text:span></text:p>
        <text:p text:style-name="P44"><text:span text:style-name="T45">2</text:span><text:span text:style-name="T46">. Pavesti<text:s/></text:span><text:span text:style-name="T47">Lietuvos Respublikos<text:s/></text:span><text:span text:style-name="T48">Seimo kanceliarijai apmokėti komandiruotės išlaidas iš Seimo delegacijai Europos Tarybos Parlamentinėje Asamblėjoje skirtų lėšų.</text:span></text:p>
        <text:p text:style-name="P49"/>
        <text:p text:style-name="P50"/>
        <text:p text:style-name="P51"/>
        <text:p text:style-name="P52"><text:span text:style-name="T53">Seimo Pirmininko pirmasis pavaduotojas</text:span><text:span text:style-name="T54"><text:tab/></text:span><text:span text:style-name="T55">Jurgis Razma</text:span></text:p>
        <text:p text:style-name="P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1-21T05:31:00Z</meta:creation-date>
    <dc:date>2022-11-21T05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5" meta:character-count="748" meta:row-count="25" meta:non-whitespace-character-count="660"/>
  </office:meta>
</office:document-meta>
</file>