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text-properties fo:font-size="1pt" style:font-size-asian="1pt" style:font-size-complex="1pt"/>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paragraph-properties fo:text-align="center"/>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fo:background-color="#FFFFFF"/>
      <style:text-properties style:font-size-complex="12pt"/>
    </style:style>
    <style:style style:name="P25" style:parent-style-name="Normal" style:family="paragraph">
      <style:paragraph-properties style:punctuation-wrap="simple" fo:text-align="justify" style:vertical-align="baseline" fo:text-indent="0.4583in" fo:background-color="#FFFFFF"/>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4736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HelveticaLT" fo:font-size="10pt" style:font-size-asian="10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style:punctuation-wrap="simple" fo:text-align="justify" style:vertical-align="baseline" fo:text-indent="0.458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458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HelveticaLT" fo:font-size="10pt" style:font-size-asian="10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458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text-indent="0.458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text-indent="0.458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text-indent="0.458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text-indent="0.458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text-indent="0.458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text-indent="0.458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HelveticaLT" fo:font-size="10pt" style:font-size-asian="10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text-indent="0.458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HelveticaLT" fo:font-size="10pt" style:font-size-asian="10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text-indent="0.458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HelveticaLT" fo:font-size="10pt" style:font-size-asian="10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text-indent="0.458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HelveticaLT" fo:font-size="10pt" style:font-size-asian="10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text-indent="0.458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458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text-indent="0.458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text-indent="0.8659in"/>
    </style:style>
    <style:style style:name="P91" style:parent-style-name="Normal" style:family="paragraph">
      <style:paragraph-properties style:punctuation-wrap="simple" fo:text-align="justify" style:vertical-align="baseline" fo:text-indent="0.8659in"/>
      <style:text-properties style:font-size-complex="12pt"/>
    </style:style>
    <style:style style:name="P92" style:parent-style-name="Normal" style:family="paragraph">
      <style:paragraph-properties style:punctuation-wrap="simple" style:vertical-align="baselin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
      <text:p text:style-name="P14"/>
      <text:p text:style-name="P15"/>
      <text:p text:style-name="P16">ĮSAKYMAS</text:p>
      <text:p text:style-name="P17"/>
      <text:p text:style-name="P18">DĖL DARBO GRUPĖS SUDARYMO</text:p>
      <text:p text:style-name="P19"/>
      <text:p text:style-name="P20"/>
      <text:p text:style-name="P21"/>
      <text:p text:style-name="P22">2023 m. balandžio 18 d. Nr. V-567</text:p>
      <text:p text:style-name="P23">Vilnius</text:p>
      <text:p text:style-name="P24"/>
      <text:p text:style-name="P25"><text:span text:style-name="T26">Vadovaudamasi Lietuvos Respublikos teisėkūros pagrindų įstatymo 10 straipsniu, Lietuvos Respublikos švietimo, mokslo ir sporto ministerijos nuostatų, patvirtintų Lietuvos Respublikos Vyriausybės 1998 m. liepos 21 d. nutarimu Nr. 914 „Dėl Lietuvos Respublikos švietimo, mokslo ir sporto ministerijos nuostatų patvirtinimo“, 12.4 papunkčiu, bei siekdama įgyvendinti Lietuvos Respublikos švietimo įstatymo 38 straipsnio 3 dalį:</text:span></text:p>
      <text:p text:style-name="P27"><text:span text:style-name="T28">1</text:span><text:span text:style-name="T29">. S u d a r a u <text:s/>šios sudėties Bendrojo ugdymo programose dalyvaujančių mokinių pasiekimų vertinimo ir vertinimo rezultatų panaudojimo tvarkos aprašui parengti</text:span><text:span text:style-name="T30"><text:s/></text:span><text:span text:style-name="T31">darbo grupę (toliau – Darbo grupė):</text:span><text:span text:style-name="T32"><text:s/></text:span></text:p>
      <text:p text:style-name="P33"><text:span text:style-name="T34">1.1</text:span><text:span text:style-name="T35">.<text:s/></text:span><text:span text:style-name="T36">prof. dr.<text:s/></text:span><text:span text:style-name="T37">Ramūnas Skaudžius, švietimo, mokslo ir sporto viceministras (Darbo grupės vadovas);</text:span></text:p>
      <text:p text:style-name="P38"><text:span text:style-name="T39">1.2</text:span><text:span text:style-name="T40">.</text:span><text:span text:style-name="T41"><text:s/></text:span><text:span text:style-name="T42">Irena Raudienė, Švietimo, mokslo ir sporto ministerijos Ugdymo departamento Ugdymo programų skyriaus vedėja (Darbo grupės vadovo pavaduotoja);</text:span></text:p>
      <text:p text:style-name="P43"><text:span text:style-name="T44">1.3</text:span><text:span text:style-name="T45">. <text:s/>dr. Arvydas Girdzijauskas, Klaipėdos Vydūno gimnazijos direktorius;</text:span></text:p>
      <text:p text:style-name="P46"><text:span text:style-name="T47">1.4</text:span><text:span text:style-name="T48">. prof. dr. Daiva Jakavonytė-Staškuvienė, Vytauto Didžiojo universiteto Švietimo akademijos Ikimokyklinio ir pradinio ugdymo katedros Ikimokyklinio, pradinio ugdymo ir pagalbos mokiniui studijų programų vykdymo grupės vadovė, Europos Komisijos ikimokyklinio ir pradinio ugdymo ekspertė;</text:span></text:p>
      <text:p text:style-name="P49"><text:span text:style-name="T50">1.5</text:span><text:span text:style-name="T51">. Edita Jančauskienė, Kauno technologijos universiteto gimnazijos direktoriaus pavaduotoja;</text:span></text:p>
      <text:p text:style-name="P52"><text:span text:style-name="T53">1.6</text:span><text:span text:style-name="T54">. doc. dr. Agnė Juškevičienė, Vilniaus universiteto Ugdymo mokslų instituto direktoriaus pavaduotoja;</text:span></text:p>
      <text:p text:style-name="P55"><text:span text:style-name="T56">1.7</text:span><text:span text:style-name="T57">. Natalija Kaunickienė, Šiaulių Salduvės progimnazijos direktorė;</text:span></text:p>
      <text:p text:style-name="P58"><text:span text:style-name="T59">1.8</text:span><text:span text:style-name="T60">. Ingrida Mereckaitė-Kušleikė, Nacionalinės švietimo agentūros Ugdymo turinio rengimo skyriaus metodininkė;</text:span></text:p>
      <text:p text:style-name="P61"><text:span text:style-name="T62">1.9</text:span><text:span text:style-name="T63">. doc. dr. Daiva Penkauskienė, Mykolo Romerio</text:span><text:span text:style-name="T64"><text:s/></text:span><text:span text:style-name="T65">universiteto Edukologijos ir socialinio darbo instituto docentė, Šiuolaikinių didaktikų centro direktorė;</text:span></text:p>
      <text:p text:style-name="P66"><text:span text:style-name="T67">1.10</text:span><text:span text:style-name="T68">. dr. Eglė Pranckūnienė, VšĮ Mokyklų tobulinimo centro steigėja,</text:span><text:span text:style-name="T69"><text:s/></text:span><text:span text:style-name="T70">inovacijų vadovė;</text:span></text:p>
      <text:p text:style-name="P71"><text:span text:style-name="T72">1.11</text:span><text:span text:style-name="T73">. Laura Vizbarienė,</text:span><text:span text:style-name="T74"><text:s/></text:span><text:span text:style-name="T75">UAB Karalienės Mortos mokykla, gimnazijos vadovė;</text:span></text:p>
      <text:p text:style-name="P76"><text:span text:style-name="T77">1.12</text:span><text:span text:style-name="T78">.</text:span><text:span text:style-name="T79"><text:s/></text:span><text:span text:style-name="T80">Vilija Sipaitė, Švietimo, mokslo ir sporto ministerijos Ugdymo departamento Ugdymo programų skyriaus vyriausioji specialistė (Darbo grupės sekretorė).</text:span></text:p>
      <text:p text:style-name="P81"><text:span text:style-name="T82">2</text:span><text:span text:style-name="T83">. P a v e d u <text:s/>darbo grupei:<text:s/></text:span></text:p>
      <text:p text:style-name="P84"><text:span text:style-name="T85">2.1</text:span><text:span text:style-name="T86">. iki 2023 m. birželio 30 d. parengti Bendrojo ugdymo programose dalyvaujančių mokinių pasiekimų vertinimo ir vertinimo rezultatų panaudojimo tvarkos aprašo projektą;</text:span></text:p>
      <text:p text:style-name="P87"><text:span text:style-name="T88">2.2</text:span><text:span text:style-name="T89">. derinti Bendrojo ugdymo programose dalyvaujančių mokinių pasiekimų vertinimo ir vertinimo rezultatų panaudojimo tvarkos aprašo projektą su suinteresuotomis šalimis ir pristatyti jį švietimo bendruomenei.<text:s/></text:span></text:p>
      <text:p text:style-name="P90"/>
      <text:p text:style-name="P91"/>
      <text:p text:style-name="P92"><text:span text:style-name="T93">Švietimo, mokslo ir sporto ministrė</text:span><text:span text:style-name="T94"><text:tab/></text:span><text:span text:style-name="T95"><text:tab/></text:span><text:span text:style-name="T96"><text:tab/></text:span><text:span text:style-name="T97"><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889237c-76f3-4f97-97c6-d0e70ebb2f8e</dc:title>
    <meta:initial-creator>Rutkauskienė Laima</meta:initial-creator>
    <dc:creator>adlibuser</dc:creator>
    <meta:creation-date>2023-04-18T19:38:00Z</meta:creation-date>
    <dc:date>2023-04-18T19:38: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GrammarlyDocumentId">171978b628406ae5c7f8b3f519a43fd38aaa1827cfdedabb958fd1bee4d06255</meta:user-defined>
    <meta:user-defined meta:name="Komentarai">Pridėta vizavimo metu</meta:user-defined>
    <meta:document-statistic meta:page-count="2" meta:paragraph-count="25" meta:word-count="351" meta:character-count="2752" meta:row-count="89" meta:non-whitespace-character-count="2426"/>
  </office:meta>
</office:document-meta>
</file>