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07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30%"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49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3in">
        <style:tab-stops>
          <style:tab-stop style:type="left" style:position="0.5in"/>
          <style:tab-stop style:type="left" style:position="0.6895in"/>
        </style:tab-stops>
      </style:paragraph-properties>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fo:font-style="italic" style:font-style-asian="italic"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fo:margin-left="1.477in" fo:margin-right="-0.0013in" fo:text-indent="-0.9847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font-style="italic" style:font-style-asian="italic"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margin-right="-0.0013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right="-0.0013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right="-0.0013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right="-0.0013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IR 71 STRAIPSNIŲ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6</text:span><text:span text:style-name="T36">1</text:span><text:span text:style-name="T37"><text:s/>dalimi:</text:span></text:p>
        <text:p text:style-name="P38"><text:span text:style-name="T39">„</text:span><text:span text:style-name="T40">36</text:span><text:span text:style-name="T41">1</text:span><text:span text:style-name="T42">.<text:s/></text:span><text:span text:style-name="T43">Trumpoji žemės ūkio ir maisto produktų tiekimo grandinė<text:s/></text:span><text:span text:style-name="T44">(toliau – trumpoji maisto tiekimo grandinė) – labai mažai, mažai ir vidutinei įmonei kel</text:span><text:span text:style-name="T45">iamus reikalavimus, nurodytus Lietuvos Respublikos smulkiojo ir vidutinio verslo plėtros įstatyme, atitinkančio žemės ūkio veiklos subjekto (arba jų grupės) ar jo narių pagamintų ir (arba) perdirbtų (įskaitant pirminį perdirbimą) žemės ūkio ir (arba) maist</text:span><text:span text:style-name="T46">o produktų tiekimas rinkai tiesiogiai arba jungtinės veiklos sutarties pagrindu pasitelkiant ne daugiau kaip vieną tarpininką, kuris atitinka labai mažai ar mažai<text:s/></text:span><text:soft-page-break/><text:span text:style-name="T47">įmonei keliamus reikalavimus, nurodytus Lietuvos Respublikos smulkiojo ir vidutinio verslo pl</text:span><text:span text:style-name="T48">ėtros įstatyme.“</text:span></text:p>
        <text:p text:style-name="P49"><text:span text:style-name="T50">2</text:span><text:span text:style-name="T51">. Pakeisti 2 straipsnio 49 dalį ir ją išdėstyti taip:</text:span></text:p>
        <text:p text:style-name="P52"><text:span text:style-name="T53">„</text:span><text:span text:style-name="T54">49</text:span><text:span text:style-name="T55">. Kitos šiame įstatyme vartojamos sąvokos suprantamos taip, kaip apibrėžiamos Lietuvos Respublikos baudžiamajame kodekse, Pirkimų, atliekamų vandentvarkos, energetikos, tr</text:span><text:span text:style-name="T56">ansporto ar pašto paslaugų srities perkančiųjų subjektų, įstatyme, Lietuvos Respublikos visuomenės informavimo įstatyme, Lietuvos Respublikos finansinių priemonių rinkų įstatyme, Lietuvos Respublikos elektroninių ryšių įstatyme, Lietuvos Respublikos valsty</text:span><text:span text:style-name="T57">bės informacinių išteklių valdymo įstatyme, Lietuvos Respublikos viešojo administravimo įstatyme, Lietuvos Respublikos nacionaliniam saugumui užtikrinti svarbių objektų apsaugos įstatyme, Lietuvos Respublikos konkurencijos įstatyme, Lietuvos Respublikos ko</text:span><text:span text:style-name="T58">ncesijų įstatyme, Lietuvos Respublikos vidaus kontrolės ir vidaus audito įstatyme, Lietuvos Respublikos socialinių paslaugų įstatyme, Lietuvos Respublikos juridinių asmenų nemokumo įstatyme</text:span><text:span text:style-name="T59">,</text:span><text:span text:style-name="T60"><text:s/></text:span><text:span text:style-name="T61">Lietuvos Respublikos žemės ūkio, maisto ūkio ir kaimo plėtros įst</text:span><text:span text:style-name="T62">atyme, Lietuvos Respublikos atsiskaitymo už žemės ūkio produkciją įstatyme, Lietuvos Respublikos nesąžiningos prekybos praktikos žemės ūkio ir maisto produktų tiekimo grandinėje draudimo įstatyme</text:span><text:span text:style-name="T63">.</text:span><text:span text:style-name="T64">“</text:span></text:p>
        <text:p text:style-name="P65"/>
        <text:p text:style-name="P66"><text:span text:style-name="T67">2</text:span><text:span text:style-name="T68"><text:s/>straipsnis.<text:s/></text:span><text:span text:style-name="T69">71 straipsnio pakeitimas</text:span></text:p>
        <text:p text:style-name="P70"><text:span text:style-name="T71">Pakeisti 71 straipsnio 6 dalies 19 punktą ir jį išdėstyti taip:</text:span></text:p>
        <text:p text:style-name="P72"><text:span text:style-name="T73">„</text:span><text:span text:style-name="T74">19</text:span><text:span text:style-name="T75">) žemės ūkio ir maisto produktai, kai jie įsigyjami iš trumposios maisto tiekimo grandinės.“</text:span></text:p>
        <text:p text:style-name="Normal"/>
        <text:p text:style-name="P76"><text:span text:style-name="T77">3</text:span><text:span text:style-name="T78"><text:s/>straipsnis.<text:s/></text:span><text:span text:style-name="T79">Įstatymo įsigaliojimas ir taikymas<text:s/></text:span></text:p>
        <text:p text:style-name="P80"><text:span text:style-name="T81">1</text:span><text:span text:style-name="T82">. Šis įstatymas įsigalioja<text:s/></text:span><text:span text:style-name="T83">2024 m. sausio 1 d.</text:span></text:p>
        <text:p text:style-name="P84"><text:span text:style-name="T85">2</text:span><text:span text:style-name="T86">. Iki šio įstatymo įsigaliojimo dienos pradėtos viešųjų pirkimų procedūros tęsiamos</text:span><text:span text:style-name="T87">,<text:s/></text:span><text:span text:style-name="T88">sudarytų preliminariųjų sutarčių pagrindu atnaujintas tiekėjų varžymasis atliekamas, pagal sukurtą dinaminę pirkimo sistemą viešieji pirkimai atli</text:span><text:span text:style-name="T89">ekami pagal iki šio įstatymo įsigaliojimo dienos galiojusias Lietuvos Respublikos viešųjų pirkimų įstatymo nuostatas.</text:span></text:p>
        <text:p text:style-name="P90"/>
        <text:p text:style-name="P91"><text:span text:style-name="T92">4</text:span><text:span text:style-name="T93"><text:s/>straipsnis.<text:s/></text:span><text:span text:style-name="T94">Įstatyme nustatyto galiojančio teisinio reguliavimo poveikio<text:s/></text:span><text:span text:style-name="T95">ex post<text:s/></text:span><text:span text:style-name="T96">vertinimas</text:span></text:p>
        <text:p text:style-name="P97"><text:span text:style-name="T98">1</text:span><text:span text:style-name="T99">.<text:s/></text:span><text:span text:style-name="T100">Lietuvos Respublikos<text:s/></text:span><text:span text:style-name="T101">žemės ūki</text:span><text:span text:style-name="T102">o ministerija atlieka šiame įstatyme nustatyto galiojančio teisinio reguliavimo poveikio<text:s/></text:span><text:span text:style-name="T103">ex post</text:span><text:span text:style-name="T104"><text:s/>vertinimą (toliau šiame straipsnyje –<text:s/></text:span><text:span text:style-name="T105">ex post</text:span><text:span text:style-name="T106"><text:s/>vertinimas).</text:span></text:p>
        <text:p text:style-name="P107"><text:span text:style-name="T108">2</text:span><text:span text:style-name="T109">. Atliekant<text:s/></text:span><text:span text:style-name="T110">ex post</text:span><text:span text:style-name="T111"><text:s/>vertinimą turi būti įvertinta, kaip galiojantis teisinis reguliavimas paveikė žemės ūkio veiklos subjektų (arba jų grupių) ar jų narių konkurencingumą, įsitraukimą dalyvaujant viešuosiuose pirkimuose ir kaip kito perkančiosioms organizacijoms tiekiamų žem</text:span><text:span text:style-name="T112">ės ūkio ir maisto produktų kokybė bei kaina.</text:span></text:p>
        <text:p text:style-name="P113"><text:span text:style-name="T114">3</text:span><text:span text:style-name="T115">.<text:s/></text:span><text:span text:style-name="T116">Ex post</text:span><text:span text:style-name="T117"><text:s/>vertinimo laikotarpis – dveji metai nuo šio įstatymo įsigaliojimo dienos.</text:span></text:p>
        <text:p text:style-name="P118"><text:span text:style-name="T119">4</text:span><text:span text:style-name="T120">.<text:s/></text:span><text:span text:style-name="T121">Ex post</text:span><text:span text:style-name="T122"><text:s/>vertinimas turi būti atliktas iki 2026 m. gegužės 1 d.</text:span></text:p>
        <text:p text:style-name="P123"/>
        <text:p text:style-name="P124"><text:span text:style-name="T125">Skelbiu šį Lietuvos Respublikos Seimo priimtą į</text:span><text:span text:style-name="T126">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22T21:31:00Z</meta:creation-date>
    <dc:date>2024-01-22T21:31:00Z</dc:date>
    <meta:print-date>2023-12-21T14:31:00Z</meta:print-date>
    <meta:template xlink:href="Normal.dotm" xlink:type="simple"/>
    <meta:editing-cycles>2</meta:editing-cycles>
    <meta:editing-duration>PT0S</meta:editing-duration>
    <meta:document-statistic meta:page-count="3" meta:paragraph-count="26" meta:word-count="461" meta:character-count="3658" meta:row-count="107" meta:non-whitespace-character-count="3223"/>
  </office:meta>
</office:document-meta>
</file>