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style:line-height-at-least="0.2361in"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361in"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line-height-at-least="0.2361in" fo:text-indent="0.5in"/>
    </style:style>
    <style:style style:name="P37" style:parent-style-name="Normal" style:family="paragraph">
      <style:paragraph-properties fo:text-align="justify" style:line-height-at-least="0.2361in" fo:text-indent="0.5in"/>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style:font-weight-complex="bold"/>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style:line-height-at-least="0.2361in" fo:text-indent="0.5in"/>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style:line-height-at-least="0.2361in" fo:text-indent="0.5in"/>
    </style:style>
    <style:style style:name="P58" style:parent-style-name="Normal" style:family="paragraph">
      <style:paragraph-properties fo:text-align="justify" style:line-height-at-least="0.2361in"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line-height-at-least="0.2361in" fo:text-indent="0.5in"/>
    </style:style>
    <style:style style:name="P64" style:parent-style-name="Normal" style:family="paragraph">
      <style:paragraph-properties fo:text-align="justify" style:line-height-at-least="0.2361in"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style:line-height-at-least="0.2361in" fo:text-indent="0.5in"/>
      <style:text-properties fo:font-style="italic" style:font-style-asian="italic" style:font-size-complex="12pt"/>
    </style:style>
    <style:style style:name="P67" style:parent-style-name="Normal" style:family="paragraph">
      <style:paragraph-properties style:line-height-at-least="0.2361in" fo:text-indent="0.5in"/>
      <style:text-properties fo:font-style="italic" style:font-style-asian="italic" style:font-size-complex="12pt"/>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KODEKSO 51 IR 97 STRAIPSNIŲ PAKEITIMO</text:p>
      <text:p text:style-name="P17"><text:span text:style-name="T18">ĮSTATYMAS</text:span></text:p>
      <text:p text:style-name="P19"/>
      <text:p text:style-name="P20"><text:span text:style-name="T21">2019</text:span><text:span text:style-name="T22"><text:s/>m.<text:s/></text:span><text:span text:style-name="T23">kovo</text:span><text:span text:style-name="T24"><text:s/></text:span><text:span text:style-name="T25">21</text:span><text:span text:style-name="T26"><text:s/>d. Nr.<text:s/></text:span><text:span text:style-name="T27">XIII-200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1 straipsnio pakeitimas<text:s/></text:span></text:p>
        <text:p text:style-name="P36">1. Pakeisti 51 straipsnio 2 dalį ir ją išdėstyti taip:<text:s/></text:p>
        <text:p text:style-name="P37">„2. Nuteistajam atlikus dvidešimt metų laisvės atėmimo iki gyvos galvos bausmės,<text:s/><text:span text:style-name="T38">klausimą dėl jam paskirtos laisvės atėmimo iki g</text:span><text:span text:style-name="T39">yvos galvos bausmės pakeitimo terminuoto laisvės atėmimo bausme nagrinėja ir išsprendžia teismas pagal bausmę vykdančios institucijos teikimą.<text:s/></text:span>Jeigu teismas nusprendžia pakeisti laisvės atėmimo iki gyvos galvos bausmę terminuoto laisvės atėmimo bausme, terminuoto laisvės atėmimo bausmės terminas negali būti trumpesnis negu penkeri ir ilgesnis negu dešimt metų nuo teismo nutarties įsiteisėjimo dienos. Spręsdamas laisvės atėmimo iki gyvos galvos bausmės pakeitimo terminuoto laisvės atėmimo bausme klausimą, teismas atsižvelgia į nuteistojo nusikalstamo elgesio riziką, nuteistojo elgesį bausmės atlikimo metu, bausmės tikslus ir atliktos bausmės poveikį nuteistajam, ar nuteistasis atlygino ar pašalino<text:s/><text:span text:style-name="T40">reikšmingą padarytos žalos dalį</text:span><text:s/>ir įsipareigoja ją visiškai atlyginti ar pašalinti. Laisvės atėmimo iki gyvos galvos bausmės pakeitimo terminuoto laisvės atėmimo bausme tvarką nustato Lietuvos Respublikos baudžiamojo proceso kodeksas.“<text:s/></text:p>
        <text:p text:style-name="P41"><text:span text:style-name="T42">2</text:span><text:span text:style-name="T43">.</text:span><text:s/><text:span text:style-name="T44">Papildyti 51 straipsnį 4 dalimi:</text:span></text:p>
        <text:p text:style-name="P45"><text:span text:style-name="T46">„</text:span><text:span text:style-name="T47">4</text:span><text:span text:style-name="T48">. Šio straipsnio 2 dalyje nurodyt</text:span><text:span text:style-name="T49">as dvidešimties metų laisvės atėmimo iki gyvos galvos bausmės terminas skaičiuojamas nuo kardomojo kalinimo (suėmimo) taikymo arba paskirtos laisvės atėmimo iki gyvos galvos bausmės atlikimo pradžios. Jeigu nuteistasis laisvės atėmimo iki gyvos galvos baus</text:span><text:span text:style-name="T50">mės atlikimo metu padaro naują tyčinį nusikaltimą, šio straipsnio 2 dalyje nurodyto dvidešimties metų termino skaičiavimo eiga nutrūksta ir terminas pradedamas skaičiuoti iš naujo nuo tyčinio nusikaltimo padarymo dienos.“ <text:s/></text:span></text:p>
        <text:p text:style-name="P51"/>
        <text:p text:style-name="P52"><text:span text:style-name="T53">2</text:span><text:span text:style-name="T54"><text:s/>straipsnis.<text:s/></text:span><text:span text:style-name="T55">97 stra</text:span><text:span text:style-name="T56">ipsnio pakeitimas</text:span></text:p>
        <text:p text:style-name="P57">Pakeisti 97 straipsnio 3 dalies 3 punkto d papunktį ir jį išdėstyti taip:</text:p>
        <text:p text:style-name="P58"><text:span text:style-name="T59">„</text:span><text:span text:style-name="T60">d</text:span><text:span text:style-name="T61">) dešimt metų, jeigu jie yra pavojingi recidyvistai arba jeigu jiems šio kodekso 51 straipsnio 2 dalyje nurodytu atveju laisvės atėmimo iki gyvos galvos bausm</text:span><text:span text:style-name="T62">ė buvo pakeista terminuoto laisvės atėmimo bausme.“<text:s/></text:span></text:p>
        <text:p text:style-name="P63"/>
        <text:p text:style-name="P64"><text:span text:style-name="T65">Skelbiu šį Lietuvos Respublikos Seimo priimtą įstatymą.</text:span></text:p>
        <text:p text:style-name="P66"/>
        <text:p text:style-name="P67"/>
        <text:p text:style-name="P68">Respublikos Prezidentė<text:span text:style-name="T6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4-03T07:02:00Z</meta:creation-date>
    <dc:date>2019-04-03T07:02:00Z</dc:date>
    <meta:print-date>2019-03-21T09:07:00Z</meta:print-date>
    <meta:template xlink:href="Normal.dotm" xlink:type="simple"/>
    <meta:editing-cycles>2</meta:editing-cycles>
    <meta:editing-duration>PT0S</meta:editing-duration>
    <meta:document-statistic meta:page-count="2" meta:paragraph-count="17" meta:word-count="285" meta:character-count="2305" meta:row-count="65" meta:non-whitespace-character-count="2037"/>
  </office:meta>
</office:document-meta>
</file>