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DĖL GAMTINIŲ DUJŲ TIEKIMO SAUGUMO PAPILDOMOS DEDAMOSIOS<text:s/></text:p>
      <text:p text:style-name="P7">PRIE GAMTINIŲ DUJŲ PERDAVIMO KAINOS NUSTATYMO<text:s/></text:p>
      <text:p text:style-name="P8"/>
      <text:p text:style-name="P9">2016 m. lapkričio 17 d. Nr. O3-369</text:p>
      <text:p text:style-name="P10">Vilnius</text:p>
      <text:p text:style-name="P11"/>
      <text:p text:style-name="P12"/>
      <text:p text:style-name="P13"><text:span text:style-name="T14">Vadovaudamasi Lietuvos Respublikos energetikos įstatymo 19 straipsnio 3 dalimi, Lietuvos Respublikos suskystintų gamtinių dujų terminalo įstatymu</text:span><text:span text:style-name="T15">,</text:span><text:span text:style-name="T16"><text:s/></text:span><text:span text:style-name="T17">Lietuvos Respublikos Vyriausybės<text:s/></text:span><text:span text:style-name="T18">2012 m. lapkričio 7 d. nutarimu Nr. 1354 „Dėl Gamtinių dujų tiekimo diversifikavimo tvarkos aprašo patvirtinimo“, Valstybės reguliuojamų kainų gamtinių dujų sektoriuje kainų nustatymo metodikos, patvirtintos Valstybinės kainų ir energetikos kontrolės komisijos (toliau – Komisija) 2013 m. rugsėjo 13 d. nutarimu Nr. O3-367 „Dėl Valstybės reguliuojamų kainų gamtinių dujų sektoriuje nustatymo metodikos patvirtinimo“, IV skyriaus antruoju skirsniu, atsižvelgdama į 2016 m. spalio 28 d. Komisijos nutarimą Nr. O3-339 „Dėl prognozuojamos gamtinių dujų rinkos kainos tvirtinimo“, AB „Amber Grid“ 2016 m. lapkričio 9 d. raštą Nr. 7-293-1500, 2016 m. rugpjūčio 30 d. raštą Nr. 7-110-1177 ir UAB „Litgas“ 2016 m. lapkričio 10 d. raštą Nr. SD-2016/233</text:span><text:span text:style-name="T19"><text:s/></text:span><text:span text:style-name="T20">bei Komisijos Dujų ir elektros departamento Dujų skyriaus 2016 m. lapkričio 16 d. pažymą Nr. O5-302 „Dėl gamtinių dujų tiekimo saugumo papildomosios dedamosios prie gamtinių dujų perdavimo kainos nustatymo“, Komisija<text:s/></text:span><text:span text:style-name="T21">nutari</text:span><text:span text:style-name="T22">a:</text:span></text:p>
      <text:p text:style-name="P23"><text:span text:style-name="T24">Nustatyti:</text:span></text:p>
      <text:p text:style-name="P25"><text:span text:style-name="T26">1</text:span><text:span text:style-name="T27">. Gamtinių dujų tiekimo saugumo papildomą dedamąją prie gamtinių dujų perdavimo kainos – 473,60<text:s/></text:span><text:span text:style-name="T28">Eur/(MWh/parą/metus), taikomą nuo 2017 m. sausio 1 d.</text:span></text:p>
      <text:p text:style-name="P29"><text:span text:style-name="T30">2</text:span><text:span text:style-name="T31">. Suskystintų gamtinių dujų terminalo lėšų administravimo sąnaudų dydį, įskaičiuotą į šio nutarimo 1 punkte nustatytą gamtinių dujų tiekimo saugumo papildomą dedamąją prie gamtinių dujų perdavimo kainos – 114,4 tūkst. Eur</text:span><text:span text:style-name="T32">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Komisijos pirmininkė<text:tab/><text:tab/><text:tab/><text:tab/><text:tab/><text:tab/><text:tab/><text:tab/>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6-11-17T21:15:00Z</meta:creation-date>
    <dc:date>2016-11-17T21:15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4" meta:character-count="1923" meta:row-count="60" meta:non-whitespace-character-count="1686"/>
  </office:meta>
</office:document-meta>
</file>