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2.5%"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position="super 62.5%"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2 STRAIPSNIO PAKEITIMO IR ĮSTATYMO PAPILDYMO 20</text:span><text:span text:style-name="T15">1</text:span><text:span text:style-name="T16"><text:s/>STRAIPSNIU</text:span></text:p>
      <text:p text:style-name="P17"><text:span text:style-name="T18">ĮSTATYMAS</text:span></text:p>
      <text:p text:style-name="P19"/>
      <text:p text:style-name="P20">2015 m. gruodžio 3 d. Nr. XII-212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2 dalimi:</text:span></text:p>
        <text:p text:style-name="P32"><text:span text:style-name="T33">„</text:span><text:span text:style-name="T34">2</text:span><text:span text:style-name="T35">.<text:s/></text:span><text:span text:style-name="T36">Burinis laivas<text:s/></text:span><text:span text:style-name="T37">–<text:s/></text:span><text:span text:style-name="T38">vėjo varomas laivas, turintis burių įrangą</text:span><text:span text:style-name="T39">.“</text:span></text:p>
        <text:p text:style-name="P40"><text:span text:style-name="T41">2</text:span><text:span text:style-name="T42">. Buvusias 2 straipsnio 2–33 dalis<text:s/></text:span><text:span text:style-name="T43">laikyti atitinkamai 3–34 dalimis.</text:span></text:p>
        <text:p text:style-name="P44"><text:span text:style-name="T45">3</text:span><text:span text:style-name="T46">. Pakeisti 2 straipsnio 28 dalį ir ją išdėstyti taip:</text:span></text:p>
        <text:p text:style-name="P47"><text:span text:style-name="T48">„</text:span><text:span text:style-name="T49">28</text:span><text:span text:style-name="T50">.<text:s/></text:span><text:span text:style-name="T51">Tradicinis laivas<text:s/></text:span><text:span text:style-name="T52">– kultūros ministro ir susisiekimo ministro nustatyta tvarka pripažintas bet koks istorinis laivas ar tokio laivo tiksli kopija, įskaitant</text:span><text:span text:style-name="T53"><text:s/>ir tuos laivus, kurie sukurti tradiciniams jūreivystės įgūdžiams skatinti ir supažindinti su kultūros paveldu. Toks laivas eksploatuojamas tradiciniais (įprastiniais) jūreivystės principais ir būdais.“</text:span></text:p>
        <text:p text:style-name="P54"><text:span text:style-name="T55">4</text:span><text:span text:style-name="T56">. Papildyti 2 straipsnį nauja 32 dalimi:</text:span></text:p>
        <text:p text:style-name="P57"><text:span text:style-name="T58">„</text:span><text:span text:style-name="T59">32</text:span><text:span text:style-name="T60">.</text:span><text:span text:style-name="T61"><text:s/>Uosto paslaugų laivas</text:span><text:span text:style-name="T62"><text:s/></text:span><text:span text:style-name="T63">– laivas, teikiantis paslaugas uosto akvatorijoje.“</text:span></text:p>
        <text:p text:style-name="P64"><text:span text:style-name="T65">5</text:span><text:span text:style-name="T66">. Buvusias 2 straipsnio 32–34 dalis laikyti atitinkamai 33–35 dalimis.</text:span></text:p>
        <text:p text:style-name="P67"><text:span text:style-name="T68">6</text:span><text:span text:style-name="T69">. Papildyti 2 straipsnį nauja 34 dalimi:</text:span></text:p>
        <text:p text:style-name="P70"><text:span text:style-name="T71">„</text:span><text:span text:style-name="T72">34</text:span><text:span text:style-name="T73">.<text:s/></text:span><text:span text:style-name="T74">Vietinio plaukiojimo laivas</text:span><text:span text:style-name="T75"><text:s/>– laivas, plaukiojantis uosto akvatorijoje, vidaus vandenyse, Lietuvos Respublikos teritorinėje jūroje ir išskirtinėje ekonominėje zonoje.“</text:span></text:p>
        <text:p text:style-name="P76"><text:span text:style-name="T77">7</text:span><text:span text:style-name="T78">. Buvusias 2 straipsnio 34 ir 35 dalis laikyti atitinkamai 35 ir 36 dalimis.</text:span></text:p>
        <text:p text:style-name="P79"><text:span text:style-name="T80">8</text:span><text:span text:style-name="T81">. Papildyti 2 straipsnį<text:s/></text:span><text:span text:style-name="T82">37 dalimi:</text:span></text:p>
        <text:p text:style-name="P83"><text:span text:style-name="T84">„</text:span><text:span text:style-name="T85">37</text:span><text:span text:style-name="T86">.<text:s/></text:span><text:span text:style-name="T87">Kitos šiame įstatyme vartojamos sąvokos suprantamos taip, kaip jos apibrėžtos Lietuvos Respublikos Klaipėdos valstybinio jūrų uosto įstatyme ir Lietuvos Respublikos vidaus vandenų transporto kodekse.“<text:s/></text:span></text:p>
        <text:p text:style-name="P88"/>
        <text:p text:style-name="P89"><text:span text:style-name="T90">2</text:span><text:span text:style-name="T91"><text:s/>straipsnis.<text:s/></text:span><text:span text:style-name="T92">Įstatymo<text:s/></text:span><text:span text:style-name="T93">papildymas 20</text:span><text:span text:style-name="T94">1</text:span><text:span text:style-name="T95"><text:s/>straipsniu</text:span></text:p>
        <text:p text:style-name="P96"><text:span text:style-name="T97">Papildyti Įstatymą 20</text:span><text:span text:style-name="T98">1</text:span><text:span text:style-name="T99"><text:s/>straipsniu:</text:span></text:p>
        <text:p text:style-name="P100"><text:span text:style-name="T101">„</text:span><text:span text:style-name="T102">20</text:span><text:span text:style-name="T103">1</text:span><text:span text:style-name="T104"><text:s/>straipsnis.<text:s/></text:span><text:span text:style-name="T105">Laivų plaukiojimas uostų akvatorijoje be locmano</text:span></text:p>
        <text:p text:style-name="P106"><text:span text:style-name="T107">1</text:span><text:span text:style-name="T108">. Plaukioti uostų akvatorijose be locmano gali:</text:span></text:p>
        <text:p text:style-name="P109"><text:span text:style-name="T110">1</text:span><text:span text:style-name="T111">) buriniai ir kiti laivai, kurių ilgis yra iki 24 metrų;</text:span></text:p>
        <text:p text:style-name="P112"><text:span text:style-name="T113">2</text:span><text:span text:style-name="T114">)<text:s/></text:span><text:span text:style-name="T115">sportiniai ir pramoginiai laivai;</text:span></text:p>
        <text:p text:style-name="P116"><text:span text:style-name="T117">3</text:span><text:span text:style-name="T118">) Lietuvos Respublikos jūrų laivų registre ir Lietuvos Respublikos vidaus vandenų laivų registre įregistruoti žvejybos laivai, kurių bendrasis tonažas yra iki 300;<text:s/></text:span></text:p>
        <text:p text:style-name="P119"><text:span text:style-name="T120">4</text:span><text:span text:style-name="T121">) vietinio plaukiojimo laivai, kurių bendrasis<text:s/></text:span><text:span text:style-name="T122">tonažas yra iki 500;<text:s/></text:span></text:p>
        <text:p text:style-name="P123"><text:span text:style-name="T124">5</text:span><text:span text:style-name="T125">) uosto paslaugų laivai;</text:span></text:p>
        <text:p text:style-name="P126"><text:span text:style-name="T127">6</text:span><text:span text:style-name="T128">) uostą valdančios įmonės užsakymu dirbantys laivai, kurie gilina akvatorijos dugną, jeigu jų kapitonai yra uosto kapitono instruktuoti plaukti uosto akvatorijoje be locmano;</text:span></text:p>
        <text:p text:style-name="P129"><text:span text:style-name="T130">7</text:span><text:span text:style-name="T131">) laivai iki 200 me</text:span><text:span text:style-name="T132">trų ilgio, kurie yra remontuojami laivų remonto įmonių akvatorijose ir kuriuose locmano funkcijas atlieka laivų remonto įmonių kapitonai, turintys Administracijos išduotus locmano liudijimus;</text:span></text:p>
        <text:p text:style-name="P133"><text:span text:style-name="T134">8</text:span><text:span text:style-name="T135">) linijiniai laivai ir (ar) laivai, kurie veža vienarūšius<text:s/></text:span><text:span text:style-name="T136">krovinius ir kurių kapitonai šio įstatymo nustatyta tvarka yra gavę uosto kapitono neterminuotą leidimą plaukioti Lietuvos Respublikos jūrų uosto akvatorijoje be locmano (toliau šiame straipsnyje – leidimas).<text:s/></text:span></text:p>
        <text:p text:style-name="P137"><text:span text:style-name="T138">2</text:span><text:span text:style-name="T139">. Leidimų išdavimo, atsisakymo juos išd</text:span><text:span text:style-name="T140">uoti, leidimų galiojimo sustabdymo, galiojimo sustabdymo panaikinimo, leidimų galiojimo panaikinimo, linijinio laivo ir (ar) laivo, kuris veža vienarūšius krovinius, kapitono (toliau šiame straipsnyje – laivo kapitonas) veiklos priežiūros, egzaminų komisij</text:span><text:span text:style-name="T141">os sudarymo ir egzaminų organizavimo tvarką nustato susisiekimo ministras.<text:s/></text:span></text:p>
        <text:p text:style-name="P142"><text:span text:style-name="T143">3</text:span><text:span text:style-name="T144">. Laivo kapitonas, norintis gauti leidimą, turi atitikti šiuos reikalavimus:</text:span></text:p>
        <text:p text:style-name="P145"><text:span text:style-name="T146">1</text:span><text:span text:style-name="T147">) jo vadovaujamas linijinis laivas privalo būti įplaukęs (išplaukęs) į (iš) uostą (uosto) su lo</text:span><text:span text:style-name="T148">cmanu pagal su uostą valdančia įmone suderintą tvarkaraštį ne mažiau kaip 3 kartus per mėnesį;</text:span></text:p>
        <text:p text:style-name="P149"><text:span text:style-name="T150">2</text:span><text:span text:style-name="T151">) jo vadovaujamas laivas, kuris veža vienarūšius krovinius, privalo būti įplaukęs (išplaukęs) į (iš) uostą (uosto) su locmanu ne mažiau kaip 6 kartus, o nuo</text:span><text:span text:style-name="T152"><text:s/>paskutinio įplaukimo į uostą iki prašymo gauti leidimą pateikimo turi būti praėję ne daugiau kaip 12 mėnesių;</text:span></text:p>
        <text:p text:style-name="P153"><text:span text:style-name="T154">3</text:span><text:span text:style-name="T155">) turėti laivo vairinėje laivavedį, mokantį valstybinę kalbą;</text:span></text:p>
        <text:p text:style-name="P156"><text:span text:style-name="T157">4</text:span><text:span text:style-name="T158">) būti išlaikęs laivybos egzaminą, kurį vykdo uosto kapitono sudaryta egz</text:span><text:span text:style-name="T159">aminų komisija.</text:span></text:p>
        <text:p text:style-name="P160"><text:span text:style-name="T161">4</text:span><text:span text:style-name="T162">. Laivybos<text:s/></text:span><text:span text:style-name="T163">egzamino metu vertinamos laivo kapitono žinios apie laivybos uosto akvatorijoje ypatumus.</text:span></text:p>
        <text:p text:style-name="P164"><text:span text:style-name="T165">5</text:span><text:span text:style-name="T166">. Laivo kapitonas, siekdamas gauti leidimą, pateikia uosto kapitonui prašymą ir dokumentus, kuriais patvirtinama atitiktis šio<text:s/></text:span><text:span text:style-name="T167">straipsnio 3 dalyje nustatytiems reikalavimams (toliau – dokumentai).<text:s/></text:span></text:p>
        <text:p text:style-name="P168"><text:span text:style-name="T169">6</text:span><text:span text:style-name="T170">. Uosto kapitonas, nustatęs, kad pateikti ne visi dokumentai, dokumentuose yra klaidingų ir (ar) netikslių duomenų,<text:s/></text:span><text:span text:style-name="T171">nurodo laivo kapitonui patikslinti dokumentus ir</text:span><text:span text:style-name="T172"><text:s/>nustato ne<text:s/></text:span><text:soft-page-break/><text:span text:style-name="T173">trumpesnį kaip 5 darbo dienų terminą trūkumams pašalinti. Jeigu laivo kapitonas per uosto kapitono nustatytą terminą pašalina trūkumus, jis per 2 darbo dienas apie tai informuoja uosto kapitoną. Jeigu laivo kapitonas per uosto kapitono nustatyt</text:span><text:span text:style-name="T174">ą terminą nepašalina trūkumų, uosto kapitonas per 2 darbo dienas priima sprendimą atsisakyti išduoti leidimą ir apie tai informuoja laivo kapitoną.<text:s/></text:span></text:p>
        <text:p text:style-name="P175"><text:span text:style-name="T176">7</text:span><text:span text:style-name="T177">. Uosto kapitonas per 15 darbo dienų nuo laivo kapitono prašymo ir laivo kapitono pateiktų visų reikia</text:span><text:span text:style-name="T178">mų dokumentų gavimo dienos egzaminuoja laivo kapitoną ir išduoda leidimą arba motyvuotai atsisako tai padaryti (kai nustatoma, kad laivo kapitonas neatitinka bent vieno iš šio straipsnio 3 dalyje nustatytų reikalavimų) ir apie tai per 2 darbo dienas inform</text:span><text:span text:style-name="T179">uoja laivo kapitoną.</text:span></text:p>
        <text:p text:style-name="P180"><text:span text:style-name="T181">8</text:span><text:span text:style-name="T182">. Linijinio laivo kapitonas, kuris turi leidimą, privalo įplaukti (išplaukti) į (iš) uostą (uosto) pagal su uostą valdančia įmone suderintą tvarkaraštį ne mažiau kaip 3 kartus per mėnesį. Laivo, kuris veža vienarūšius krovinius, k</text:span><text:span text:style-name="T183">apitonas, kuris turi leidimą, privalo įplaukti (išplaukti) į (iš) uostą (uosto) ne mažiau kaip 6 kartus per 12 mėnesių laikotarpį.<text:s/></text:span></text:p>
        <text:p text:style-name="P184"><text:span text:style-name="T185">9</text:span><text:span text:style-name="T186">. Uosto kapitonas, nustatęs, kad laivo kapitonas pažeidžia bent vieną iš šio straipsnio 8 dalyje ir (ar) šio įstatymo 1</text:span><text:span text:style-name="T187">3 straipsnio 3 dalyje nustatytų reikalavimų, įspėja laivo kapitoną apie galimą leidimo galiojimo sustabdymą ir nustato nuo įspėjimo apie galimą leidimo galiojimo sustabdymą gavimo ne trumpesnį kaip 10 darbo dienų ir ne ilgesnį kaip 20 darbo dienų terminą,<text:s/></text:span><text:span text:style-name="T188">per kurį nustatyti pažeidimai turi būti pašalinti. Laivo kapitonas, per nustatytą terminą pašalinęs visus pažeidimus, privalo per 2 darbo dienas apie tai pranešti uosto kapitonui ir pateikti tai patvirtinančią informaciją.<text:s/></text:span></text:p>
        <text:p text:style-name="P189"><text:span text:style-name="T190">10</text:span><text:span text:style-name="T191">. Leidimo galiojimas susta</text:span><text:span text:style-name="T192">bdomas, jeigu per uosto kapitono nustatytą terminą laivo kapitonas nepašalina šio straipsnio 9 dalyje nurodytų pažeidimų, jeigu<text:s/></text:span><text:span text:style-name="T193">laivo kapitonas pateikia prašymą sustabdyti leidimo galiojimą, taip pat,<text:s/></text:span><text:span text:style-name="T194">įvykus laivo avarijai dėl laivo kapitono kaltės, – šios</text:span><text:span text:style-name="T195"><text:s/>avarijos tyrimo laikotarpiui. Uosto kapitonas nedelsdamas, bet ne vėliau kaip per 2 darbo dienas nuo šio straipsnio 9 dalyje nurodyto uosto kapitono nustatyto termino pažeidimams pašalinti ir pasibaigus 2 darbo dienų terminui informuoti uosto kapitoną, su</text:span><text:span text:style-name="T196">stabdo leidimo galiojimą ir apie tai praneša laivo kapitonui. Tokiame pranešime nustatomas ne trumpesnis kaip 10 darbo dienų nuo pranešimo gavimo dienos terminas, per kurį laivo kapitonas turi pašalinti pažeidimus, nurodytus šio straipsnio 9 dalyje (išskyr</text:span><text:span text:style-name="T197">us atvejus, kai laivo kapitonas pateikia prašymą sustabdyti leidimo galiojimą arba kai, įvykus laivo avarijai dėl uosto kapitono kaltės, leidimo galiojimas sustabdomas šios avarijos tyrimo laikotarpiui). Šis terminas gali būti pratęstas vieną kartą ir ne i</text:span><text:span text:style-name="T198">lgesniam kaip 3 mėnesių laikotarpiui gavus motyvuotą laivo kapitono prašymą. Toks prašymas uosto kapitonui turi būti pateiktas ne vėliau kaip likus 3 darbo dienoms iki uosto kapitono nustatyto termino, per kurį laivo kapitonas turi pašalinti pažeidimus, pa</text:span><text:span text:style-name="T199">baigos.<text:s/></text:span></text:p>
        <text:p text:style-name="P200"><text:span text:style-name="T201">11</text:span><text:span text:style-name="T202">. Pašalinus pažeidimus, laivo kapitonas per 2 darbo dienas apie tai informuoja uosto kapitoną, kuris ne vėliau kaip per 2 darbo dienas nuo šios informacijos gavimo ją patikrina, nustatęs, kad pažeidimai yra pašalinti, panaikina leidimo<text:s/></text:span><text:span text:style-name="T203">galiojimo sustabdymą ir apie tai per 2 darbo dienas informuoja laivo kapitoną.</text:span></text:p>
        <text:p text:style-name="P204"><text:span text:style-name="T205">12</text:span><text:span text:style-name="T206">. Uosto kapitonas per 2 darbo dienas nuo šioje dalyje nurodytų aplinkybių paaiškėjimo panaikina leidimo galiojimą ir apie tai praneša laivo kapitonui (išskyrus šios dalies</text:span><text:span text:style-name="T207"><text:s/>7 punkte nurodytą atvejį), jeigu:</text:span></text:p>
        <text:p text:style-name="P208"><text:span text:style-name="T209">1</text:span><text:span text:style-name="T210">) laivo kapitonas pateikia prašymą panaikinti leidimo galiojimą;</text:span></text:p>
        <text:p text:style-name="P211"><text:span text:style-name="T212">2</text:span><text:span text:style-name="T213">) dėl laivo kapitono kaltės įvyko laivo avarija (kol vyksta laivo avarijos tyrimas, leidimo galiojimas sustabdomas šio straipsnio 10 dalyje nustatyt</text:span><text:span text:style-name="T214">a tvarka);<text:s/></text:span></text:p>
        <text:p text:style-name="P215"><text:span text:style-name="T216">3</text:span><text:span text:style-name="T217">) laivo kapitonas neįvykdė bent vieno uosto kapitono tarnybų nurodymo, susijusio su saugia laivyba ir taršos iš laivų prevencija;</text:span></text:p>
        <text:p text:style-name="P218"><text:span text:style-name="T219">4</text:span><text:span text:style-name="T220">) paaiškėja, kad leidimui gauti buvo pateikti melagingi duomenys;</text:span></text:p>
        <text:p text:style-name="P221"><text:span text:style-name="T222">5</text:span><text:span text:style-name="T223">) laivo kapitonas per uosto kapit</text:span><text:span text:style-name="T224">ono nustatytą terminą nepašalina pažeidimų, dėl kurių leidimo galiojimas buvo sustabdytas, ir pasibaigia šio straipsnio 11 dalyje nustatytas terminas informuoti uosto kapitoną apie pažeidimų pašalinimą;</text:span></text:p>
        <text:p text:style-name="P225"><text:span text:style-name="T226">6</text:span><text:span text:style-name="T227">) laivo kapitonas plaukiojo uosto akvatorijoje b</text:span><text:span text:style-name="T228">e locmano, kai leidimo galiojimas buvo sustabdytas;</text:span></text:p>
        <text:p text:style-name="P229"><text:span text:style-name="T230">7</text:span><text:span text:style-name="T231">) laivo kapitonas miršta.“</text:span></text:p>
        <text:p text:style-name="P232"/>
        <text:p text:style-name="P233"><text:span text:style-name="T234">3</text:span><text:span text:style-name="T235"><text:s/>straipsnis.<text:s/></text:span><text:span text:style-name="T236">Įstatymo įsigaliojimas ir įgyvendinimas</text:span></text:p>
        <text:p text:style-name="P237"><text:span text:style-name="T238">1</text:span><text:span text:style-name="T239">. Šis įstatymas, išskyrus šio straipsnio 2 ir 3 dalis, įsigalioja 2016 m. sausio 1 d.</text:span></text:p>
        <text:p text:style-name="P240"><text:span text:style-name="T241">2</text:span><text:span text:style-name="T242">. Lietuvos Respublikos susisiekimo ministras iki 2015 m. gruodžio 31 d. priima šio įstatymo įgyvendinamuosius teisės aktus.<text:s/></text:span></text:p>
        <text:p text:style-name="P243"><text:span text:style-name="T244">3</text:span><text:span text:style-name="T245">. Linijinio laivo ir (ar) laivo, kuris veža vienarūšius krovinius, kapitonai, gavę leidimus iki šio įstatymo įsigaliojimo, tur</text:span><text:span text:style-name="T246">i teisę toliau vykdyti šiuose leidimuose nurodytą veiklą šiuose leidimuose nustatytais terminais, bet ne ilgiau kaip iki 2016 m. lapkričio 1 d.<text:s/></text:span></text:p>
        <text:p text:style-name="P247"/>
        <text:p text:style-name="P248"><text:span text:style-name="T249">Skelbiu šį Lietuvos Respublikos Seimo priimtą įstatymą.</text:span></text:p>
        <text:p text:style-name="P250"/>
        <text:p text:style-name="P251"/>
        <text:p text:style-name="P252"/>
        <text:p text:style-name="P253">Respublikos Prezidentė<text:span text:style-name="T254"><text:s/></text:span><text:span text:style-name="T2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8:00Z</meta:creation-date>
    <dc:date>2016-01-01T00:48:00Z</dc:date>
    <meta:print-date>2004-12-10T05:45:00Z</meta:print-date>
    <meta:template xlink:href="Normal.dotm" xlink:type="simple"/>
    <meta:editing-cycles>2</meta:editing-cycles>
    <meta:editing-duration>PT0S</meta:editing-duration>
    <meta:document-statistic meta:page-count="4" meta:paragraph-count="99" meta:word-count="1249" meta:character-count="9444" meta:row-count="377" meta:non-whitespace-character-count="8294"/>
  </office:meta>
</office:document-meta>
</file>