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3.4916in"/>
    </style:style>
    <style:style style:name="TableColumn30" style:family="table-column">
      <style:table-column-properties style:column-width="3.3513in"/>
    </style:style>
    <style:style style:name="Table28" style:family="table">
      <style:table-properties style:width="6.843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style:font-weight-complex="bold" style:font-size-complex="12pt"/>
    </style:style>
    <style:style style:name="P34" style:parent-style-name="Normal" style:family="paragraph">
      <style:text-properties style:font-weight-complex="bold" style:font-size-complex="12pt"/>
    </style:style>
    <style:style style:name="P35" style:parent-style-name="Normal" style:family="paragraph">
      <style:text-properties style:font-weight-complex="bold" style:font-size-complex="12pt"/>
    </style:style>
    <style:style style:name="P36" style:parent-style-name="Normal" style:family="paragraph">
      <style:text-properties style:font-weight-complex="bold"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style:font-weight-complex="bold" style:font-size-complex="12pt"/>
    </style:style>
    <style:style style:name="P39" style:parent-style-name="Normal" style:family="paragraph">
      <style:paragraph-properties fo:text-align="end"/>
      <style:text-properties style:font-weight-complex="bold" style:font-size-complex="12pt"/>
    </style:style>
    <style:style style:name="P40" style:parent-style-name="Normal" style:family="paragraph">
      <style:paragraph-properties fo:text-align="end"/>
      <style:text-properties style:font-weight-complex="bold" style:font-size-complex="12pt"/>
    </style:style>
    <style:style style:name="P41" style:parent-style-name="Normal" style:family="paragraph">
      <style:paragraph-properties fo:text-align="end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264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LIETUVOS RESPUBLIKOS SEIMO RINKIMŲ PAKARTOTINIO BALSAVIMO VIENMANDATĖSE RINKIMŲ APYGARDOSE PASKELBIMO</text:p>
      <text:p text:style-name="P9"/>
      <text:p text:style-name="P10">2020 m. spalio 18 d. Nr. Sp-252</text:p>
      <text:p text:style-name="P11">Vilnius</text:p>
      <text:p text:style-name="P12"/>
      <text:p text:style-name="P13"><text:span text:style-name="T14">Lietuvos Respublikos vyriausioji rinkimų komisija, vadovaudamasi Lietuvos Respublikos Seimo rinkimų įstatymo 88 straipsnio 1, 2 ir 3 dalimis,<text:s/></text:span><text:span text:style-name="T15">nusprendži</text:span><text:span text:style-name="T16">a:</text:span></text:p>
      <text:p text:style-name="P17"><text:span text:style-name="T18">1</text:span><text:span text:style-name="T19">. Patvirtinti 2020 m. spalio 11 d. Lietuvos Respublikos Seimo rinkimų vienmandatėse rinkimų apyg</text:span><text:span text:style-name="T20">ardose rezultatus ir nustatyti, kad 68 vienmandatėse rinkimų apygardose Seimo nariai nėra išrinkti (sąrašas pridedamas).</text:span></text:p>
      <text:p text:style-name="P21"><text:span text:style-name="T22">2</text:span><text:span text:style-name="T23">. Surengti 2020 m. spalio 11 d. Lietuvos Respublikos Seimo rinkimų pakartotinį balsavimą 68 vienmandatėse rinkimų apygardose dėl d</text:span><text:span text:style-name="T24">viejų kandidatų į Lietuvos Respublikos Seimo narius, gavusių daugiausia balsų pirmą kartą balsuojant.<text:s/></text:span></text:p>
      <text:p text:style-name="P25"><text:span text:style-name="T26">3</text:span><text:span text:style-name="T27">. Nustatyti pakartotinio balsavimo datą – 2020 m. spalio 25 d.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>Pirmininkė</text:p>
          </table:table-cell>
          <table:table-cell table:style-name="TableCell37">
            <text:p text:style-name="P38"/>
            <text:p text:style-name="P39"/>
            <text:p text:style-name="P40"/>
            <text:p text:style-name="P41"><text:span text:style-name="T42">Laura Matjošaitytė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20-10-19T05:19:00Z</meta:creation-date>
    <dc:date>2020-10-19T05:19:00Z</dc:date>
    <meta:print-date>2015-03-07T08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952" meta:row-count="85" meta:non-whitespace-character-count="855"/>
  </office:meta>
</office:document-meta>
</file>