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line-height-at-least="0.25in">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line-height-at-least="0.25in">
        <style:tab-stops>
          <style:tab-stop style:type="left" style:position="4.725in"/>
        </style:tab-stops>
      </style:paragraph-properties>
      <style:text-properties fo:color="#000000" style:language-asian="ar" style:country-asian="SA"/>
    </style:style>
    <style:style style:name="P18" style:parent-style-name="Normal" style:family="paragraph">
      <style:paragraph-properties fo:text-align="center" style:line-height-at-least="0.25in">
        <style:tab-stops>
          <style:tab-stop style:type="left" style:position="4.725in"/>
        </style:tab-stops>
      </style:paragraph-properties>
      <style:text-properties fo:color="#000000" style:language-asian="ar" style:country-asian="SA"/>
    </style:style>
    <style:style style:name="P19" style:parent-style-name="Normal" style:family="paragraph">
      <style:paragraph-properties fo:text-align="center" style:line-height-at-least="0.25in">
        <style:tab-stops>
          <style:tab-stop style:type="left" style:position="4.725in"/>
        </style:tab-stops>
      </style:paragraph-properties>
      <style:text-properties fo:color="#000000" style:language-asian="ar" style:country-asian="SA"/>
    </style:style>
    <style:style style:name="P20" style:parent-style-name="Normal" style:family="paragraph">
      <style:paragraph-properties fo:text-align="center" style:line-height-at-least="0.25in">
        <style:tab-stops>
          <style:tab-stop style:type="left" style:position="4.725in"/>
        </style:tab-stops>
      </style:paragraph-properties>
      <style:text-properties fo:color="#000000" style:language-asian="ar" style:country-asian="SA"/>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4 M. SAUSIO 29 D. NUTARIMO NR. 89 „DĖL VALSTYBEI AR SAVIVALDYBEI NUOSAVYBĖS TEISE PRIKLAUSANČIŲ VIEŠOSIOS ĮSTAIGOS DALININKO TEISIŲ PARDAVIMO VIEŠO AUKCIONO BŪDU TVARKOS APRAŠO PATVIRTINIMO“ PAKEITIMO</text:span></text:p>
      <text:p text:style-name="P16"/>
      <text:p text:style-name="P17">2019 m. balandžio 17 d. Nr. 354</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Valstybei ar savivaldybei nuosavybės teise priklausančių viešosios įstaigos dalininko teisių pardavimo viešo aukciono būdu tvarkos aprašą, patvirtintą Lietuvos Respublikos Vyriausybės 2014 m. sausio 29 d. nutarimu Nr. 89 „Dėl Valstybei ar savivaldybei nuosavybės teise priklausančių viešosios įstaigos dalininko teisių pardavimo viešo aukciono būdu tvarkos aprašo patvirtinimo“:</text:span></text:p>
      <text:p text:style-name="P27"><text:span text:style-name="T28">1</text:span><text:span text:style-name="T29">. Pakeisti 3.3 papunktį ir jį išdėstyti taip:</text:span></text:p>
      <text:p text:style-name="P30"><text:span text:style-name="T31">„</text:span><text:span text:style-name="T32">3.3</text:span><text:span text:style-name="T33">. Pradinė pardavimo kaina – sprendime dėl dalininkui nuosavybės teise priklausančių dalininko teisių pardavimo nustatyta parduodamų dalininko teisių pradinė kaina,<text:s/></text:span><text:span text:style-name="T34">kuri turi atitikti Įstatymo 20 straipsnio 11 dalies 2 punkte nustatytus reikalavimus.</text:span><text:span text:style-name="T35">“</text:span></text:p>
      <text:p text:style-name="P36"><text:span text:style-name="T37">2</text:span><text:span text:style-name="T38">. Pakeisti 9 punktą ir jį išdėstyti taip:</text:span></text:p>
      <text:p text:style-name="P39"><text:span text:style-name="T40">„</text:span><text:span text:style-name="T41">9</text:span><text:span text:style-name="T42">. Aukcionas vykdomas, jeigu jame dalyvauti įregistruojamas ne mažiau kaip 1 aukciono dalyvis.“</text:span></text:p>
      <text:p text:style-name="P43"><text:span text:style-name="T44">3</text:span><text:span text:style-name="T45">. Pakeisti 10 punktą ir jį išdėstyti taip:</text:span></text:p>
      <text:p text:style-name="P46"><text:span text:style-name="T47">„</text:span><text:span text:style-name="T48">10</text:span><text:span text:style-name="T49">. Registruodamasis aukciono dalyviu, fizinis asmuo nurodo vardą, pavardę, dokumento, patvirtinančio asmens tapatybę, pavadinimą ir numerį, o juridinis asmuo, organizacija, jų filialai ir atstovybės – pavadinimą, kodą, buveinę ir vadovo ar įgalioto atstovauti asmens vardą ir pavardę.“</text:span></text:p>
      <text:p text:style-name="P50"><text:span text:style-name="T51">4</text:span><text:span text:style-name="T52">.<text:s/></text:span><text:span text:style-name="T53">Pakeisti 19.3 papunktį ir jį išdėstyti taip:</text:span></text:p>
      <text:p text:style-name="P54"><text:span text:style-name="T55">„</text:span><text:span text:style-name="T56">19.3</text:span><text:span text:style-name="T57">. aukcione neužsiregistravo nė vienas aukciono dalyvis.“</text:span></text:p>
      <text:p text:style-name="P58"><text:span text:style-name="T59">5</text:span><text:span text:style-name="T60">. Pakeisti 20 punktą ir jį išdėstyti taip:</text:span></text:p>
      <text:p text:style-name="P61"><text:span text:style-name="T62">„</text:span><text:span text:style-name="T63">20</text:span><text:span text:style-name="T64">. Neįvykus aukcionui, dalininko teisės gali būti parduodamos naujame</text:span><text:span text:style-name="T65"><text:s/></text:span><text:span text:style-name="T66">aukcione Aprašo nustatyta tvarka. Pradinė viešosios įstaigos dalininko teisių pardavimo kaina naujame aukcione gali būti mažinama ne daugiau kaip 10 procentų nuo pradinės pardavimo kainos, nustatytos prieš tai organizuotame aukcione.“</text:span></text:p>
      <text:p text:style-name="P67"><text:span text:style-name="T68">6</text:span><text:span text:style-name="T69">. Pakeisti 24 punktą ir jį išdėstyti taip:</text:span></text:p>
      <text:p text:style-name="P70"><text:span text:style-name="T71">„</text:span><text:span text:style-name="T72">24</text:span><text:span text:style-name="T73">. Aukciono laimėtojas už aukcione nupirktas dalininko teises atsiskaito per 10 kalendorinių dienų nuo duomenų mokėjimo pavedimui suformuoti pranešimo gavimo. Aukciono laimėtojui visiškai atsiskaičius už aukcione nupirktas dalininko teises, gautos lėšos per 14 kalendorinių dienų turi būti pervedamos į Lietuvos Respublikos valstybės biudžetą ar savivaldybės biudžetą.“</text:span></text:p>
      <text:p text:style-name="P74"/>
      <text:p text:style-name="P75"/>
      <text:p text:style-name="P76"/>
      <text:p text:style-name="P77">Ministras Pirmininkas<text:tab/>Saulius Skvernelis</text:p>
      <text:p text:style-name="P78"/>
      <text:p text:style-name="P79"/>
      <text:p text:style-name="P80"/>
      <text:p text:style-name="P81"><text:span text:style-name="T82">Ekonomikos ir inovacijų ministras</text:span><text:span text:style-name="T83"><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3T12:31:00Z</meta:creation-date>
    <dc:date>2019-04-23T12:31:00Z</dc:date>
    <meta:print-date>2017-06-01T05:28:00Z</meta:print-date>
    <meta:template xlink:href="Normal.dotm" xlink:type="simple"/>
    <meta:editing-cycles>2</meta:editing-cycles>
    <meta:editing-duration>PT0S</meta:editing-duration>
    <meta:document-statistic meta:page-count="2" meta:paragraph-count="14" meta:word-count="351" meta:character-count="2567" meta:row-count="58" meta:non-whitespace-character-count="2230"/>
  </office:meta>
</office:document-meta>
</file>