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1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6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T37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T48" style:parent-style-name="DefaultParagraphFont" style:family="text">
      <style:text-properties style:font-size-complex="12pt" fo:language="en" fo:country="AU" style:language-asian="lt" style:country-asian="LT"/>
    </style:style>
    <style:style style:name="T49" style:parent-style-name="DefaultParagraphFont" style:family="text">
      <style:text-properties style:font-size-complex="12pt" fo:language="en" fo:country="AU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atstovų delegavimo DALYVAUTI Joniškio miesto vietos veiklos grupės VEIKLOJE</text:span></text:p>
      <text:p text:style-name="P17"/>
      <text:p text:style-name="P18">2022 m. gruodžio 1 d. <text:s/>Nr. T-199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Vietos plėtros strategijų rengimo ir atrankos taisyklių, patvirtintų Lietuvos Respublikos vidaus reikalų ministro 2022 m. spalio 28 d. įsakymu Nr. 1V-672 „Dėl Vietos plėt</text:span><text:span text:style-name="T25">ros strategijų rengimo ir atrankos taisyklių patvirtinimo“, 4.3 papunkčiu, atsižvelgdama į Joniškio miesto vietos veiklos grupės <text:s text:c="10"/>2022 m. lapkričio 7 d. raštą Nr. 17 „Dėl atstovų delegavimo į Joniškio miesto VVG“,<text:s/></text:span><text:span text:style-name="T26">Joniškio rajono savivaldybės tary</text:span><text:span text:style-name="T27">ba<text:s/></text:span><text:span text:style-name="T28">nusprendžia:</text:span></text:p>
      <text:p text:style-name="P29"><text:span text:style-name="T30">1</text:span><text:span text:style-name="T31">.</text:span><text:span text:style-name="T32">Deleguoti Joniškio rajono savivaldybės administracijos Ekonominės plėtros ir investicijų skyriaus vedėją Viliją Aleksienę dalyvauti Joniškio miesto vietos veiklos grupės veikloje bei atstovauti Joniškio rajono savivaldybės interesams<text:s/></text:span><text:span text:style-name="T33">visuotiniame narių susirinkime.</text:span></text:p>
      <text:p text:style-name="P34"><text:span text:style-name="T35">2</text:span><text:span text:style-name="T36">.</text:span><text:span text:style-name="T37">Deleguoti į Joniškio miesto vietos veiklos grupės valdybą<text:s/></text:span><text:span text:style-name="T38">atstovauti Joniškio rajono savivaldybės interesams:</text:span></text:p>
      <text:p text:style-name="P39"><text:span text:style-name="T40">2.1</text:span><text:span text:style-name="T41">. Joniškio rajono savivaldybės administracijos Ekonominės plėtros ir investicijų skyriaus vedėją Viliją</text:span><text:span text:style-name="T42"><text:s/>Aleksienę;</text:span></text:p>
      <text:p text:style-name="P43"><text:span text:style-name="T44">2.2</text:span><text:span text:style-name="T45">. Joniškio rajono savivaldybės administracijos Ekonominės plėtros ir investicijų skyriaus vyriausiąjį specialistą Simoną Mykolaitį.</text:span></text:p>
      <text:p text:style-name="P46"><text:span text:style-name="T47">3</text:span><text:span text:style-name="T48">. Pripažinti netekusiu galios Joniškio rajono savivaldybės tarybos 2019 m. balandžio 30 d. sprendi</text:span><text:span text:style-name="T49">mą Nr. T-70 „Dėl atstovų <text:s/>dalyvauti Joniškio miesto veiklos grupės veikloje delegavimo“.</text:span></text:p>
      <text:p text:style-name="P50"/>
      <text:p text:style-name="Normal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02T09:18:00Z</meta:creation-date>
    <dc:date>2023-01-02T09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1" meta:character-count="1579" meta:row-count="36" meta:non-whitespace-character-count="1389"/>
  </office:meta>
</office:document-meta>
</file>