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TURTO PERĖMIMO IŠ JONIŠKIO LITERATŲ KLUBO „AUDRUVĖ“</text:span></text:p>
      <text:p text:style-name="P16"/>
      <text:p text:style-name="P17">2023 m. rugpjūčio 31 d. Nr. T-132</text:p>
      <text:p text:style-name="P18">Joniškis</text:p>
      <text:p text:style-name="P19"/>
      <text:p text:style-name="P20"><text:span text:style-name="T21">Vadovaudamasi Lietuvos Respublikos vietos savivaldos įstatymo 15 straipsnio 2 dalies <text:s text:c="11"/>19 punktu, 63 straipsnio 2 dalimi, Lietuvos Respublikos valstybės ir savivaldybių turto valdymo, naudojimo ir disponavimo juo įstatymo 12 straipsnio 1 dalimi ir</text:span><text:span text:style-name="T22"><text:s/>atsižvelgdama į Joniškio literatų klubo „Audruvė“ 2023 m. rugpjūčio 4 d. raštą „Dėl savivaldybės turto panaudos sutarties nutraukimo ir naudojamų pagal panaudą patalpų grąžinimo“,</text:span><text:span text:style-name="T23"><text:s/></text:span><text:span text:style-name="T24">Jon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erimti iš Joniškio</text:span><text:span text:style-name="T30"><text:s/>literatų klubo „Audruvė“ (kodas 193123375) pagal savivaldybės turto panaudos sutartį valdomą turtą – 13,38 kv. m ploto patalpas (unikalus Nr. 4793-2000-1015, žymėjimas plane 2A2p, patalpos indeksas 1-30), esančias Vilniaus g. 2, Joniškyje.</text:span></text:p>
      <text:p text:style-name="P31"><text:span text:style-name="T32">2</text:span><text:span text:style-name="T33">. Įgalioti</text:span><text:span text:style-name="T34"><text:s/>Joniškio rajono savivaldybės administracijos direktorių, jo nesant – jo funkcijas atliekantį Joniškio rajono savivaldybės administracijos valstybės tarnautoją, Joniškio rajono savivaldybės vardu pasirašyti susitarimą dėl savivaldybės turto <text:s/>panaudos sutar</text:span><text:span text:style-name="T35">ties nutraukimo ir perdavimo priėmimo aktą.</text:span></text:p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09:00Z</meta:creation-date>
    <dc:date>2023-09-25T13:0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9" meta:character-count="1263" meta:row-count="27" meta:non-whitespace-character-count="1114"/>
  </office:meta>
</office:document-meta>
</file>