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477in"/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 fo:margin-left="4.443in" fo:text-indent="0.0569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SVEIKATOS APSAUGOS MINISTRAS</text:p>
      <text:p text:style-name="P3"/>
      <text:p text:style-name="P4">ĮSAKYMAS</text:p>
      <text:p text:style-name="P5">DĖL LIETUVOS RESPUBLIKOS SVEIKATOS APSAUGOS MINISTRO<text:s/></text:p>
      <text:p text:style-name="P6"><text:span text:style-name="T7">2000 M. LAPKRIČIO 9 D. ĮSAKYMO NR. 624 „DĖL KATARAKTOS OPERACIJAI (AMBULATORINĖS OFTALMOLOGINĖS CHIRURGIJOS PASLAUGAI) KELIAMŲ REIKALAVIMŲ, BAZINĖS KAINOS IR ŠIOS PASLAUGOS IŠLAIDŲ APMOKĖJIMO TVARKOS APRAŠO PATVIRTINIMO“</text:span><text:span text:style-name="T8"><text:s/>PAKEITIMO</text:span></text:p>
      <text:p text:style-name="P9"/>
      <text:p text:style-name="P10">2022<text:s/>m.<text:s/>sausio 10<text:s/>d. Nr. V-21<text:s/></text:p>
      <text:p text:style-name="P11">Vilnius</text:p>
      <text:p text:style-name="P12"/>
      <text:p text:style-name="P13"/>
      <text:p text:style-name="P14">1.<text:tab/><text:span text:style-name="T15">P a k e i č i u Kataraktos operacijai (ambulatorinės oftalmologinės chirurgijos paslaugai) keliamų reikalavimų, bazinės kainos ir šios paslaugos išlaidų apmokėjimo tvarkos aprašą, patvirtintą Lietuvos Respublikos sveikatos apsaugos ministro 2000 m. lapkričio 9 d. įsakymu Nr. 624 „Dėl Kataraktos operacijai (ambulatorinės oftalmologinės chirurgijos paslaugai) keliamų reikalavimų, bazinės kainos ir šios paslaugos išlaidų apmokėjimo tvarkos aprašo patvirtinimo“:</text:span><text:s/></text:p>
      <text:p text:style-name="P16"><text:span text:style-name="T17">1.1</text:span><text:span text:style-name="T18">.<text:s/></text:span>Pakeičiu VIII skyrių ir jį išdėstau taip:<text:s/></text:p>
      <text:p text:style-name="P19"/>
      <text:p text:style-name="P20"><text:span text:style-name="T21">„</text:span><text:span text:style-name="T22">VIII</text:span><text:span text:style-name="T23"><text:s/>SKYRIUS<text:s/></text:span></text:p>
      <text:p text:style-name="P24"><text:span text:style-name="T25">KATARAKTOS OPERACIJOS baZINĖ KAINa</text:span></text:p>
      <text:p text:style-name="P26"/>
      <text:p text:style-name="P27"><text:span text:style-name="T28">24</text:span><text:span text:style-name="T29">. Kataraktos operacija (ambulatorinės oftalmologinės chirurgijos paslauga) apmokama vidutinės trukmės aktyviojo gydymo atvejo, priskiriamo giminingų diagnozių grupei C16Z „Lęšiuko procedūros“, bazine kaina.“<text:s/></text:span></text:p>
      <text:p text:style-name="P30"><text:span text:style-name="T31">1.2</text:span><text:span text:style-name="T32">. Buvusius 24–28 punktus laikau atitinkamai 25–29 punktais.</text:span></text:p>
      <text:p text:style-name="P33">2.<text:tab/><text:span text:style-name="T34">N u s t a t a u, kad šis įsakymas taikomas atsiskaitant už šio įsakymo 1.1 papunktyje nurodytas asmens sveikatos priežiūros paslaugas, suteiktas nuo<text:s/></text:span>2022 m. sausio 1 d.<text:span text:style-name="T35"><text:s/></text:span></text:p>
      <text:p text:style-name="P36"/>
      <text:p text:style-name="P37"/>
      <text:p text:style-name="P38"/>
      <text:p text:style-name="P39">Sveikatos apsaugos ministras<text:s/><text:tab/><text:tab/>Arūnas Dulkys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Kutraitė</meta:initial-creator>
    <dc:creator>adlibuser</dc:creator>
    <meta:creation-date>2022-01-12T20:38:00Z</meta:creation-date>
    <dc:date>2022-01-12T20:3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2" meta:character-count="1500" meta:row-count="40" meta:non-whitespace-character-count="1338"/>
  </office:meta>
</office:document-meta>
</file>